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USITIKIMUOSE SU TAIVANO VALDŽIOS ATSTOVAIS</text:p>
      <text:p text:style-name="P21"/>
      <text:p text:style-name="P22"><text:span text:style-name="T23">2023</text:span><text:span text:style-name="T24"><text:s/>m.<text:s/></text:span><text:span text:style-name="T25">liepos</text:span><text:span text:style-name="T26"><text:s/></text:span><text:span text:style-name="T27">5</text:span><text:span text:style-name="T28"><text:s/>d. Nr. SV-S-</text:span><text:span text:style-name="T29">10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Užsienio reikalų komiteto pirmininką Žygimantą Pavilionį<text:s/></text:span><text:span text:style-name="T42">2023 m. rugpjūčio 6–11 d. kartu su B</text:span>altijos valstybių parlamentų užsienio reikalų komitetų pirmininkais<text:s/><text:span text:style-name="T43">dalyvauti</text:span><text:s/>susitikimuose su Taivano valdžios atstovais<text:span text:style-name="T44"><text:s/>Taipėjuje (Taivanas).<text:s/>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pleksinio kelionės draudimo išlaidas ir išmokėti dienpinigius iš<text:s/><text:span text:style-name="T49">Seimo</text:span><text:s/>parlamentinei diplomatijai<text:span text:style-name="T50"><text:s/>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05T19:49:00Z</meta:creation-date>
    <dc:date>2023-07-05T19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738" meta:row-count="21" meta:non-whitespace-character-count="649"/>
  </office:meta>
</office:document-meta>
</file>