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A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T44" style:parent-style-name="DefaultParagraphFont" style:family="text">
      <style:text-properties fo:color="#00000A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, TABAKO GAMINIŲ IR SU JAIS SUSIJUSIŲ GAMINIŲ KONTROLĖS ĮSTATYMO NR. I-1143 19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lapkričio</text:span><text:span text:style-name="T27"><text:s/></text:span><text:span text:style-name="T28">24</text:span><text:span text:style-name="T29"><text:s/>d. Nr.<text:s/></text:span><text:span text:style-name="T30">XIV-161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9</text:span><text:span text:style-name="T39">1</text:span><text:span text:style-name="T40"><text:s/>straipsnio pakeitimas<text:s/></text:span></text:p>
        <text:p text:style-name="P41"><text:span text:style-name="T42">Pakeisti<text:s/></text:span><text:span text:style-name="T43">19</text:span><text:span text:style-name="T44">1<text:s/></text:span><text:span text:style-name="T45">straipsnio 1 dalį ir ją išdėstyti taip:</text:span></text:p>
        <text:p text:style-name="P46"><text:span text:style-name="T47">„</text:span><text:span text:style-name="T48">1</text:span><text:span text:style-name="T49">. Narkotikų, tabako ir alkoholio kontrolės departamentas, Lietuvos Respublikos Vyriausybės ar jos įgaliotos institucijos nustatyta tvarka atlikęs tyrimą ir nustatęs, kad elektroniniais ryšiais skleidžiama Lietuvos Respublikos rinkai skirta tabako gaminių i</text:span><text:span text:style-name="T50">r (ar) su tabako gaminiais susijusių gaminių reklama ar vykdoma vidaus ir tarpvalstybinė nuotolinė prekyba tabako gaminiais ir (ar) su tabako gaminiais susijusiais gaminiais, turi teisę duoti privalomuosius nurodymus informacijos prieglobos paslaugų teikėj</text:span><text:span text:style-name="T51">ui<text:s/></text:span><text:span text:style-name="T52">ir (ar) viešojo elektroninių<text:s/></text:span><text:soft-page-break/><text:span text:style-name="T53">ryšių tinklo paslaugų teikėjui</text:span><text:span text:style-name="T54"><text:s/>skubiai pašalinti informacijos prieglobos paslaugų teikėjo<text:s/></text:span><text:span text:style-name="T55">ir (ar) viešojo elektroninių ryšių tinklo paslaugų teikėjo</text:span><text:span text:style-name="T56"><text:s/>saugomą informaciją, naudojamą tabako gaminių ir (ar) su tabako gaminiais s</text:span><text:span text:style-name="T57">usijusių gaminių reklamai ar vykdomai vidaus ir tarpvalstybinei nuotolinei prekybai tabako gaminiais ir (ar) su tabako gaminiais susijusiais gaminiais, arba panaikinti galimybę pasiekti tokią informaciją.“</text:span></text:p>
        <text:p text:style-name="P58"/>
        <text:p text:style-name="P59"><text:span text:style-name="T60">2</text:span><text:span text:style-name="T61"><text:s/>straipsnis.<text:s/></text:span><text:span text:style-name="T62">Įstatymo įsigaliojimas ir</text:span><text:span text:style-name="T63"><text:s/>įgyvendinimas</text:span></text:p>
        <text:p text:style-name="P64"><text:span text:style-name="T65">1</text:span><text:span text:style-name="T66">. Šis įstatymas</text:span><text:span text:style-name="T67">,</text:span><text:span text:style-name="T68"><text:s/>išskyrus šio straipsnio 2 dalį, įsigalioja 2023 m. sausio 1 d.<text:s/></text:span></text:p>
        <text:p text:style-name="P69"><text:span text:style-name="T70">2</text:span><text:span text:style-name="T71">. Lietuvos Respublikos Vyriausybė ar jos įgaliotos institucijos iki 2022 m. gruodžio 31 d. priima šio įstatymo įgyvendinamuosius teisės aktus.</text:span></text:p>
        <text:p text:style-name="P72"/>
        <text:p text:style-name="P73"><text:span text:style-name="T74">Sk</text:span><text:span text:style-name="T75">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6:00Z</meta:creation-date>
    <dc:date>2022-12-31T23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0" meta:character-count="1661" meta:row-count="76" meta:non-whitespace-character-count="1456"/>
  </office:meta>
</office:document-meta>
</file>