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fo:text-indent="2in"/>
      <style:text-properties fo:font-weight="bold" style:font-weight-asian="bold" style:font-size-complex="12pt" fo:language="en" fo:country="US" style:language-asian="ar" style:country-asian="SA" fo:hyphenate="false"/>
    </style:style>
    <style:style style:name="P9"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fo:language="en" fo:country="US"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fo:language="en" fo:country="US" style:language-asian="ar" style:country-asian="SA" fo:hyphenate="false"/>
    </style:style>
    <style:style style:name="P12"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3"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4" style:parent-style-name="Normal" style:family="paragraph">
      <style:paragraph-properties fo:text-align="center"/>
      <style:text-properties style:font-size-complex="12pt" fo:language="de" fo:country="DE" style:language-asian="ar" style:country-asian="SA" fo:hyphenate="false"/>
    </style:style>
    <style:style style:name="P15" style:parent-style-name="Normal" style:family="paragraph">
      <style:paragraph-properties fo:text-align="center"/>
      <style:text-properties style:font-size-complex="12pt" fo:language="de" fo:country="DE" style:language-asian="ar" style:country-asian="SA" fo:hyphenate="false"/>
    </style:style>
    <style:style style:name="P16" style:parent-style-name="Normal" style:family="paragraph">
      <style:paragraph-properties fo:text-align="justify" fo:text-indent="0.375in"/>
      <style:text-properties style:font-size-complex="12pt" style:language-asian="ar" style:country-asian="SA" fo:hyphenate="false"/>
    </style:style>
    <style:style style:name="P17" style:parent-style-name="Normal" style:family="paragraph">
      <style:paragraph-properties fo:text-align="justify" fo:text-indent="0.5909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letter-spacing="0.0416in" style:font-size-complex="12pt" style:language-asian="ar" style:country-asian="SA"/>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909in"/>
      <style:text-properties style:font-size-complex="12pt" style:language-asian="ar" style:country-asian="SA" fo:hyphenate="false"/>
    </style:style>
    <style:style style:name="P33" style:parent-style-name="Normal" style:family="paragraph">
      <style:paragraph-properties fo:text-align="justify" fo:text-indent="0.5909in"/>
      <style:text-properties style:font-size-complex="12pt" style:language-asian="ar" style:country-asian="SA" fo:hyphenate="false"/>
    </style:style>
    <style:style style:name="P34" style:parent-style-name="Normal" style:family="paragraph">
      <style:paragraph-properties fo:text-align="justify" fo:line-height="150%">
        <style:tab-stops>
          <style:tab-stop style:type="left" style:position="5.5125in"/>
        </style:tab-stops>
      </style:paragraph-properties>
      <style:text-properties style:font-size-complex="12pt" style:language-asian="ar" style:country-asian="SA" fo:hyphenate="false"/>
    </style:style>
    <style:style style:name="P35" style:parent-style-name="Normal" style:family="paragraph">
      <style:paragraph-properties fo:text-indent="3.875in">
        <style:tab-stops>
          <style:tab-stop style:type="left" style:position="3.875in"/>
        </style:tab-stops>
      </style:paragraph-properties>
      <style:text-properties style:font-size-complex="12pt" style:language-asian="ar" style:country-asian="SA" fo:hyphenate="false"/>
    </style:style>
    <style:style style:name="TableColumn37" style:family="table-column">
      <style:table-column-properties style:column-width="1.45in"/>
    </style:style>
    <style:style style:name="TableColumn38" style:family="table-column">
      <style:table-column-properties style:column-width="1.625in"/>
    </style:style>
    <style:style style:name="TableColumn39" style:family="table-column">
      <style:table-column-properties style:column-width="1.875in"/>
    </style:style>
    <style:style style:name="TableColumn40" style:family="table-column">
      <style:table-column-properties style:column-width="1.875in"/>
    </style:style>
    <style:style style:name="Table36" style:family="table">
      <style:table-properties style:width="6.825in" fo:margin-left="0in" table:align="left"/>
    </style:style>
    <style:style style:name="TableRow41" style:family="table-row">
      <style:table-row-properties style:min-row-height="1.1062in"/>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style:font-name-asian="Calibri" fo:font-size="10pt" style:font-size-asian="10pt" fo:language="en" fo:country="US"/>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style:font-name-asian="Calibri" fo:font-size="10pt" style:font-size-asian="10pt" fo:language="en" fo:country="US"/>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style:font-name-asian="Calibri" fo:font-size="10pt" style:font-size-asian="10pt" fo:language="en" fo:country="US"/>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style:font-name-asian="Calibri" fo:font-size="10pt" style:font-size-asian="10pt" fo:language="en" fo:country="US"/>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style:font-name-asian="Calibri" fo:font-size="10pt" style:font-size-asian="10pt" fo:language="en" fo:country="US"/>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style:font-name-asian="Calibri" fo:font-size="10pt" style:font-size-asian="10pt" fo:language="en" fo:country="US"/>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style:font-name-asian="Calibri" fo:font-size="10pt" style:font-size-asian="10pt" fo:language="en" fo:country="US"/>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style:font-name-asian="Calibri" fo:font-size="10pt" style:font-size-asian="10pt" fo:language="en" fo:country="US"/>
    </style:style>
    <style:style style:name="P59" style:parent-style-name="Normal" style:family="paragraph">
      <style:paragraph-properties fo:break-before="page" fo:text-align="justify" fo:background-color="#FFFFFF"/>
      <style:text-properties style:font-weight-complex="bold" fo:letter-spacing="-0.0034in" style:font-size-complex="12pt"/>
    </style:style>
    <style:style style:name="P60" style:parent-style-name="Normal" style:family="paragraph">
      <style:paragraph-properties fo:text-align="justify" fo:margin-left="3.8395in" fo:text-indent="0.0055in" fo:background-color="#FFFFFF">
        <style:tab-stops/>
      </style:paragraph-properties>
      <style:text-properties style:font-weight-complex="bold" fo:letter-spacing="-0.0034in" style:font-size-complex="12pt"/>
    </style:style>
    <style:style style:name="P61" style:parent-style-name="Normal" style:family="paragraph">
      <style:paragraph-properties fo:text-align="justify" fo:margin-left="3.8395in" fo:text-indent="0.0055in" fo:background-color="#FFFFFF">
        <style:tab-stops/>
      </style:paragraph-properties>
      <style:text-properties style:font-weight-complex="bold" fo:letter-spacing="-0.0034in" style:font-size-complex="12pt"/>
    </style:style>
    <style:style style:name="P62" style:parent-style-name="Normal" style:family="paragraph">
      <style:paragraph-properties fo:text-align="justify" fo:margin-left="3.8395in" fo:text-indent="0.543in" fo:background-color="#FFFFFF">
        <style:tab-stops/>
      </style:paragraph-properties>
      <style:text-properties style:font-weight-complex="bold" fo:letter-spacing="-0.0034in" style:font-size-complex="12pt"/>
    </style:style>
    <style:style style:name="P63" style:parent-style-name="Normal" style:family="paragraph">
      <style:paragraph-properties fo:margin-left="1.118in" fo:text-indent="-1.118in" fo:background-color="#FFFFFF">
        <style:tab-stops/>
      </style:paragraph-properties>
      <style:text-properties style:font-weight-complex="bold" fo:letter-spacing="-0.0034in" fo:font-size="11pt" style:font-size-asian="11pt" style:font-size-complex="11pt"/>
    </style:style>
    <style:style style:name="P64" style:parent-style-name="Normal" style:family="paragraph">
      <style:paragraph-properties fo:margin-left="1.118in" fo:text-indent="-1.118in" fo:background-color="#FFFFFF">
        <style:tab-stops/>
      </style:paragraph-properties>
    </style:style>
    <style:style style:name="P65" style:parent-style-name="Normal" style:family="paragraph">
      <style:paragraph-properties fo:text-indent="1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fo:letter-spacing="0.0333in"/>
    </style:style>
    <style:style style:name="P69" style:parent-style-name="Normal" style:family="paragraph">
      <style:paragraph-properties fo:text-align="center" fo:background-color="#FFFFFF"/>
      <style:text-properties fo:font-weight="bold" style:font-weight-asian="bold" style:font-weight-complex="bold" fo:letter-spacing="0.0333in" style:font-size-complex="12pt"/>
    </style:style>
    <style:style style:name="P70" style:parent-style-name="Normal" style:family="paragraph">
      <style:paragraph-properties fo:text-align="center" fo:background-color="#FFFFFF"/>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P95" style:parent-style-name="Normal" style:family="paragraph">
      <style:paragraph-properties fo:text-indent="0.5166in"/>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background-color="#FFFFFF">
        <style:tab-stops>
          <style:tab-stop style:type="left" style:position="0.3937in"/>
        </style:tab-stops>
      </style:paragraph-properties>
    </style:style>
    <style:style style:name="P107" style:parent-style-name="Normal" style:family="paragraph">
      <style:paragraph-properties fo:text-align="center" fo:background-color="#FFFFFF"/>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fo:background-color="#FFFFFF"/>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widows="0" fo:orphans="0" fo:text-align="justify" fo:text-indent="0.5909in" fo:background-color="#FFFFFF">
        <style:tab-stops>
          <style:tab-stop style:type="left" style:position="0.3465in"/>
        </style:tab-stops>
      </style:paragraph-properties>
      <style:text-properties style:font-size-complex="12pt"/>
    </style:style>
    <style:style style:name="P113"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602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59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15%" fo:text-indent="0.5597in"/>
    </style:style>
    <style:style style:name="T139" style:parent-style-name="DefaultParagraphFont" style:family="text">
      <style:text-properties style:font-name-asian="TimesNewRomanPSMT"/>
    </style:style>
    <style:style style:name="T140" style:parent-style-name="DefaultParagraphFont" style:family="text">
      <style:text-properties style:font-name-asian="TimesNewRomanPSMT"/>
    </style:style>
    <style:style style:name="T141" style:parent-style-name="DefaultParagraphFont" style:family="text">
      <style:text-properties style:font-name-asian="TimesNewRomanPSMT"/>
    </style:style>
    <style:style style:name="P142"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784in" fo:background-color="#FFFFFF">
        <style:tab-stops>
          <style:tab-stop style:type="left" style:position="0.346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indent="0.602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15%" fo:text-indent="0.559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15%" fo:text-indent="0.559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15%" fo:text-indent="0.559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15%" fo:text-indent="0.559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15%" fo:text-indent="0.5597in"/>
    </style:style>
    <style:style style:name="P166" style:parent-style-name="Normal" style:family="paragraph">
      <style:paragraph-properties fo:text-align="justify" fo:line-height="115%" fo:text-indent="0.5597in"/>
    </style:style>
    <style:style style:name="P167" style:parent-style-name="Normal" style:family="paragraph">
      <style:paragraph-properties fo:text-align="justify" fo:line-height="115%" fo:text-indent="0.559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15%" fo:text-indent="0.5166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15%" fo:text-indent="0.5166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15%" fo:text-indent="0.5166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15%" fo:text-indent="0.5166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5597in" fo:background-color="#FFFFFF">
        <style:tab-stops>
          <style:tab-stop style:type="left" style:position="0.346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P189" style:parent-style-name="Normal" style:family="paragraph">
      <style:paragraph-properties fo:widows="0" fo:orphans="0" fo:text-align="center" fo:background-color="#FFFFFF">
        <style:tab-stops>
          <style:tab-stop style:type="left" style:position="0.3465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line-height="115%"/>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text-align="center" fo:text-indent="0.5909in" fo:background-color="#FFFFFF">
        <style:tab-stops>
          <style:tab-stop style:type="left" style:position="0.3465in"/>
        </style:tab-stops>
      </style:paragraph-properties>
      <style:text-properties style:font-size-complex="12pt"/>
    </style:style>
    <style:style style:name="P195" style:parent-style-name="Normal" style:family="paragraph">
      <style:paragraph-properties fo:text-align="justify" fo:text-indent="0.62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5861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4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indent="0.54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4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0.54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0.54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indent="0.54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4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4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4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4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4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4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4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4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4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166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4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4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354in"/>
    </style:style>
    <style:style style:name="P266" style:parent-style-name="Normal" style:family="paragraph">
      <style:paragraph-properties fo:text-align="justify" fo:line-height="115%" fo:text-indent="0.5354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P270" style:parent-style-name="Normal" style:family="paragraph">
      <style:paragraph-properties fo:widows="0" fo:orphans="0" fo:text-align="center" fo:text-indent="0.5909in" fo:background-color="#FFFFFF">
        <style:tab-stops>
          <style:tab-stop style:type="left" style:position="0.3465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widows="0" fo:orphans="0" fo:text-align="center" fo:text-indent="0.634in" fo:background-color="#FFFFFF">
        <style:tab-stops>
          <style:tab-stop style:type="left" style:position="0.3465in"/>
        </style:tab-stops>
      </style:paragraph-properties>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widows="0" fo:orphans="0" fo:text-align="justify" fo:text-indent="0.5909in" fo:background-color="#FFFFFF">
        <style:tab-stops>
          <style:tab-stop style:type="left" style:position="0.3465in"/>
        </style:tab-stops>
      </style:paragraph-properties>
      <style:text-properties style:font-size-complex="12pt"/>
    </style:style>
    <style:style style:name="P276" style:parent-style-name="Normal" style:family="paragraph">
      <style:paragraph-properties fo:text-align="justify" fo:line-height="115%" fo:text-indent="0.5784in">
        <style:tab-stops>
          <style:tab-stop style:type="left" style:position="0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621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784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62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62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62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634in" fo:background-color="#FFFFFF">
        <style:tab-stops>
          <style:tab-stop style:type="left" style:position="0.346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909in" fo:background-color="#FFFFFF">
        <style:tab-stops>
          <style:tab-stop style:type="left" style:position="0.3465in"/>
        </style:tab-stops>
      </style:paragraph-properties>
    </style:style>
    <style:style style:name="P375" style:parent-style-name="Normal" style:family="paragraph">
      <style:paragraph-properties fo:text-align="center" fo:line-height="115%"/>
    </style:style>
    <style:style style:name="T376" style:parent-style-name="DefaultParagraphFont" style:family="text">
      <style:text-properties fo:font-weight="bold" style:font-weight-asian="bold" style:font-weight-complex="bold" style:language-asian="en" style:country-asian="GB"/>
    </style:style>
    <style:style style:name="T377" style:parent-style-name="DefaultParagraphFont" style:family="text">
      <style:text-properties fo:font-weight="bold" style:font-weight-asian="bold" style:font-weight-complex="bold" style:language-asian="en" style:country-asian="GB"/>
    </style:style>
    <style:style style:name="P378" style:parent-style-name="Normal" style:family="paragraph">
      <style:paragraph-properties fo:text-align="center" fo:line-height="115%"/>
    </style:style>
    <style:style style:name="T379" style:parent-style-name="DefaultParagraphFont" style:family="text">
      <style:text-properties fo:font-weight="bold" style:font-weight-asian="bold" style:font-weight-complex="bold" style:language-asian="en" style:country-asian="GB"/>
    </style:style>
    <style:style style:name="P380" style:parent-style-name="Normal" style:family="paragraph">
      <style:paragraph-properties fo:text-align="justify" fo:line-height="115%" fo:text-indent="0.043in"/>
      <style:text-properties style:language-asian="en" style:country-asian="GB"/>
    </style:style>
    <style:style style:name="P381" style:parent-style-name="Normal" style:family="paragraph">
      <style:paragraph-properties fo:text-align="justify" fo:text-indent="0.5166in"/>
    </style:style>
    <style:style style:name="T382" style:parent-style-name="DefaultParagraphFont" style:family="text">
      <style:text-properties style:language-asian="en" style:country-asian="GB"/>
    </style:style>
    <style:style style:name="T383" style:parent-style-name="DefaultParagraphFont" style:family="text">
      <style:text-properties style:language-asian="en" style:country-asian="GB"/>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style:language-asian="en" style:country-asian="GB"/>
    </style:style>
    <style:style style:name="P390" style:parent-style-name="Normal" style:family="paragraph">
      <style:paragraph-properties fo:text-align="justify" fo:text-indent="0.5166in"/>
    </style:style>
    <style:style style:name="T391" style:parent-style-name="DefaultParagraphFont" style:family="text">
      <style:text-properties style:language-asian="en" style:country-asian="GB"/>
    </style:style>
    <style:style style:name="T392" style:parent-style-name="DefaultParagraphFont" style:family="text">
      <style:text-properties style:language-asian="en" style:country-asian="GB"/>
    </style:style>
    <style:style style:name="T393" style:parent-style-name="DefaultParagraphFont" style:family="text">
      <style:text-properties style:language-asian="en" style:country-asian="GB"/>
    </style:style>
    <style:style style:name="P394" style:parent-style-name="Normal" style:family="paragraph">
      <style:paragraph-properties fo:widows="0" fo:orphans="0" fo:text-align="center" fo:text-indent="0.5909in" fo:background-color="#FFFFFF">
        <style:tab-stops>
          <style:tab-stop style:type="left" style:position="0.3465in"/>
        </style:tab-stops>
      </style:paragraph-properties>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style:font-weight-complex="bold" fo:color="#000000" style:language-asian="en" style:country-asian="GB"/>
    </style:style>
    <style:style style:name="T397" style:parent-style-name="DefaultParagraphFont" style:family="text">
      <style:text-properties fo:font-weight="bold" style:font-weight-asian="bold" style:font-weight-complex="bold" fo:color="#000000" style:language-asian="en" style:country-asian="GB"/>
    </style:style>
    <style:style style:name="P398" style:parent-style-name="Normal" style:family="paragraph">
      <style:paragraph-properties fo:text-align="center" fo:line-height="115%"/>
    </style:style>
    <style:style style:name="T399" style:parent-style-name="DefaultParagraphFont" style:family="text">
      <style:text-properties fo:font-weight="bold" style:font-weight-asian="bold" style:font-weight-complex="bold" fo:color="#000000" style:language-asian="en" style:country-asian="GB"/>
    </style:style>
    <style:style style:name="P400" style:parent-style-name="Normal" style:family="paragraph">
      <style:paragraph-properties fo:text-align="justify" fo:line-height="115%" fo:text-indent="0.043in"/>
      <style:text-properties fo:font-weight="bold" style:font-weight-asian="bold" style:font-weight-complex="bold"/>
    </style:style>
    <style:style style:name="P401"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402" style:parent-style-name="DefaultParagraphFont" style:family="text">
      <style:text-properties fo:color="#000000" style:language-asian="en" style:country-asian="GB"/>
    </style:style>
    <style:style style:name="T403" style:parent-style-name="DefaultParagraphFont" style:family="text">
      <style:text-properties fo:color="#000000" style:language-asian="en" style:country-asian="GB"/>
    </style:style>
    <style:style style:name="P404"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P405"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P406"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P407"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P408"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P409"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P410"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P411" style:parent-style-name="Normal" style:family="paragraph">
      <style:paragraph-properties fo:text-align="justify" fo:line-height="115%" fo:text-indent="0.5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line-height="115%"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line-height="115%" fo:text-indent="0.5in"/>
    </style:style>
    <style:style style:name="P420" style:parent-style-name="Normal" style:family="paragraph">
      <style:paragraph-properties fo:text-align="justify" fo:line-height="115%" fo:text-indent="0.5in"/>
    </style:style>
    <style:style style:name="P421" style:parent-style-name="Normal" style:family="paragraph">
      <style:paragraph-properties fo:text-align="justify" fo:line-height="115%" fo:text-indent="0.5in"/>
    </style:style>
    <style:style style:name="P422" style:parent-style-name="Normal" style:family="paragraph">
      <style:paragraph-properties fo:text-align="justify" fo:line-height="115%" fo:text-indent="0.543in"/>
    </style:style>
    <style:style style:name="P423" style:parent-style-name="Normal" style:family="paragraph">
      <style:paragraph-properties fo:text-align="justify" fo:line-height="115%" fo:text-indent="0.543in"/>
    </style:style>
    <style:style style:name="P424" style:parent-style-name="Normal" style:family="paragraph">
      <style:paragraph-properties fo:text-align="justify" fo:line-height="115%" fo:text-indent="0.543in"/>
    </style:style>
    <style:style style:name="P425" style:parent-style-name="Normal" style:family="paragraph">
      <style:paragraph-properties fo:text-align="justify" fo:line-height="115%" fo:text-indent="0.543in"/>
    </style:style>
    <style:style style:name="P426" style:parent-style-name="Normal" style:family="paragraph">
      <style:paragraph-properties fo:text-align="justify" fo:line-height="115%" fo:text-indent="0.5861in"/>
    </style:style>
    <style:style style:name="P427" style:parent-style-name="Normal" style:family="paragraph">
      <style:paragraph-properties fo:text-align="justify" fo:line-height="115%" fo:text-indent="0.6291in"/>
    </style:style>
    <style:style style:name="P428" style:parent-style-name="Normal" style:family="paragraph">
      <style:paragraph-properties fo:text-align="justify" fo:line-height="115%" fo:text-indent="0.5861in"/>
    </style:style>
    <style:style style:name="P429" style:parent-style-name="Normal" style:family="paragraph">
      <style:paragraph-properties fo:text-align="justify" fo:line-height="115%" fo:text-indent="0.5861in"/>
    </style:style>
    <style:style style:name="P430" style:parent-style-name="Normal" style:family="paragraph">
      <style:paragraph-properties fo:text-align="justify" fo:line-height="115%" fo:text-indent="0.5861in"/>
    </style:style>
    <style:style style:name="P431" style:parent-style-name="Normal" style:family="paragraph">
      <style:paragraph-properties fo:text-align="justify" fo:line-height="115%" fo:text-indent="0.6291in"/>
    </style:style>
    <style:style style:name="T432" style:parent-style-name="DefaultParagraphFont" style:family="text">
      <style:text-properties style:language-asian="en" style:country-asian="GB"/>
    </style:style>
    <style:style style:name="P433" style:parent-style-name="Normal" style:family="paragraph">
      <style:paragraph-properties fo:text-align="justify" fo:line-height="115%" fo:text-indent="0.6027in"/>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left="0.0986in" fo:text-indent="0.4923in">
        <style:tab-stops>
          <style:tab-stop style:type="left" style:position="-0.1972in"/>
          <style:tab-stop style:type="left" style:position="-0.0986in"/>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fo:background-color="#FFFFFF">
        <style:tab-stops>
          <style:tab-stop style:type="left" style:position="5.838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fo:background-color="#FFFFFF">
        <style:tab-stops>
          <style:tab-stop style:type="left" style:position="5.838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fo:background-color="#FFFFFF">
        <style:tab-stops>
          <style:tab-stop style:type="left" style:position="5.838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fo:background-color="#FFFFFF">
        <style:tab-stops>
          <style:tab-stop style:type="left" style:position="5.838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fo:background-color="#FFFFFF">
        <style:tab-stops>
          <style:tab-stop style:type="left" style:position="5.838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fo:background-color="#FFFFFF">
        <style:tab-stops>
          <style:tab-stop style:type="left" style:position="5.838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fo:background-color="#FFFFFF">
        <style:tab-stops>
          <style:tab-stop style:type="left" style:position="5.838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fo:background-color="#FFFFFF">
        <style:tab-stops>
          <style:tab-stop style:type="left" style:position="5.838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fo:background-color="#FFFFFF">
        <style:tab-stops>
          <style:tab-stop style:type="left" style:position="5.838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fo:background-color="#FFFFFF">
        <style:tab-stops>
          <style:tab-stop style:type="left" style:position="5.838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fo:background-color="#FFFFFF">
        <style:tab-stops>
          <style:tab-stop style:type="left" style:position="5.838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fo:background-color="#FFFFFF">
        <style:tab-stops>
          <style:tab-stop style:type="left" style:position="5.838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fo:background-color="#FFFFFF">
        <style:tab-stops>
          <style:tab-stop style:type="left" style:position="5.838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fo:background-color="#FFFFFF">
        <style:tab-stops>
          <style:tab-stop style:type="left" style:position="5.838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fo:background-color="#FFFFFF">
        <style:tab-stops>
          <style:tab-stop style:type="left" style:position="5.838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fo:background-color="#FFFFFF">
        <style:tab-stops>
          <style:tab-stop style:type="left" style:position="5.838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fo:background-color="#FFFFFF">
        <style:tab-stops>
          <style:tab-stop style:type="left" style:position="5.838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fo:background-color="#FFFFFF">
        <style:tab-stops>
          <style:tab-stop style:type="left" style:position="5.838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fo:background-color="#FFFFFF">
        <style:tab-stops>
          <style:tab-stop style:type="left" style:position="5.838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fo:background-color="#FFFFFF">
        <style:tab-stops>
          <style:tab-stop style:type="left" style:position="5.838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fo:background-color="#FFFFFF">
        <style:tab-stops>
          <style:tab-stop style:type="left" style:position="5.838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fo:background-color="#FFFFFF">
        <style:tab-stops>
          <style:tab-stop style:type="left" style:position="5.838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fo:background-color="#FFFFFF">
        <style:tab-stops>
          <style:tab-stop style:type="left" style:position="5.838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background-color="#FFFFFF">
        <style:tab-stops>
          <style:tab-stop style:type="left" style:position="5.8381in"/>
        </style:tab-stops>
      </style:paragraph-properties>
    </style:style>
    <style:style style:name="P527" style:parent-style-name="Normal" style:family="paragraph">
      <style:paragraph-properties fo:text-align="center" fo:line-height="115%"/>
    </style:style>
    <style:style style:name="T528" style:parent-style-name="DefaultParagraphFont" style:family="text">
      <style:text-properties fo:font-weight="bold" style:font-weight-asian="bold" style:font-weight-complex="bold" fo:color="#000000" style:language-asian="en" style:country-asian="GB"/>
    </style:style>
    <style:style style:name="T529" style:parent-style-name="DefaultParagraphFont" style:family="text">
      <style:text-properties fo:font-weight="bold" style:font-weight-asian="bold" style:font-weight-complex="bold" fo:color="#000000" style:language-asian="en" style:country-asian="GB"/>
    </style:style>
    <style:style style:name="P530" style:parent-style-name="Normal" style:family="paragraph">
      <style:paragraph-properties fo:text-align="center" fo:line-height="115%"/>
    </style:style>
    <style:style style:name="T531" style:parent-style-name="DefaultParagraphFont" style:family="text">
      <style:text-properties fo:font-weight="bold" style:font-weight-asian="bold" style:font-weight-complex="bold" fo:color="#000000" style:language-asian="en" style:country-asian="GB"/>
    </style:style>
    <style:style style:name="P532" style:parent-style-name="Normal" style:family="paragraph">
      <style:paragraph-properties fo:text-align="center" fo:background-color="#FFFFFF">
        <style:tab-stops>
          <style:tab-stop style:type="left" style:position="5.8381in"/>
        </style:tab-stops>
      </style:paragraph-properties>
      <style:text-properties fo:font-weight="bold" style:font-weight-asian="bold"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fo:background-color="#FFFFFF">
        <style:tab-stops>
          <style:tab-stop style:type="left" style:position="5.838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fo:background-color="#FFFFFF">
        <style:tab-stops>
          <style:tab-stop style:type="left" style:position="5.838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fo:background-color="#FFFFFF">
        <style:tab-stops>
          <style:tab-stop style:type="left" style:position="5.838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fo:background-color="#FFFFFF">
        <style:tab-stops>
          <style:tab-stop style:type="left" style:position="5.838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fo:background-color="#FFFFFF">
        <style:tab-stops>
          <style:tab-stop style:type="left" style:position="5.838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fo:background-color="#FFFFFF">
        <style:tab-stops>
          <style:tab-stop style:type="left" style:position="5.838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fo:background-color="#FFFFFF">
        <style:tab-stops>
          <style:tab-stop style:type="left" style:position="5.838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fo:background-color="#FFFFFF">
        <style:tab-stops>
          <style:tab-stop style:type="left" style:position="5.838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fo:background-color="#FFFFFF">
        <style:tab-stops>
          <style:tab-stop style:type="left" style:position="5.838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fo:background-color="#FFFFFF">
        <style:tab-stops>
          <style:tab-stop style:type="left" style:position="5.838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fo:background-color="#FFFFFF">
        <style:tab-stops>
          <style:tab-stop style:type="left" style:position="5.838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fo:background-color="#FFFFFF">
        <style:tab-stops>
          <style:tab-stop style:type="left" style:position="5.838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fo:background-color="#FFFFFF">
        <style:tab-stops>
          <style:tab-stop style:type="left" style:position="5.838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fo:background-color="#FFFFFF">
        <style:tab-stops>
          <style:tab-stop style:type="left" style:position="5.838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fo:background-color="#FFFFFF">
        <style:tab-stops>
          <style:tab-stop style:type="left" style:position="5.838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fo:background-color="#FFFFFF">
        <style:tab-stops>
          <style:tab-stop style:type="left" style:position="5.838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fo:background-color="#FFFFFF">
        <style:tab-stops>
          <style:tab-stop style:type="left" style:position="5.838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fo:background-color="#FFFFFF">
        <style:tab-stops>
          <style:tab-stop style:type="left" style:position="5.838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fo:background-color="#FFFFFF">
        <style:tab-stops>
          <style:tab-stop style:type="left" style:position="5.838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fo:background-color="#FFFFFF">
        <style:tab-stops>
          <style:tab-stop style:type="left" style:position="5.838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fo:background-color="#FFFFFF">
        <style:tab-stops>
          <style:tab-stop style:type="left" style:position="5.838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fo:background-color="#FFFFFF">
        <style:tab-stops>
          <style:tab-stop style:type="left" style:position="5.838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fo:background-color="#FFFFFF">
        <style:tab-stops>
          <style:tab-stop style:type="left" style:position="5.838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fo:background-color="#FFFFFF">
        <style:tab-stops>
          <style:tab-stop style:type="left" style:position="5.838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fo:background-color="#FFFFFF">
        <style:tab-stops>
          <style:tab-stop style:type="left" style:position="5.838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fo:background-color="#FFFFFF">
        <style:tab-stops>
          <style:tab-stop style:type="left" style:position="5.838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background-color="#FFFFFF">
        <style:tab-stops>
          <style:tab-stop style:type="left" style:position="5.8381in"/>
        </style:tab-stops>
      </style:paragraph-properties>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fo:background-color="#FFFFFF">
        <style:tab-stops>
          <style:tab-stop style:type="left" style:position="5.838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fo:background-color="#FFFFFF">
        <style:tab-stops>
          <style:tab-stop style:type="left" style:position="5.838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fo:background-color="#FFFFFF">
        <style:tab-stops>
          <style:tab-stop style:type="left" style:position="5.838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fo:background-color="#FFFFFF">
        <style:tab-stops>
          <style:tab-stop style:type="left" style:position="5.838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fo:background-color="#FFFFFF">
        <style:tab-stops>
          <style:tab-stop style:type="left" style:position="5.838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fo:background-color="#FFFFFF">
        <style:tab-stops>
          <style:tab-stop style:type="left" style:position="5.838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fo:background-color="#FFFFFF">
        <style:tab-stops>
          <style:tab-stop style:type="left" style:position="5.838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fo:background-color="#FFFFFF">
        <style:tab-stops>
          <style:tab-stop style:type="left" style:position="5.838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fo:background-color="#FFFFFF">
        <style:tab-stops>
          <style:tab-stop style:type="left" style:position="5.838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fo:background-color="#FFFFFF">
        <style:tab-stops>
          <style:tab-stop style:type="left" style:position="5.838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fo:background-color="#FFFFFF">
        <style:tab-stops>
          <style:tab-stop style:type="left" style:position="5.838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fo:background-color="#FFFFFF">
        <style:tab-stops>
          <style:tab-stop style:type="left" style:position="5.838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fo:background-color="#FFFFFF">
        <style:tab-stops>
          <style:tab-stop style:type="left" style:position="5.838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fo:background-color="#FFFFFF">
        <style:tab-stops>
          <style:tab-stop style:type="left" style:position="5.838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fo:background-color="#FFFFFF">
        <style:tab-stops>
          <style:tab-stop style:type="left" style:position="5.838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fo:background-color="#FFFFFF">
        <style:tab-stops>
          <style:tab-stop style:type="left" style:position="5.838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fo:background-color="#FFFFFF">
        <style:tab-stops>
          <style:tab-stop style:type="left" style:position="5.838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fo:background-color="#FFFFFF">
        <style:tab-stops>
          <style:tab-stop style:type="left" style:position="5.838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fo:background-color="#FFFFFF">
        <style:tab-stops>
          <style:tab-stop style:type="left" style:position="5.838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fo:background-color="#FFFFFF">
        <style:tab-stops>
          <style:tab-stop style:type="left" style:position="5.838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fo:background-color="#FFFFFF">
        <style:tab-stops>
          <style:tab-stop style:type="left" style:position="5.838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fo:background-color="#FFFFFF">
        <style:tab-stops>
          <style:tab-stop style:type="left" style:position="5.838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fo:background-color="#FFFFFF">
        <style:tab-stops>
          <style:tab-stop style:type="left" style:position="5.838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fo:background-color="#FFFFFF">
        <style:tab-stops>
          <style:tab-stop style:type="left" style:position="5.838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fo:background-color="#FFFFFF">
        <style:tab-stops>
          <style:tab-stop style:type="left" style:position="5.838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fo:background-color="#FFFFFF">
        <style:tab-stops>
          <style:tab-stop style:type="left" style:position="5.838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fo:background-color="#FFFFFF">
        <style:tab-stops>
          <style:tab-stop style:type="left" style:position="5.838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fo:background-color="#FFFFFF">
        <style:tab-stops>
          <style:tab-stop style:type="left" style:position="5.838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fo:background-color="#FFFFFF">
        <style:tab-stops>
          <style:tab-stop style:type="left" style:position="5.838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fo:background-color="#FFFFFF">
        <style:tab-stops>
          <style:tab-stop style:type="left" style:position="5.838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fo:background-color="#FFFFFF">
        <style:tab-stops>
          <style:tab-stop style:type="left" style:position="5.838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fo:background-color="#FFFFFF">
        <style:tab-stops>
          <style:tab-stop style:type="left" style:position="5.838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5166in">
        <style:tab-stops>
          <style:tab-stop style:type="left" style:position="0.3937in"/>
        </style:tab-stops>
      </style:paragraph-properties>
    </style:style>
    <style:style style:name="T753" style:parent-style-name="DefaultParagraphFont" style:family="text">
      <style:text-properties fo:color="#000000" style:language-asian="en" style:country-asian="GB"/>
    </style:style>
    <style:style style:name="T754" style:parent-style-name="DefaultParagraphFont" style:family="text">
      <style:text-properties fo:color="#000000" style:language-asian="en" style:country-asian="GB"/>
    </style:style>
    <style:style style:name="T755" style:parent-style-name="DefaultParagraphFont" style:family="text">
      <style:text-properties fo:color="#000000" style:language-asian="en" style:country-asian="GB"/>
    </style:style>
    <style:style style:name="T756" style:parent-style-name="DefaultParagraphFont" style:family="text">
      <style:text-properties fo:color="#000000" style:language-asian="en" style:country-asian="GB"/>
    </style:style>
    <style:style style:name="P757" style:parent-style-name="Normal" style:family="paragraph">
      <style:paragraph-properties fo:text-align="justify" fo:line-height="115%" fo:text-indent="0.6027in">
        <style:tab-stops>
          <style:tab-stop style:type="left" style:position="0.3937in"/>
        </style:tab-stops>
      </style:paragraph-properties>
    </style:style>
    <style:style style:name="T758" style:parent-style-name="DefaultParagraphFont" style:family="text">
      <style:text-properties fo:color="#041E41" style:language-asian="en" style:country-asian="GB"/>
    </style:style>
    <style:style style:name="T759" style:parent-style-name="DefaultParagraphFont" style:family="text">
      <style:text-properties fo:color="#041E41" style:language-asian="en" style:country-asian="GB"/>
    </style:style>
    <style:style style:name="T760" style:parent-style-name="DefaultParagraphFont" style:family="text">
      <style:text-properties fo:color="#000000" style:language-asian="en" style:country-asian="GB"/>
    </style:style>
    <style:style style:name="P761" style:parent-style-name="Normal" style:family="paragraph">
      <style:paragraph-properties fo:text-align="justify" fo:line-height="115%">
        <style:tab-stops>
          <style:tab-stop style:type="left" style:position="0.3937in"/>
        </style:tab-stops>
      </style:paragraph-properties>
    </style:style>
    <style:style style:name="P762" style:parent-style-name="Normal" style:family="paragraph">
      <style:paragraph-properties fo:text-align="center" fo:line-height="115%"/>
    </style:style>
    <style:style style:name="T763" style:parent-style-name="DefaultParagraphFont" style:family="text">
      <style:text-properties fo:font-weight="bold" style:font-weight-asian="bold" style:font-weight-complex="bold" fo:color="#000000" style:language-asian="en" style:country-asian="GB"/>
    </style:style>
    <style:style style:name="T764" style:parent-style-name="DefaultParagraphFont" style:family="text">
      <style:text-properties fo:font-weight="bold" style:font-weight-asian="bold" style:font-weight-complex="bold" fo:color="#000000" style:language-asian="en" style:country-asian="GB"/>
    </style:style>
    <style:style style:name="P765" style:parent-style-name="Normal" style:family="paragraph">
      <style:paragraph-properties fo:text-align="center" fo:line-height="115%"/>
    </style:style>
    <style:style style:name="T766" style:parent-style-name="DefaultParagraphFont" style:family="text">
      <style:text-properties fo:font-weight="bold" style:font-weight-asian="bold" style:font-weight-complex="bold" fo:color="#000000" style:language-asian="en" style:country-asian="GB"/>
    </style:style>
    <style:style style:name="T767" style:parent-style-name="DefaultParagraphFont" style:family="text">
      <style:text-properties fo:font-weight="bold" style:font-weight-asian="bold" style:font-weight-complex="bold" fo:color="#000000" style:language-asian="en" style:country-asian="GB"/>
    </style:style>
    <style:style style:name="P768" style:parent-style-name="Normal" style:family="paragraph">
      <style:text-properties style:language-asian="en" style:country-asian="GB"/>
    </style:style>
    <style:style style:name="P769" style:parent-style-name="Normal" style:family="paragraph">
      <style:paragraph-properties fo:text-indent="0.5597in"/>
    </style:style>
    <style:style style:name="T770" style:parent-style-name="DefaultParagraphFont" style:family="text">
      <style:text-properties style:language-asian="en" style:country-asian="GB"/>
    </style:style>
    <style:style style:name="T771" style:parent-style-name="DefaultParagraphFont" style:family="text">
      <style:text-properties style:language-asian="en" style:country-asian="GB"/>
    </style:style>
    <style:style style:name="P772" style:parent-style-name="Normal" style:family="paragraph">
      <style:paragraph-properties fo:text-indent="0.602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fo:background-color="#FFFFFF">
        <style:tab-stops>
          <style:tab-stop style:type="left" style:position="5.838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fo:background-color="#FFFFFF">
        <style:tab-stops>
          <style:tab-stop style:type="left" style:position="5.8381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fo:background-color="#FFFFFF">
        <style:tab-stops>
          <style:tab-stop style:type="left" style:position="5.8381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fo:background-color="#FFFFFF">
        <style:tab-stops>
          <style:tab-stop style:type="left" style:position="5.8381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fo:background-color="#FFFFFF">
        <style:tab-stops>
          <style:tab-stop style:type="left" style:position="5.838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fo:background-color="#FFFFFF">
        <style:tab-stops>
          <style:tab-stop style:type="left" style:position="5.838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fo:background-color="#FFFFFF">
        <style:tab-stops>
          <style:tab-stop style:type="left" style:position="5.838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fo:background-color="#FFFFFF">
        <style:tab-stops>
          <style:tab-stop style:type="left" style:position="5.838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fo:background-color="#FFFFFF">
        <style:tab-stops>
          <style:tab-stop style:type="left" style:position="5.838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background-color="#FFFFFF">
        <style:tab-stops>
          <style:tab-stop style:type="left" style:position="5.8381in"/>
        </style:tab-stops>
      </style:paragraph-properties>
    </style:style>
    <style:style style:name="P819" style:parent-style-name="Normal" style:family="paragraph">
      <style:paragraph-properties fo:text-align="center" fo:background-color="#FFFFFF">
        <style:tab-stops>
          <style:tab-stop style:type="left" style:position="5.8381in"/>
        </style:tab-stops>
      </style:paragraph-properties>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fo:text-indent="0.0861in" fo:background-color="#FFFFFF">
        <style:tab-stops>
          <style:tab-stop style:type="left" style:position="5.8381in"/>
        </style:tab-stops>
      </style:paragraph-properties>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fo:background-color="#FFFFFF">
        <style:tab-stops>
          <style:tab-stop style:type="left" style:position="5.8381in"/>
        </style:tab-stops>
      </style:paragraph-properties>
      <style:text-properties fo:font-weight="bold" style:font-weight-asian="bold" style:font-size-complex="12pt"/>
    </style:style>
    <style:style style:name="P825" style:parent-style-name="Normal" style:family="paragraph">
      <style:paragraph-properties fo:text-align="justify" fo:text-indent="0.62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62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62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1in"/>
    </style:style>
    <style:style style:name="P838" style:parent-style-name="Normal" style:family="paragraph">
      <style:paragraph-properties fo:text-align="center" fo:background-color="#FFFFFF">
        <style:tab-stops>
          <style:tab-stop style:type="left" style:position="5.8381in"/>
        </style:tab-stops>
      </style:paragraph-properties>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center" fo:line-height="115%" fo:background-color="#FFFFFF"/>
    </style:style>
    <style:style style:name="T842" style:parent-style-name="DefaultParagraphFont" style:family="text">
      <style:text-properties fo:font-weight="bold" style:font-weight-asian="bold" style:font-weight-complex="bold" fo:text-transform="uppercase" style:language-asian="lt" style:country-asian="LT"/>
    </style:style>
    <style:style style:name="T843" style:parent-style-name="DefaultParagraphFont" style:family="text">
      <style:text-properties fo:font-weight="bold" style:font-weight-asian="bold" style:font-weight-complex="bold" fo:text-transform="uppercase" style:language-asian="lt" style:country-asian="LT"/>
    </style:style>
    <style:style style:name="P844" style:parent-style-name="Normal" style:family="paragraph">
      <style:paragraph-properties fo:text-align="center" fo:line-height="115%" fo:background-color="#FFFFFF"/>
      <style:text-properties style:font-size-complex="12pt"/>
    </style:style>
    <style:style style:name="P845" style:parent-style-name="Normal" style:family="paragraph">
      <style:paragraph-properties fo:text-align="justify" fo:line-height="115%" fo:text-indent="0.6215in" fo:background-color="#FFFFFF"/>
    </style:style>
    <style:style style:name="P846" style:parent-style-name="Normal" style:family="paragraph">
      <style:paragraph-properties fo:text-align="justify" fo:line-height="115%" fo:text-indent="0.6215in" fo:background-color="#FFFFFF"/>
    </style:style>
    <style:style style:name="T847" style:parent-style-name="DefaultParagraphFont" style:family="text">
      <style:text-properties fo:color="#ACCCEA"/>
    </style:style>
    <style:style style:name="P848" style:parent-style-name="Normal" style:family="paragraph">
      <style:paragraph-properties fo:text-align="justify" fo:line-height="115%" fo:text-indent="0.6215in" fo:background-color="#FFFFFF"/>
    </style:style>
    <style:style style:name="P849" style:parent-style-name="Normal" style:family="paragraph">
      <style:paragraph-properties fo:text-align="justify" fo:line-height="115%" fo:margin-left="0.5in" fo:text-indent="0.1215in" fo:background-color="#FFFFFF">
        <style:tab-stops/>
      </style:paragraph-properties>
    </style:style>
    <style:style style:name="P850" style:parent-style-name="Normal" style:family="paragraph">
      <style:paragraph-properties fo:text-align="justify" fo:line-height="115%" fo:margin-left="0.5in" fo:text-indent="0.1215in" fo:background-color="#FFFFFF">
        <style:tab-stops/>
      </style:paragraph-properties>
    </style:style>
    <style:style style:name="P851" style:parent-style-name="Normal" style:family="paragraph">
      <style:paragraph-properties fo:text-align="justify" fo:line-height="115%" fo:margin-left="0.5in" fo:text-indent="0.1215in" fo:background-color="#FFFFFF">
        <style:tab-stops/>
      </style:paragraph-properties>
    </style:style>
    <style:style style:name="P852" style:parent-style-name="Normal" style:family="paragraph">
      <style:paragraph-properties fo:text-align="justify" fo:line-height="115%" fo:margin-left="0.5in" fo:text-indent="0.1215in" fo:background-color="#FFFFFF">
        <style:tab-stops/>
      </style:paragraph-properties>
    </style:style>
    <style:style style:name="P853" style:parent-style-name="Normal" style:family="paragraph">
      <style:paragraph-properties fo:text-align="justify" fo:line-height="115%" fo:margin-left="0.5in" fo:text-indent="0.1215in" fo:background-color="#FFFFFF">
        <style:tab-stops/>
      </style:paragraph-properties>
    </style:style>
    <style:style style:name="P854" style:parent-style-name="Normal" style:family="paragraph">
      <style:paragraph-properties fo:text-align="justify" fo:line-height="115%" fo:text-indent="0.6722in" fo:background-color="#FFFFFF"/>
    </style:style>
    <style:style style:name="P855" style:parent-style-name="Normal" style:family="paragraph">
      <style:paragraph-properties fo:text-align="justify" fo:line-height="115%" fo:text-indent="0.6291in" fo:background-color="#FFFFFF"/>
    </style:style>
    <style:style style:name="P856" style:parent-style-name="Normal" style:family="paragraph">
      <style:paragraph-properties fo:text-align="center" fo:background-color="#FFFFFF">
        <style:tab-stops>
          <style:tab-stop style:type="left" style:position="5.8381in"/>
        </style:tab-stops>
      </style:paragraph-properties>
    </style:style>
    <style:style style:name="P857" style:parent-style-name="Normal" style:family="paragraph">
      <style:paragraph-properties fo:text-align="center" fo:background-color="#FFFFFF">
        <style:tab-stops>
          <style:tab-stop style:type="left" style:position="5.8381in"/>
        </style:tab-stops>
      </style:paragraph-properties>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fo:line-height="115%"/>
    </style:style>
    <style:style style:name="T861" style:parent-style-name="DefaultParagraphFont" style:family="text">
      <style:text-properties fo:font-weight="bold" style:font-weight-asian="bold" style:font-weight-complex="bold" fo:color="#000000" style:font-size-complex="12pt" style:language-asian="en" style:country-asian="GB"/>
    </style:style>
    <style:style style:name="T862" style:parent-style-name="DefaultParagraphFont" style:family="text">
      <style:text-properties fo:font-weight="bold" style:font-weight-asian="bold" style:font-weight-complex="bold" fo:color="#000000" style:font-size-complex="12pt" style:language-asian="en" style:country-asian="GB"/>
    </style:style>
    <style:style style:name="P863" style:parent-style-name="Normal" style:family="paragraph">
      <style:paragraph-properties fo:text-align="justify" fo:line-height="115%" fo:text-indent="0.5166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fo:background-color="#FFFFFF">
        <style:tab-stops>
          <style:tab-stop style:type="left" style:position="5.838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fo:background-color="#FFFFFF">
        <style:tab-stops>
          <style:tab-stop style:type="left" style:position="5.838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15%" fo:text-indent="0.565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language-asian="en" style:country-asian="GB"/>
    </style:style>
    <style:style style:name="P878" style:parent-style-name="Normal" style:family="paragraph">
      <style:paragraph-properties fo:text-align="justify" fo:text-indent="0.5909in" fo:background-color="#FFFFFF">
        <style:tab-stops>
          <style:tab-stop style:type="left" style:position="5.838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language-asian="en" style:country-asian="GB"/>
    </style:style>
    <style:style style:name="T883" style:parent-style-name="DefaultParagraphFont" style:family="text">
      <style:text-properties fo:color="#000000" style:language-asian="en" style:country-asian="GB"/>
    </style:style>
    <style:style style:name="P884" style:parent-style-name="Normal" style:family="paragraph">
      <style:paragraph-properties fo:text-align="justify" fo:background-color="#FFFFFF">
        <style:tab-stops>
          <style:tab-stop style:type="left" style:position="5.8381in"/>
        </style:tab-stops>
      </style:paragraph-properties>
    </style:style>
    <style:style style:name="P885" style:parent-style-name="Normal" style:family="paragraph">
      <style:paragraph-properties fo:text-align="center" fo:background-color="#FFFFFF">
        <style:tab-stops>
          <style:tab-stop style:type="left" style:position="5.8381in"/>
        </style:tab-stops>
      </style:paragraph-properties>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fo:line-height="115%">
        <style:tab-stops>
          <style:tab-stop style:type="left" style:position="0.9166in"/>
        </style:tab-stops>
      </style:paragraph-properties>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align="center" fo:background-color="#FFFFFF">
        <style:tab-stops>
          <style:tab-stop style:type="left" style:position="5.8381in"/>
        </style:tab-stops>
      </style:paragraph-properties>
      <style:text-properties fo:font-weight="bold" style:font-weight-asian="bold" style:font-size-complex="12pt"/>
    </style:style>
    <style:style style:name="P891" style:parent-style-name="Normal" style:family="paragraph">
      <style:paragraph-properties fo:text-align="justify" fo:text-indent="0.5909in" fo:background-color="#FFFFFF">
        <style:tab-stops>
          <style:tab-stop style:type="left" style:position="5.8381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fo:background-color="#FFFFFF">
        <style:tab-stops>
          <style:tab-stop style:type="left" style:position="5.838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fo:background-color="#FFFFFF">
        <style:tab-stops>
          <style:tab-stop style:type="left" style:position="5.838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fo:background-color="#FFFFFF">
        <style:tab-stops>
          <style:tab-stop style:type="left" style:position="5.838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fo:background-color="#FFFFFF">
        <style:tab-stops>
          <style:tab-stop style:type="left" style:position="5.838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fo:background-color="#FFFFFF">
        <style:tab-stops>
          <style:tab-stop style:type="left" style:position="5.838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fo:background-color="#FFFFFF">
        <style:tab-stops>
          <style:tab-stop style:type="left" style:position="5.838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fo:background-color="#FFFFFF">
        <style:tab-stops>
          <style:tab-stop style:type="left" style:position="5.8381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fo:background-color="#FFFFFF">
        <style:tab-stops>
          <style:tab-stop style:type="left" style:position="5.8381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fo:background-color="#FFFFFF">
        <style:tab-stops>
          <style:tab-stop style:type="left" style:position="5.838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fo:background-color="#FFFFFF">
        <style:tab-stops>
          <style:tab-stop style:type="left" style:position="5.838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fo:background-color="#FFFFFF">
        <style:tab-stops>
          <style:tab-stop style:type="left" style:position="5.8381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fo:background-color="#FFFFFF">
        <style:tab-stops>
          <style:tab-stop style:type="left" style:position="5.8381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fo:background-color="#FFFFFF">
        <style:tab-stops>
          <style:tab-stop style:type="left" style:position="5.838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fo:background-color="#FFFFFF">
        <style:tab-stops>
          <style:tab-stop style:type="left" style:position="5.8381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fo:background-color="#FFFFFF">
        <style:tab-stops>
          <style:tab-stop style:type="left" style:position="5.838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fo:background-color="#FFFFFF">
        <style:tab-stops>
          <style:tab-stop style:type="left" style:position="5.838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fo:background-color="#FFFFFF">
        <style:tab-stops>
          <style:tab-stop style:type="left" style:position="5.8381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fo:background-color="#FFFFFF">
        <style:tab-stops>
          <style:tab-stop style:type="left" style:position="5.8381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fo:background-color="#FFFFFF">
        <style:tab-stops>
          <style:tab-stop style:type="left" style:position="5.8381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fo:background-color="#FFFFFF">
        <style:tab-stops>
          <style:tab-stop style:type="left" style:position="5.8381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fo:background-color="#FFFFFF">
        <style:tab-stops>
          <style:tab-stop style:type="left" style:position="5.838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fo:background-color="#FFFFFF">
        <style:tab-stops>
          <style:tab-stop style:type="left" style:position="5.8381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fo:background-color="#FFFFFF">
        <style:tab-stops>
          <style:tab-stop style:type="left" style:position="5.8381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fo:background-color="#FFFFFF">
        <style:tab-stops>
          <style:tab-stop style:type="left" style:position="5.838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fo:background-color="#FFFFFF">
        <style:tab-stops>
          <style:tab-stop style:type="left" style:position="5.8381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fo:background-color="#FFFFFF">
        <style:tab-stops>
          <style:tab-stop style:type="left" style:position="5.8381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fo:background-color="#FFFFFF">
        <style:tab-stops>
          <style:tab-stop style:type="left" style:position="5.838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center" fo:text-indent="0.5909in" fo:background-color="#FFFFFF">
        <style:tab-stops>
          <style:tab-stop style:type="left" style:position="5.8381in"/>
        </style:tab-stops>
      </style:paragraph-properties>
    </style:style>
    <style:style style:name="P986" style:parent-style-name="Normal" style:family="paragraph">
      <style:paragraph-properties fo:text-align="center" fo:background-color="#FFFFFF">
        <style:tab-stops>
          <style:tab-stop style:type="left" style:position="5.8381in"/>
        </style:tab-stops>
      </style:paragraph-properties>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center" fo:text-indent="0.043in" fo:background-color="#FFFFFF">
        <style:tab-stops>
          <style:tab-stop style:type="left" style:position="5.8381in"/>
        </style:tab-stops>
      </style:paragraph-properties>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background-color="#FFFFFF">
        <style:tab-stops>
          <style:tab-stop style:type="left" style:position="5.8381in"/>
        </style:tab-stops>
      </style:paragraph-properties>
      <style:text-properties fo:font-weight="bold" style:font-weight-asian="bold" style:font-size-complex="12pt"/>
    </style:style>
    <style:style style:name="P992" style:parent-style-name="Normal" style:family="paragraph">
      <style:paragraph-properties fo:text-align="justify" fo:text-indent="0.5909in" fo:background-color="#FFFFFF">
        <style:tab-stops>
          <style:tab-stop style:type="left" style:position="5.8381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background-color="#FFFFFF">
        <style:tab-stops>
          <style:tab-stop style:type="left" style:position="5.8381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fo:background-color="#FFFFFF">
        <style:tab-stops>
          <style:tab-stop style:type="left" style:position="5.8381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5%" fo:text-indent="0.5909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line-height="115%" fo:text-indent="0.5861in"/>
    </style:style>
    <style:style style:name="P1005" style:parent-style-name="Normal" style:family="paragraph">
      <style:paragraph-properties fo:text-align="justify" fo:background-color="#FFFFFF">
        <style:tab-stops>
          <style:tab-stop style:type="left" style:position="5.8381in"/>
        </style:tab-stops>
      </style:paragraph-properties>
    </style:style>
    <style:style style:name="P1006" style:parent-style-name="Normal" style:family="paragraph">
      <style:paragraph-properties fo:text-align="center" fo:background-color="#FFFFFF">
        <style:tab-stops>
          <style:tab-stop style:type="left" style:position="5.8381in"/>
        </style:tab-stops>
      </style:paragraph-properties>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fo:text-indent="0.043in" fo:background-color="#FFFFFF">
        <style:tab-stops>
          <style:tab-stop style:type="left" style:position="5.8381in"/>
        </style:tab-stops>
      </style:paragraph-properties>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center" fo:background-color="#FFFFFF">
        <style:tab-stops>
          <style:tab-stop style:type="left" style:position="5.8381in"/>
        </style:tab-stops>
      </style:paragraph-properties>
      <style:text-properties fo:font-weight="bold" style:font-weight-asian="bold" style:font-size-complex="12pt"/>
    </style:style>
    <style:style style:name="P1012" style:parent-style-name="Normal" style:family="paragraph">
      <style:paragraph-properties fo:text-align="justify" fo:line-height="115%" fo:text-indent="0.6027in">
        <style:tab-stops>
          <style:tab-stop style:type="left" style:position="1.0104in"/>
        </style:tab-stops>
      </style:paragraph-properties>
    </style:style>
    <style:style style:name="P1013" style:parent-style-name="Normal" style:family="paragraph">
      <style:paragraph-properties fo:text-align="justify" fo:line-height="115%" fo:text-indent="0.5784in"/>
    </style:style>
    <style:style style:name="P1014" style:parent-style-name="Normal" style:family="paragraph">
      <style:paragraph-properties fo:text-align="justify" fo:line-height="115%" fo:text-indent="0.5909in"/>
    </style:style>
    <style:style style:name="P1015" style:parent-style-name="Normal" style:family="paragraph">
      <style:paragraph-properties fo:text-align="justify" fo:line-height="115%" fo:text-indent="0.5909in"/>
    </style:style>
    <style:style style:name="P1016" style:parent-style-name="Normal" style:family="paragraph">
      <style:paragraph-properties fo:text-align="justify" fo:line-height="115%" fo:text-indent="0.5909in"/>
    </style:style>
    <style:style style:name="P1017" style:parent-style-name="Normal" style:family="paragraph">
      <style:paragraph-properties fo:text-align="justify" fo:line-height="115%" fo:text-indent="0.5784in"/>
    </style:style>
    <style:style style:name="P1018" style:parent-style-name="Normal" style:family="paragraph">
      <style:paragraph-properties fo:text-align="center" fo:background-color="#FFFFFF">
        <style:tab-stops>
          <style:tab-stop style:type="left" style:position="5.8381in"/>
        </style:tab-stops>
      </style:paragraph-properties>
    </style:style>
    <style:style style:name="P1019" style:parent-style-name="Normal" style:family="paragraph">
      <style:paragraph-properties fo:text-align="center" fo:background-color="#FFFFFF">
        <style:tab-stops>
          <style:tab-stop style:type="left" style:position="5.8381in"/>
        </style:tab-stops>
      </style:paragraph-properties>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center" fo:text-indent="0.043in" fo:background-color="#FFFFFF">
        <style:tab-stops>
          <style:tab-stop style:type="left" style:position="5.8381in"/>
        </style:tab-stops>
      </style:paragraph-properties>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fo:background-color="#FFFFFF">
        <style:tab-stops>
          <style:tab-stop style:type="left" style:position="5.8381in"/>
        </style:tab-stops>
      </style:paragraph-properties>
      <style:text-properties style:font-size-complex="12pt"/>
    </style:style>
    <style:style style:name="P1025" style:parent-style-name="Normal" style:family="paragraph">
      <style:paragraph-properties fo:text-align="justify" fo:line-height="115%" fo:text-indent="0.5in" fo:background-color="#FFFFFF"/>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15%" fo:text-indent="0.543in" fo:background-color="#FFFFFF"/>
    </style:style>
    <style:style style:name="P1030" style:parent-style-name="Normal" style:family="paragraph">
      <style:paragraph-properties fo:text-align="center" fo:background-color="#FFFFFF">
        <style:tab-stops>
          <style:tab-stop style:type="left" style:position="5.8381in"/>
        </style:tab-stops>
      </style:paragraph-properties>
    </style:style>
    <style:style style:name="P1031" style:parent-style-name="Normal" style:family="paragraph">
      <style:paragraph-properties fo:text-align="center" fo:background-color="#FFFFFF">
        <style:tab-stops>
          <style:tab-stop style:type="left" style:position="5.8381in"/>
        </style:tab-stops>
      </style:paragraph-properties>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center" fo:text-indent="0.043in" fo:background-color="#FFFFFF">
        <style:tab-stops>
          <style:tab-stop style:type="left" style:position="5.8381in"/>
        </style:tab-stops>
      </style:paragraph-properties>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center" fo:background-color="#FFFFFF">
        <style:tab-stops>
          <style:tab-stop style:type="left" style:position="5.8381in"/>
        </style:tab-stops>
      </style:paragraph-properties>
      <style:text-properties fo:font-weight="bold" style:font-weight-asian="bold" style:font-size-complex="12pt"/>
    </style:style>
    <style:style style:name="P1038" style:parent-style-name="Normal" style:family="paragraph">
      <style:paragraph-properties fo:text-align="justify" fo:text-indent="0.62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center" fo:background-color="#FFFFFF">
        <style:tab-stops>
          <style:tab-stop style:type="left" style:position="5.8381in"/>
        </style:tab-stops>
      </style:paragraph-properties>
    </style:style>
    <style:style style:name="P1042" style:parent-style-name="Normal" style:family="paragraph">
      <style:paragraph-properties fo:text-align="center" fo:background-color="#FFFFFF">
        <style:tab-stops>
          <style:tab-stop style:type="left" style:position="5.8381in"/>
        </style:tab-stops>
      </style:paragraph-properties>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center" fo:text-indent="0.043in" fo:background-color="#FFFFFF">
        <style:tab-stops>
          <style:tab-stop style:type="left" style:position="5.8381in"/>
        </style:tab-stops>
      </style:paragraph-properties>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fo:background-color="#FFFFFF">
        <style:tab-stops>
          <style:tab-stop style:type="left" style:position="5.8381in"/>
        </style:tab-stops>
      </style:paragraph-properties>
      <style:text-properties fo:font-weight="bold" style:font-weight-asian="bold" style:font-size-complex="12pt"/>
    </style:style>
    <style:style style:name="P1049" style:parent-style-name="Normal" style:family="paragraph">
      <style:paragraph-properties fo:text-align="justify" fo:text-indent="0.5909in" fo:background-color="#FFFFFF">
        <style:tab-stops>
          <style:tab-stop style:type="left" style:position="5.8381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fo:background-color="#FFFFFF">
        <style:tab-stops>
          <style:tab-stop style:type="left" style:position="5.838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15%" fo:text-indent="0.6215in" fo:background-color="#FFFFFF"/>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634in" fo:background-color="#FFFFFF">
        <style:tab-stops>
          <style:tab-stop style:type="left" style:position="5.8381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634in" fo:background-color="#FFFFFF">
        <style:tab-stops>
          <style:tab-stop style:type="left" style:position="5.8381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634in" fo:background-color="#FFFFFF">
        <style:tab-stops>
          <style:tab-stop style:type="left" style:position="5.8381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634in" fo:background-color="#FFFFFF">
        <style:tab-stops>
          <style:tab-stop style:type="left" style:position="5.8381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634in" fo:background-color="#FFFFFF">
        <style:tab-stops>
          <style:tab-stop style:type="left" style:position="5.8381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634in" fo:background-color="#FFFFFF">
        <style:tab-stops>
          <style:tab-stop style:type="left" style:position="5.8381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634in" fo:background-color="#FFFFFF">
        <style:tab-stops>
          <style:tab-stop style:type="left" style:position="5.8381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634in" fo:background-color="#FFFFFF">
        <style:tab-stops>
          <style:tab-stop style:type="left" style:position="5.8381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6298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font-size-complex="12pt"/>
    </style:style>
    <style:style style:name="P1100" style:parent-style-name="Normal" style:family="paragraph">
      <style:paragraph-properties fo:text-align="justify" fo:text-indent="0.9in"/>
      <style:text-properties style:font-size-complex="12pt"/>
    </style:style>
    <style:style style:name="P1101" style:parent-style-name="Normal" style:family="paragraph">
      <style:paragraph-properties fo:text-align="justify" fo:text-indent="0.62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62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62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fo:background-color="#FFFFFF">
        <style:tab-stops>
          <style:tab-stop style:type="left" style:position="5.8381in"/>
        </style:tab-stops>
      </style:paragraph-properties>
      <style:text-properties style:font-size-complex="12pt"/>
    </style:style>
    <style:style style:name="P1114" style:parent-style-name="Normal" style:family="paragraph">
      <style:paragraph-properties fo:text-indent="0.6937in">
        <style:tab-stops>
          <style:tab-stop style:type="left" style:position="0.6937in"/>
        </style:tab-stops>
      </style:paragraph-properties>
    </style:style>
    <style:style style:name="P1115" style:parent-style-name="Normal" style:family="paragraph">
      <style:paragraph-properties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indent="3.1722in"/>
      <style:text-properties style:font-size-complex="12pt"/>
    </style:style>
    <style:style style:name="P1122" style:parent-style-name="Normal" style:family="paragraph">
      <style:paragraph-properties fo:text-indent="1.1027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8"/>
      <text:p text:style-name="P9">PAKRUOJO RAJONO SAVIVALDYBĖS TARYBA</text:p>
      <text:p text:style-name="P10"/>
      <text:p text:style-name="P11">SPRENDIMAS</text:p>
      <text:p text:style-name="P12">DĖL VIEŠOSIOS ĮSTAIGOS PAKRUOJO LIGONINĖS ĮSTATŲ PATVIRTINIMO</text:p>
      <text:p text:style-name="P13"/>
      <text:p text:style-name="P14">2020 m. gruodžio 22 d. Nr. T-340</text:p>
      <text:p text:style-name="P15">Pakruojis</text:p>
      <text:p text:style-name="P16"/>
      <text:p text:style-name="P17"><text:span text:style-name="T18">Vadovaudamasi Lietuvos Respublikos vietos savivaldos įstatymo 18 straipsnio 1 dalimi, Lietuvos Respublikos sveikatos priežiūros įstaigų įstatymo 28 straipsnio 1 punktu ir 29 straipsniu, Lietuvos Respublikos viešųjų įstaigų įstatymo 6 straipsniu, 10 straips</text:span><text:span text:style-name="T19">nio 1 dalies 1 punktu, Pakruojo rajono savivaldybės taryba<text:s/></text:span><text:span text:style-name="T20">nusprendžia:</text:span></text:p>
      <text:p text:style-name="P21"><text:span text:style-name="T22">1</text:span><text:span text:style-name="T23">. Patvirtinti Viešosios įstaigos Pakruojo ligoninės įstatus (pridedama).<text:s/></text:span></text:p>
      <text:p text:style-name="P24"><text:span text:style-name="T25">2</text:span><text:span text:style-name="T26">. Įgalioti Viešosios įstaigos Pakruojo ligoninės direktorių pasirašyti Viešosios įstaigos Pakruojo l</text:span><text:span text:style-name="T27">igoninės įstatus ir teisės aktų nustatyta tvarka įregistruoti juos Juridinių asmenų registre.</text:span></text:p>
      <text:p text:style-name="P28"><text:span text:style-name="T29">3</text:span><text:span text:style-name="T30">. Pripažinti netekusiu galios Pakruojo rajono savivaldybės tarybos 2018 m. birželio 28 d. sprendimą Nr. 176 „Dėl Viešosios įstaigos Pakruojo ligoninės įstatų</text:span><text:span text:style-name="T31"><text:s/>patvirtinimo“.</text:span></text:p>
      <text:p text:style-name="P32">Šis sprendimas gali būti skundžiamas Lietuvos Respublikos administracinių bylų teisenos įstatymo nustatyta tvarka.</text:p>
      <text:p text:style-name="P33"/>
      <text:p text:style-name="P34">Savivaldybės meras <text:s text:c="23"/><text:tab/><text:s text:c="4"/>Saulius Margis <text:s text:c="62"/><text:s text:c="11"/></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
      <text:soft-page-break/>
      <text:p text:style-name="P59"><text:s text:c="92"/>PATVIRTINTA</text:p>
      <text:p text:style-name="P60">Pakruojo rajono savivaldybės tarybos</text:p>
      <text:p text:style-name="P61">2020 m. gruodžio 22 d. sprendimu Nr. T-340</text:p>
      <text:p text:style-name="P62"/>
      <text:p text:style-name="P63"/>
      <text:p text:style-name="P64"/>
      <text:p text:style-name="P65"><text:span text:style-name="T66">VIEŠOSIOS ĮSTAIGOS PAKRUOJO LIGONINĖS<text:s/></text:span><text:span text:style-name="T67">ĮSTATA</text:span><text:span text:style-name="T68">I</text:span></text:p>
      <text:p text:style-name="P69"/>
      <text:p text:style-name="P70"/>
      <text:p text:style-name="P71"><text:span text:style-name="T72">I</text:span><text:span text:style-name="T73"><text:s/>SKYRIUS</text:span></text:p>
      <text:p text:style-name="P74"><text:span text:style-name="T75">BENDROJI DALIS</text:span></text:p>
      <text:p text:style-name="P76"/>
      <text:p text:style-name="P77"><text:span text:style-name="T78">1</text:span><text:span text:style-name="T79">. Viešoji įstaiga Pakruojo ligoninė yra Lietuvos nacionalinės sveikatos sistemos Pakruojo rajono savivaldybės asmens sveikatos priežiūros įstaiga (toliau – įstaiga),</text:span><text:span text:style-name="T80"><text:s/>teikianti pirminės ir antrinės asmens sveik</text:span><text:span text:style-name="T81">atos priežiūros paslaugas pagal įstaigai suteiktą licenciją.</text:span></text:p>
      <text:p text:style-name="P82"><text:span text:style-name="T83">2</text:span><text:span text:style-name="T84">. Įstaiga savo veikloje vadovaujasi Lietuvos Respublikos Konstitucija, Lietuvos Respublikos vietos savivaldos įstatymu, Lietuvos Respublikos sveikatos sistemos įstatymu, Lietuvos Respublikos</text:span><text:span text:style-name="T85"><text:s/>sveikatos priežiūros įstaigų įstatymu, Lietuvos Respublikos viešųjų įstaigų įstatymu, Lietuvos Respublikos sveikatos draudimo įstatymu, Lietuvos Respublikos civiliniu kodeksu, šiais įstatais bei kitais teisės aktais.</text:span></text:p>
      <text:p text:style-name="P86"><text:span text:style-name="T87">3</text:span><text:span text:style-name="T88">. Įstaiga yra pelno nesiekiantis<text:s/></text:span><text:span text:style-name="T89">ribotos civilinės atsakomybės viešasis juridinis asmuo, turintis ūkinį, finansinį, organizacinį ir teisinį savarankiškumą, savo antspaudą, įstaigos ženklą, sąskaitas bankuose.<text:s/></text:span></text:p>
      <text:p text:style-name="P90"><text:span text:style-name="T91">4</text:span><text:span text:style-name="T92">. Įstaiga pagal savo prievoles atsako tik jai nuosavybės teise priklausanč</text:span><text:span text:style-name="T93">iu turtu.</text:span></text:p>
      <text:p text:style-name="P94">5. Įstaigos steigėja ir savininkė yra Pakruojo rajono savivaldybė (toliau – Savininkas). Savininko teises ir pareigas įgyvendinanti institucija – Pakruojo rajono savivaldybės administracijos direktorius.</text:p>
      <text:p text:style-name="P95">6. Įstaigos teisinė forma – viešoji įstaiga.</text:p>
      <text:p text:style-name="P96"><text:span text:style-name="T97">7</text:span><text:span text:style-name="T98">. Įstaigos buveinė – L. Giros g. 3, LT-83150, Pakruojo m., Pakruojo r. sav.</text:span></text:p>
      <text:p text:style-name="P99"><text:span text:style-name="T100">8</text:span><text:span text:style-name="T101">. Įstaigos finansiniai metai sutampa su kalendoriniais metais.</text:span><text:span text:style-name="T102"><text:s/></text:span></text:p>
      <text:p text:style-name="P103"><text:span text:style-name="T104">9</text:span><text:span text:style-name="T105">. Įstaigos veikla neterminuota.</text:span></text:p>
      <text:p text:style-name="P106"/>
      <text:p text:style-name="P107"><text:span text:style-name="T108">II</text:span><text:span text:style-name="T109"><text:s/>SKYRIUS</text:span></text:p>
      <text:p text:style-name="P110"><text:span text:style-name="T111">ĮSTAIGOS SAVININKO TEISĖS IR PAREIGOS, NAUJŲ DALININKŲ <text:s/>PRIĖMIMAS</text:span></text:p>
      <text:p text:style-name="P112"/>
      <text:p text:style-name="P113"><text:span text:style-name="T114">10</text:span><text:span text:style-name="T115">. Įstaigos Savininkas – vienintelis įstaigos dalininkas, kurio sprendimai prilyginami visuotinio dalininkų susirinkimo sprendimams – turi šias teises ir pareigas:</text:span></text:p>
      <text:p text:style-name="P116"><text:span text:style-name="T117">10.1</text:span><text:span text:style-name="T118">.<text:s/></text:span>priimti sprendimus, priskirtus jo kompetencijai;</text:p>
      <text:p text:style-name="P119"><text:span text:style-name="T120">10.2</text:span><text:span text:style-name="T121">. tvirtinti, keisti ir papildyti įstaigos įstatus;</text:span></text:p>
      <text:p text:style-name="P122"><text:span text:style-name="T123">10.3</text:span><text:span text:style-name="T124">. nustatyti įstaigai privalomas veiklos užduotis;</text:span></text:p>
      <text:p text:style-name="P125"><text:span text:style-name="T126">10.4</text:span><text:span text:style-name="T127">.<text:s/></text:span>susipažinti su įstaigos dokumentais ir<text:s/><text:span text:style-name="T128">gauti informaciją apie įstaigos veiklą;</text:span></text:p>
      <text:p text:style-name="P129"><text:span text:style-name="T130">10.5</text:span><text:span text:style-name="T131">. det</text:span><text:span text:style-name="T132">alizuoti įstaigos turto naudojimą, valdymą ir disponavimą pagal Vyriausybės nustatytą tvarką;</text:span></text:p>
      <text:p text:style-name="P133"><text:span text:style-name="T134">10.6</text:span><text:span text:style-name="T135">. pagal įstatymus nustatyti ir dalyvauti nustatant įstaigos teikiamų paslaugų kainas bei jų skaičiavimo metodikas,<text:s/></text:span><text:span text:style-name="T136">jeigu kainų ir jų skaičiavimo metodikų<text:s/></text:span><text:span text:style-name="T137">nustatymas teisės aktais nepavestas kitiems subjektams;</text:span></text:p>
      <text:p text:style-name="P138"><text:span text:style-name="T139">10.7</text:span><text:span text:style-name="T140">. analizuoti įstaigos veiklą, veikti Savininko ir įstaigos naudai, laikantis Lietuvos Respublikos valstybės ir savivaldybių turto valdymo, naudojimo ir disponavimo juo įstatyme išdėstytų princ</text:span><text:span text:style-name="T141">ipų</text:span>;</text:p>
      <text:p text:style-name="P142"><text:span text:style-name="T143">10.8</text:span><text:span text:style-name="T144">. nustatyti įstaigos išlaidų, skirtų darbo užmokesčiui ir medikamentams, normatyvus,<text:s/></text:span><text:soft-page-break/><text:span text:style-name="T145">arba pavesti juos patvirtinti pačiai įstaigai;</text:span></text:p>
      <text:p text:style-name="P146"><text:span text:style-name="T147">10.9</text:span><text:span text:style-name="T148">. organizuoti viešąjį konkursą įstaigos direktoriaus pareigoms eiti ir tvirtinti šio konkurso nuostatus;<text:s/></text:span></text:p>
      <text:p text:style-name="P149"><text:span text:style-name="T150">10.10</text:span><text:span text:style-name="T151">. priimti sprendimą dėl įstaigos reorganizavimo ir reorganizavimo sąlygų tvirtinimo;</text:span></text:p>
      <text:p text:style-name="P152"><text:span text:style-name="T153">10.11</text:span><text:span text:style-name="T154">. priimti sprendimą likviduoti įstaigą ar atšau</text:span><text:span text:style-name="T155">kti jos likvidavimą;</text:span></text:p>
      <text:p text:style-name="P156"><text:span text:style-name="T157">10.12</text:span><text:span text:style-name="T158">. skirti ir atleisti likvidatorių, kai Viešųjų įstaigų įstatymo nustatytais atvejais sprendimą likviduoti įstaigą priima Savininkas;</text:span></text:p>
      <text:p text:style-name="P159"><text:span text:style-name="T160">10.13</text:span><text:span text:style-name="T161">. steigti ir likviduoti įstaigos filialus;</text:span></text:p>
      <text:p text:style-name="P162"><text:span text:style-name="T163">10.14</text:span><text:span text:style-name="T164">.</text:span><text:s/>tvirtinti įstaigos metinių finansinių ataskaitų rinkinį ir įstaigos veiklos ataskaitą;</text:p>
      <text:p text:style-name="P165">10.15. tvirtinti įstaigos veiklos strategiją;</text:p>
      <text:p text:style-name="P166">10.16. tvirtinti įstaigos valdymo struktūrą ir pareigybių sąrašą;</text:p>
      <text:p text:style-name="P167"><text:span text:style-name="T168">10.17</text:span><text:span text:style-name="T169">. priimti sprendimą dėl įstaigai nuosav</text:span><text:span text:style-name="T170">ybės teise priklausančio ilgalaikio turto perleidimo, nuomos, perdavimo pagal panaudos sutartį ar įkeitimo;</text:span></text:p>
      <text:p text:style-name="P171"><text:span text:style-name="T172">10.18</text:span><text:span text:style-name="T173">. nustatyti įstaigos vidaus kontrolės tvarką;</text:span></text:p>
      <text:p text:style-name="P174"><text:span text:style-name="T175">10.19</text:span><text:span text:style-name="T176">.<text:s/></text:span><text:s/>tvirtinti įstaigos Stebėtojų tarybos nuostatus ir jos sudėtį;</text:p>
      <text:p text:style-name="P177"><text:span text:style-name="T178">10.20</text:span><text:span text:style-name="T179">. priimti<text:s/></text:span><text:span text:style-name="T180">sprendimą dėl įstaigos audito ir parinkti auditorių ar audito įmonę;</text:span></text:p>
      <text:p text:style-name="P181"><text:span text:style-name="T182">10.21</text:span><text:span text:style-name="T183">. turėti kitų Savininko teisių ir pareigų, jei jos neprieštarauja įstatymams ir kitiems teisės aktams.</text:span></text:p>
      <text:p text:style-name="P184"><text:span text:style-name="T185">11</text:span><text:span text:style-name="T186">. Nauji dalininkai priimami Savininko sprendimu pakeitus šiuos įsta</text:span><text:span text:style-name="T187">tus.</text:span></text:p>
      <text:p text:style-name="P188"/>
      <text:p text:style-name="P189"><text:span text:style-name="T190">III</text:span><text:span text:style-name="T191"><text:s/>SKYRIUS</text:span></text:p>
      <text:p text:style-name="P192"><text:span text:style-name="T193">ĮSTAIGOS VEIKLOS TIKSLAI, UŽDAVINIAI IR RŪŠYS</text:span></text:p>
      <text:p text:style-name="P194"/>
      <text:p text:style-name="P195"><text:span text:style-name="T196">12</text:span><text:span text:style-name="T197">. Pagrindinis įstaigos veiklos tikslas –<text:s/></text:span><text:span text:style-name="T198">vadovaujantis šiuolaikiniais kokybės vadybos standartais organizuoti ir teikti kokybiškas, kvalifikuotas licencijose nurodytas sveikatos<text:s/></text:span><text:span text:style-name="T199">priežiūros paslaugas Pakruojo rajono savivaldybės ir visos Lietuvos gyventojams, gerinti jų sveikatą, siekiant sumažinti gyventojų sergamumą ir mirtingumą.</text:span></text:p>
      <text:p text:style-name="P200"><text:span text:style-name="T201">13</text:span><text:span text:style-name="T202">. Pagrindiniai įstaigos veiklos uždaviniai yra susiję su žmonių sveikatos priežiūros veikla:</text:span></text:p>
      <text:p text:style-name="P203"><text:span text:style-name="T204">1</text:span><text:span text:style-name="T205">3.1</text:span><text:span text:style-name="T206">. organizuoti ir teikti kvalifikuotas stacionarines ir ambulatorines asmens sveikatos priežiūros paslaugas, kurias teikti suteikia teisę asmens sveikatos priežiūros licencija;</text:span></text:p>
      <text:p text:style-name="P207"><text:span text:style-name="T208">13.2</text:span><text:span text:style-name="T209">. teikti būtinąją medicinos pagalbą.</text:span></text:p>
      <text:p text:style-name="P210"><text:span text:style-name="T211">14</text:span><text:span text:style-name="T212">.</text:span><text:span text:style-name="T213"><text:s/>Pagrindinės įstaigos</text:span><text:span text:style-name="T214"><text:s/>veiklos rūšys pagal Statistikos departamento prie Lietuvos Respublikos Vyriausybės 2007 m. spalio 31 d. įsakymu Nr. DĮ-226 patvirtintą Ekonominės veiklos rūšių klasifikatorių:</text:span></text:p>
      <text:p text:style-name="P215"><text:span text:style-name="T216">14.1</text:span><text:span text:style-name="T217">. ligoninių veikla – kodas 86.10;</text:span></text:p>
      <text:p text:style-name="P218"><text:span text:style-name="T219">14.2</text:span><text:span text:style-name="T220">. bendrosios paskirties ligonin</text:span><text:span text:style-name="T221">ių veikla – kodas 86.10.10;</text:span></text:p>
      <text:p text:style-name="P222"><text:span text:style-name="T223">14.3</text:span><text:span text:style-name="T224">. reabilitacijos ligoninių veikla – kodas 86.10.30;</text:span></text:p>
      <text:p text:style-name="P225"><text:span text:style-name="T226">14.4</text:span><text:span text:style-name="T227">. slaugos ligoninių veikla – kodas 86.10.40;</text:span></text:p>
      <text:p text:style-name="P228"><text:span text:style-name="T229">14.5</text:span><text:span text:style-name="T230">. gydytojų specialistų veikla – kodas 86.22;</text:span></text:p>
      <text:p text:style-name="P231"><text:span text:style-name="T232">14.6</text:span><text:span text:style-name="T233">. kita žmonių sveikatos priežiūros veikla – kodas 86.9</text:span><text:span text:style-name="T234">0;</text:span></text:p>
      <text:p text:style-name="P235"><text:span text:style-name="T236">14.7</text:span><text:span text:style-name="T237">. medicinos laboratorijos veikla – kodas 86.90.30;</text:span></text:p>
      <text:p text:style-name="P238"><text:span text:style-name="T239">14.8</text:span><text:span text:style-name="T240">. kita stacionarinė globos veikla- kodas 87.90;</text:span></text:p>
      <text:p text:style-name="P241"><text:span text:style-name="T242">14.9</text:span><text:span text:style-name="T243">. kita, niekur nepriskirta, nesusijusi su apgyvendinimu socialinio darbo veikla (88.90);</text:span></text:p>
      <text:p text:style-name="P244"><text:span text:style-name="T245">14</text:span><text:span text:style-name="T246">. 10. nemokamos būtinosios medici</text:span><text:span text:style-name="T247">nos pagalbos visiems Lietuvos gyventojams teikimas;</text:span></text:p>
      <text:p text:style-name="P248"><text:span text:style-name="T249">14.11</text:span><text:span text:style-name="T250">. kita, įstatymais neuždrausta veikla (veikla, kuri pagerintų personalo ir pacientų darbo ir poilsio sąlygas, konferencijų, seminarų, tobulinimosi kursų organizavimas ir kt.);</text:span></text:p>
      <text:p text:style-name="P251"><text:span text:style-name="T252">14.12</text:span><text:span text:style-name="T253">. visuomenės sveikatos priežiūros programų sveikatos stiprinimo, sveikatos mokymo ir saugos tikslais pagal sutartis su šios veiklos ir paslaugų užsakovais vykdymas.<text:s/></text:span></text:p>
      <text:p text:style-name="P254"><text:span text:style-name="T255">15</text:span><text:span text:style-name="T256">. Mokamos ambulatorinės asmens sveikatos priežiūros paslaugos teikiamos:</text:span></text:p>
      <text:p text:style-name="P257"><text:span text:style-name="T258">15.1</text:span><text:span text:style-name="T259">. k</text:span><text:span text:style-name="T260">ai šios paslaugos yra įtrauktos į Lietuvos Respublikos Vyriausybės nustatyto asortimento mokamų ambulatorinių asmens sveikatos priežiūros paslaugų sąrašą;</text:span></text:p>
      <text:p text:style-name="P261"><text:span text:style-name="T262">15.2</text:span><text:span text:style-name="T263">. kai paslaugos teikiamos asmenims, kurie kreipiasi į įstaigą savo iniciatyva (be siuntimo) <text:s/></text:span><text:span text:style-name="T264">ir Teritorinė ligonių kasa neapmoka už jų sveikatos priežiūrą.</text:span></text:p>
      <text:p text:style-name="P265">16. Įstatymų nustatytais atvejais įstaiga gali imtis tam tikros rūšies veiklos tik gavusi įstatymų nustatyta tvarka išduotą licenciją. Įstaiga privalo turėti visas licencijas (leidimus),<text:s/>kurios įstatymuose numatytos kaip būtinos jos veiklos sąlygos.</text:p>
      <text:p text:style-name="P266"><text:span text:style-name="T267">17</text:span><text:span text:style-name="T268">. Įstaiga turi teisę verstis kita įstatymais neuždrausta ūkine veikla, susijusia su įstaigos tikslais.</text:span></text:p>
      <text:p text:style-name="P269"/>
      <text:p text:style-name="P270"><text:span text:style-name="T271">IV</text:span><text:span text:style-name="T272"><text:s/>SKYRIUS</text:span></text:p>
      <text:p text:style-name="P273"><text:span text:style-name="T274">ĮSTAIGOS TEISĖS IR PAREIGOS</text:span></text:p>
      <text:p text:style-name="P275"/>
      <text:p text:style-name="P276"><text:span text:style-name="T277">18</text:span><text:span text:style-name="T278">.<text:s/></text:span>Savo veikloje vadovaudamasi<text:s/>Lietuvos Respublikos įstatymais ir kitais teisės aktais, siekdama savo tikslų ir vykdydama įstatuose nurodytus uždavinius, įstaiga turi teisę:</text:p>
      <text:p text:style-name="P279"><text:span text:style-name="T280">18.1</text:span><text:span text:style-name="T281">. turėti sąskaitas bankuose, įstaigos ženklą ir antspaudą;</text:span></text:p>
      <text:p text:style-name="P282"><text:span text:style-name="T283">18.2</text:span><text:span text:style-name="T284">. pirkti ar kitokiais būdais įsigyti sav</text:span><text:span text:style-name="T285">o veiklai reikalingą turtą, naudoti, valdyti, disponuoti juo įstatymų bei įstatų nustatyta tvarka;</text:span></text:p>
      <text:p text:style-name="P286"><text:span text:style-name="T287">18.3</text:span><text:span text:style-name="T288">. gauti labdarą ir paramą;</text:span></text:p>
      <text:p text:style-name="P289"><text:span text:style-name="T290">18.4</text:span><text:span text:style-name="T291">. teikti mokamas paslaugas;</text:span></text:p>
      <text:p text:style-name="P292"><text:span text:style-name="T293">18.5</text:span><text:span text:style-name="T294">. sudaryti sutartis ir prisiimti įsipareigojimus;</text:span></text:p>
      <text:p text:style-name="P295"><text:span text:style-name="T296">18.6</text:span><text:span text:style-name="T297">. stoti į ne pelno s</text:span><text:span text:style-name="T298">iekiančių organizacijų asociacijas ir dalyvauti jų veikloje;</text:span></text:p>
      <text:p text:style-name="P299"><text:span text:style-name="T300">18.7</text:span><text:span text:style-name="T301">. naudoti įstaigos lėšas įstatuose numatytiems tikslams ir uždaviniams įgyvendinti;</text:span></text:p>
      <text:p text:style-name="P302"><text:span text:style-name="T303">18.8</text:span><text:span text:style-name="T304">. skelbti konkursus, susijusius su įstaigos veikla.</text:span></text:p>
      <text:p text:style-name="P305"><text:span text:style-name="T306">19</text:span><text:span text:style-name="T307">.<text:s/></text:span>Vykdydama savo uždavinius ir<text:s/>siekdama nurodytų tikslų, naudodamasi išvardytomis teisėmis, įstaiga privalo:</text:p>
      <text:p text:style-name="P308"><text:span text:style-name="T309">19.1</text:span><text:span text:style-name="T310">. suteikti, organizuoti ir užtikrinti būtinąją medicinos pagalbą, teikti ir organizuoti medicininių paslaugų teikimą teisės aktų numatyta tvarka;<text:s/></text:span></text:p>
      <text:p text:style-name="P311"><text:span text:style-name="T312">19.2</text:span><text:span text:style-name="T313">. įgyvendinti būt</text:span><text:span text:style-name="T314">inąsias visuomenės sveikatos priežiūros priemones pagal Sveikatos apsaugos ministerijos patvirtintą sąrašą;</text:span></text:p>
      <text:p text:style-name="P315"><text:span text:style-name="T316">19.3</text:span><text:span text:style-name="T317">. organizuoti ir teikti tik tas asmens sveikatos priežiūros paslaugas, kurios nurodytos įstaigai išduotoje licencijoje;</text:span></text:p>
      <text:p text:style-name="P318"><text:span text:style-name="T319">19.4</text:span><text:span text:style-name="T320">. naudoti ti</text:span><text:span text:style-name="T321">k tas sveikatos priežiūros technologijas, kurios nustatyta tvarka yra aprobuotos ir (ar) turinčios leidimą naudoti Lietuvos Respublikoje. Medicinos gaminiai turi būti įtraukti į Medicinos gaminių registrą, kurio nuostatus tvirtina sveikatos apsaugos minist</text:span><text:span text:style-name="T322">ras;</text:span></text:p>
      <text:p text:style-name="P323"><text:span text:style-name="T324">19.5</text:span><text:span text:style-name="T325">. pildyti ir saugoti pacientų ligos istorijas, ambulatorines korteles, kitą medicininę dokumentaciją bei teikti informaciją apie pacientų valstybės institucijoms ir kitoms įstaigoms <text:s text:c="11"/>Sveikatos apsaugos ministerijos nustatyta tvarka;</text:span></text:p>
      <text:p text:style-name="P326"><text:span text:style-name="T327">19.6</text:span><text:span text:style-name="T328">.</text:span><text:s/>drausti savo civilinę atsakomybę privalomuoju ir (ar) savanoriškuoju civilinės atsakomybės draudimu turtinei ir neturtinei žalai atlyginti;</text:p>
      <text:p text:style-name="P329"><text:span text:style-name="T330">19.7</text:span><text:span text:style-name="T331">. užtikrinti asmens duomenų apsaugą Asmens duomenų teisinės apsaugos įstatymo nustatyta tvarka;</text:span></text:p>
      <text:p text:style-name="P332"><text:span text:style-name="T333">19.8</text:span><text:span text:style-name="T334">. saugoti paciento medicininę paslaptį, išskyrus atvejus, kai asmens sveikatos priežiūros įstaiga privalo pateikti informaciją apie pacientą arba kai pacientas sutinka skelbti informaciją apie jo sveikatą;</text:span></text:p>
      <text:p text:style-name="P335"><text:span text:style-name="T336">19.9</text:span><text:span text:style-name="T337">. informuoti teisės aktų nustatyta t</text:span><text:span text:style-name="T338">varka Sveikatos apsaugos ministeriją, įstaigos savininką apie įstaigoje įvykusius vidaus infekcijų atvejus ir protrūkius, kitus žalos pacientų sveikatai padarymo atvejus;</text:span></text:p>
      <text:p text:style-name="P339"><text:span text:style-name="T340">19.10</text:span><text:span text:style-name="T341">. teikti nemokamas planines sveikatos priežiūros paslaugas, įsitikinus, kad<text:s/></text:span><text:span text:style-name="T342">pacientas turi teisę į tokias paslaugas;</text:span></text:p>
      <text:p text:style-name="P343"><text:span text:style-name="T344">19.11</text:span><text:span text:style-name="T345">. pranešimus, skelbimus ir kt. visuomenei reikalingą viešą informaciją apie įstaigos<text:s/></text:span><text:soft-page-break/><text:span text:style-name="T346">veiklą skelbti įstaigos interneto puslapyje ir rajono laikraščiuose;</text:span></text:p>
      <text:p text:style-name="P347"><text:span text:style-name="T348">19.12</text:span><text:span text:style-name="T349">. turėti vidaus tvarkos taisykles ir užtikr</text:span><text:span text:style-name="T350">inti, kad jos būtų prieinamos pacientams susipažinti. Įstaigos vidaus tvarkos taisyklėse turi būti nurodytas įstaigos darbo laikas;</text:span></text:p>
      <text:p text:style-name="P351"><text:span text:style-name="T352">19.13</text:span><text:span text:style-name="T353">. vykdyti buhalterinę apskaitą, teikti finansinę-buhalterinę ir statistinę informaciją valstybės institucijoms ir m</text:span><text:span text:style-name="T354">okėti mokesčius teisės aktų nustatyta tvarka;</text:span></text:p>
      <text:p text:style-name="P355"><text:span text:style-name="T356">19.14</text:span><text:span text:style-name="T357">. informuoti<text:s/></text:span>Valstybės vaiko teisių apsaugos ir įvaikinimo tarnybą prie Socialinės apsaugos ir darbo ministerijos<text:s/><text:span text:style-name="T358">apie išaiškinto ar pastebėto smurto prieš vaikus atvejį;</text:span></text:p>
      <text:p text:style-name="P359"><text:span text:style-name="T360">19.15</text:span><text:span text:style-name="T361">. sveikatos apsaugos<text:s/></text:span><text:span text:style-name="T362">ministro nustatyta tvarka registruoti ir teikti informaciją apie:</text:span></text:p>
      <text:p text:style-name="P363"><text:span text:style-name="T364">19.15.1</text:span><text:span text:style-name="T365">. naudojamas medicinos priemones ir sveikatos priežiūros technologijas, susijusias su medicinos priemonėmis;</text:span></text:p>
      <text:p text:style-name="P366"><text:span text:style-name="T367">19.15.2</text:span><text:span text:style-name="T368">. incidentus, susijusius su medicinos priemonėmis, sužinojus<text:s/></text:span><text:span text:style-name="T369">kad medicinos priemonės neatitinka sveikatos apsaugos ministro nustatytų reikalavimų ar gali kenkti pacientų, naudotojų saugai, nutraukti medicinos priemonių naudojimą ir (ar) imtis reikiamų veiksmų keliamam pavojui pašalinti, taip pat apie tai informuoti<text:s/></text:span><text:span text:style-name="T370">sveikatos apsaugos ministro įgaliotą instituciją, atsakingą už medicinos priemones.</text:span></text:p>
      <text:p text:style-name="P371"><text:span text:style-name="T372">20</text:span><text:span text:style-name="T373">. Įstaiga turi kitų teisių ir pareigų, kurios neprieštarauja Lietuvos Respublikos įstatymams bei kitiems teisės aktams.</text:span></text:p>
      <text:p text:style-name="P374"/>
      <text:p text:style-name="P375"><text:span text:style-name="T376">V</text:span><text:span text:style-name="T377"> SKYRIUS</text:span></text:p>
      <text:p text:style-name="P378"><text:span text:style-name="T379">ĮSTAIGOS ORGANAI</text:span></text:p>
      <text:p text:style-name="P380"/>
      <text:p text:style-name="P381"><text:span text:style-name="T382">21</text:span><text:span text:style-name="T383">. Įstaiga įgyja civilines teises, prisiima civilines pareigas ir jas įgyvendina per savo valdymo organus. Į</text:span><text:span text:style-name="T384">staiga turi visuotinį dalininkų susirinkimą (Savininką) ir vienasmenį valdymo organą –<text:s/></text:span><text:span text:style-name="T385">įstaigos</text:span><text:span text:style-name="T386"><text:s/></text:span><text:span text:style-name="T387">vadovą</text:span><text:span text:style-name="T388">,<text:s/></text:span><text:span text:style-name="T389"><text:s/></text:span></text:p>
      <text:p text:style-name="P390"><text:span text:style-name="T391">22</text:span><text:span text:style-name="T392">. Įstaigoje veikia šie kolegialūs org</text:span><text:span text:style-name="T393">anai: Stebėtojų taryba, Gydymo taryba, Slaugos taryba. </text:span></text:p>
      <text:p text:style-name="P394"/>
      <text:p text:style-name="P395"><text:span text:style-name="T396">VI</text:span><text:span text:style-name="T397"> SKYRIUS</text:span></text:p>
      <text:p text:style-name="P398"><text:span text:style-name="T399">ĮSTAIGOS VADOVAS, JO SKYRIMO IR ATŠAUKIMO TVARKA, KOMPETENCIJA IR ATSAKOMYBĖ</text:span></text:p>
      <text:p text:style-name="P400"/>
      <text:p text:style-name="P401">23.<text:s/><text:span text:style-name="T402">Įstaigos vadovas – direktorius, yra įstaigos valdymo organas, kuris savo veikloje vadovaujasi įs</text:span><text:span text:style-name="T403">tatymais, Savininko priimtais sprendimais, šiais įstatais, pareigybės aprašymu (pareiginiais nuostatais) ir kitais galiojančiais teisės aktais. </text:span></text:p>
      <text:p text:style-name="P404">24. Įstaigos vadovas parenkamas viešo konkurso būdu penkeriems metams. Įstaigos vadovą skiria ir atšaukia iš pareigų, nustato jo atlyginimą, tvirtina pareigybės aprašymą, skiria drausmines nuobaudas <text:s/>Savivaldybės meras.<text:s/></text:p>
      <text:p text:style-name="P405">25. Įstaigos vadovas pradeda eiti pareigas nuo paskyrimo, jeigu su juo sudarytoje darbo sutartyje nenustatyta kitaip.<text:s/></text:p>
      <text:p text:style-name="P406">26. Apie įstaigos vadovo paskyrimą ar darbo sutarties su juo pasibaigimą, įstaigos vadovas teisės aktų nustatyta tvarka privalo pranešti Juridinių asmenų registrui.<text:s/></text:p>
      <text:p text:style-name="P407">27. Įstaigos vadovu gali būti fizinis asmuo, jo kvalifikacija turi atitikti Sveikatos apsaugos ministerijos patvirtintus kvalifikacinius reikalavimus. Įstaigos vadovu negali būti asmuo, kuris pagal teisės aktus neturi teisės eiti tokių pareigų.<text:s/></text:p>
      <text:p text:style-name="P408">28. Su įstaigos vadovu gali būti sudaryta jo visiškos materialinės atsakomybės sutartis.<text:s/></text:p>
      <text:p text:style-name="P409">29. Darbo ginčai tarp įstaigos vadovo ir įstaigos nagrinėjami teisme.<text:s/></text:p>
      <text:p text:style-name="P410">30. Įstaigos vadovas gali suteikti įgaliojimus toms funkcijoms, kurios jam priskirtos, vykdyti. Įstaigos vadovą jo atostogų, komandiruočių, ligos metu ir kitais atvejais, kai jis negali eiti<text:s/><text:soft-page-break/>pareigų, pavaduoja direktoriaus pavaduotojas ar kitas darbuotojas, paskirtas Savivaldybės mero potvarkiu.</text:p>
      <text:p text:style-name="P411">31. Su įstaigos vadovu,<text:s/><text:span text:style-name="T412">be Darbo kodekse nustatytų darbo sutarties pasibaigimo pagrindų,<text:s/></text:span>darbo sutartis nutraukiama<text:s/><text:span text:style-name="T413">priėmus sprendimą at</text:span><text:span text:style-name="T414">šaukti įstaigos vadovą,<text:s/></text:span>vadovui praradus pasitikėjimą, esant nustatytoms priežastims ir nustatyta tvarka<text:span text:style-name="T415">.</text:span></text:p>
      <text:p text:style-name="P416"><text:span text:style-name="T417">32</text:span><text:span text:style-name="T418">. Įstaigos v</text:span>adovo atšaukimo priežasčių sąrašas:</text:p>
      <text:p text:style-name="P419">32.1. asmuo pripažintas kaltu dėl sunkaus ar labai sunkaus nusikaltimo padarymo ir turi neišnykusį ar nepanaikintą teistumą;</text:p>
      <text:p text:style-name="P420">32.2. asmuo pripažintas kaltu dėl nusikaltimo valstybės tarnybai ir viešiesiems interesams ar korupcinio pobūdžio nusikaltimo padarymo ir turi neišnykusį ar nepanaikintą teistumą;</text:p>
      <text:p text:style-name="P421">32.3. asmuo pripažintas kaltu dėl baudžiamojo nusižengimo valstybės tarnybai ir viešiesiems interesams ar korupcinio pobūdžio baudžiamojo nusižengimo padarymo ir nuo apkaltinamojo <text:s/>nuosprendžio įsiteisėjimo dienos nepraėjo 3 metai;</text:p>
      <text:p text:style-name="P422">32.4. asmuo pripažintas kaltu dėl nusikaltimų, kuriais<text:s/>padaryta turtinė žala valstybei, ir turi neišnykusį ar nepanaikintą teistumą;</text:p>
      <text:p text:style-name="P423">32.5. asmuo yra atleistas iš skiriamų arba renkamų pareigų dėl priesaikos ar pasižadėjimo sulaužymo, pareigūno vardo pažeminimo ir nuo atleidimo iš pareigų dienos nepraėjo 3<text:s/>metai;</text:p>
      <text:p text:style-name="P424">32.6. asmeniui atimta teisė eiti įstaigos vadovo pareigas;</text:p>
      <text:p text:style-name="P425">32.7. asmuo yra atleistas iš valstybės tarnautojo pareigų paskyrus tarnybinę nuobaudą – atleidimą iš pareigų arba Lietuvos Respublikos valstybės tarnybos įstatymo nustatyta tvarka pripažintas padaręs tarnybinį nusižengimą, už kurį turėtų būti skirta tarnybinė nuobauda – atleidimas iš pareigų; atleistas iš statutinio valstybės tarnautojo pareigų paskyrus tarnybinę nuobaudą – atleidimą iš tarnybos statuto nustatyta tvarka arba atleistas<text:s/>iš pareigų dėl šiurkštaus darbo pareigų pažeidimo ir nuo atleidimo iš pareigų ar tarnybos dienos ar pripažinimo padarius tarnybinį nusižengimą dienos nepraėjo 3 metai;</text:p>
      <text:p text:style-name="P426">32.8. asmens padarytas korupcinio pobūdžio teisės pažeidimas, t. y. darbo drausmės<text:s/>ar tarnybinis nusižengimas, piktnaudžiaujant tarnybine padėtimi, viršijant įgaliojimus, neatliekant pareigų, pažeidžiant viešuosius interesus ir nuo sprendimo dėl darbo drausmės ar tarnybinio nusižengimo padarymo nepraėję 3 metai;</text:p>
      <text:p text:style-name="P427">32.9. asmuo yra pripažintas šiurkščiai pažeidęs Lietuvos Respublikos viešųjų ir privačių interesų derinimo valstybės tarnyboje įstatymo reikalavimus ir nuo pažeidimo padarymo nepraėjo 3 metai;</text:p>
      <text:p text:style-name="P428">32.10. paaiškėja, kad dalyvaudamas viešame konkurse eiti vadovo pareigas pateikė<text:s/>suklastotus dokumentus arba nuslėpė ar pateikė tikrovės neatitinkančius duomenis, dėl kurių negalėjo būti priimtas į vadovo pareigas;</text:p>
      <text:p text:style-name="P429">33. Įstaigos vadovo atšaukimo tvarka:</text:p>
      <text:p text:style-name="P430">33.1. įstaigos vadovas apie galimą jo atšaukimą rašytiniu pranešimu<text:s/>informuojamas ne vėliau kaip likus 7 darbo dienoms iki sprendimo priėmimo. Pranešime nurodoma įstatuose nurodyta atšaukimo priežastis (priežastys) bei nurodoma įstaigos vadovo teisė per 3 darbo dienas pateikti savo argumentuotus paaiškinimus;</text:p>
      <text:p text:style-name="P431">33.2. sprendimas dėl įstaigos vadovo atšaukimo (neatšaukimo) priimamas Savivaldybės mero potvarkiu. P<text:span text:style-name="T432">osėdyje, kuriame svarstomas jo atšaukimo klausimas, turi teisę dalyvauti ir pasisakyti įstaigos direktorius;</text:span></text:p>
      <text:p text:style-name="P433">33.3. priėmus motyvuotą sprendimą atšaukti <text:s/>įstaigos vadovą iš pareigų, su įstaigos vadovu sudaryta darbo sutartis nutraukiama.</text:p>
      <text:p text:style-name="P434"><text:span text:style-name="T435">34</text:span><text:span text:style-name="T436">. Direktoriaus teisės ir pareigos:</text:span></text:p>
      <text:p text:style-name="P437"><text:span text:style-name="T438">34.1</text:span><text:span text:style-name="T439">. nustatyti darbuotojų pareigybes, etatus, priimti į darbą ir iš jo atleisti įstaigos darbuotojus, sudaryti su jais darbo sutartis</text:span><text:span text:style-name="T440"><text:s/>bei jas nutraukti, nustatyta darbuotojų skatinimo tvarką;</text:span></text:p>
      <text:p text:style-name="P441"><text:span text:style-name="T442">34.2</text:span><text:span text:style-name="T443">. organizuoti viešą konkursą įstaigos vyriausiojo finansininko, pavaduotojo, padalinių filialų vadovų pareigoms eiti ir tvirtinti šio konkurso nuostatus. Sudaryti su konkursą laimėjusiu asm</text:span><text:span text:style-name="T444">eniu darbo sutartį, taip pat šią sutartį nutraukti įstatymų nustatyta tvarka;</text:span></text:p>
      <text:p text:style-name="P445"><text:span text:style-name="T446">34.3</text:span><text:span text:style-name="T447">. rengti padalinių ir filialų vadovų atestaciją;</text:span></text:p>
      <text:p text:style-name="P448"><text:span text:style-name="T449">34.4</text:span><text:span text:style-name="T450">. tvirtinti įstaigos vidaus tvarkos taisykles, darbuotojų pareigines instrukcijas ir pareiginius nuostatus, skyri</text:span><text:span text:style-name="T451">ų darbo nuostatus, kitus vidaus tvarkomuosius dokumentus;</text:span></text:p>
      <text:p text:style-name="P452"><text:span text:style-name="T453">34.5</text:span><text:span text:style-name="T454">. informuoti Savininką apie neefektyviai dirbančius įstaigos padalinius, kreiptis į savininką dėl neefektyviai dirbančių įstaigos padalinių ir filialų reorganizavimo ar likvidavimo, teikti S</text:span><text:span text:style-name="T455">avininkui įstaigos reorganizavimo projektus, informuoti Savininką pateikiant įstaigos veiklą kontroliuojančių institucijų patikrinimų aktų, ataskaitų, išvadų ir kt. kopijas;</text:span></text:p>
      <text:p text:style-name="P456"><text:span text:style-name="T457">34.6</text:span><text:span text:style-name="T458">. suderinus su įstaigos stebėtojų taryba, tvirtinti įstaigos darbuotojų da</text:span><text:span text:style-name="T459">rbo apmokėjimo tvarką ir darbo užmokesčio fondą neviršijant Savininko patvirtinto darbo užmokesčio fondo;</text:span></text:p>
      <text:p text:style-name="P460"><text:span text:style-name="T461">34.7</text:span><text:span text:style-name="T462">. atsakyti už perduoto patikėjimo teise bei įstaigos įsigyto turto tinkamą naudojimą ir išsaugojimą;</text:span></text:p>
      <text:p text:style-name="P463"><text:span text:style-name="T464">34.8</text:span><text:span text:style-name="T465">. įstaigos vardu pasirašyti<text:s/></text:span><text:span text:style-name="T466">dokumentus;</text:span></text:p>
      <text:p text:style-name="P467"><text:span text:style-name="T468">34.9</text:span><text:span text:style-name="T469">. atstovauti įstaigai teisme ir kitose institucijose;</text:span></text:p>
      <text:p text:style-name="P470"><text:span text:style-name="T471">34.10</text:span><text:span text:style-name="T472">. gavus Savininko raštišką sutikimą, pasirašyti sutartis dėl įstaigos ilgalaikio turto nuomos ar perdavimo pagal panaudą;</text:span></text:p>
      <text:p text:style-name="P473"><text:span text:style-name="T474">34.11</text:span><text:span text:style-name="T475">. organizuoti įstaigos veiklą, rengti įsta</text:span><text:span text:style-name="T476">igos veiklos planus ir veikti įstaigos vardu bendraujant su kitais juridiniais ir fiziniais asmenimis ir atsakyti už jos uždavinių vykdymą;</text:span></text:p>
      <text:p text:style-name="P477"><text:span text:style-name="T478">34.12</text:span><text:span text:style-name="T479">. vadovauti įstaigos pagrindinei ir ūkinei veiklai, tvarkyti jos reikalus, užtikrinti įstaigos darbuotojų s</text:span><text:span text:style-name="T480">augias ir sveikas darbo sąlygas;</text:span></text:p>
      <text:p text:style-name="P481"><text:span text:style-name="T482">34.13</text:span><text:span text:style-name="T483">. teikti klausimus svarstyti įstaigos Savininkui;</text:span></text:p>
      <text:p text:style-name="P484"><text:span text:style-name="T485">34.14</text:span><text:span text:style-name="T486">. atsakyti už finansinės atskaitomybės sudarymą bei apskaitos organizavimą įstaigoje, duomenų ir dokumentų pateikimą Juridinių asmenų registrui, pranešimą<text:s/></text:span><text:span text:style-name="T487">Savininkui apie įvykius, turinčius esminės reikšmės įstaigos veiklai, informacijos apie įstaigos veiklą pateikimą visuomenei, viešos informacijos paskelbimą, kitus veiksmus, kurie numatyti teisės aktuose bei šiuose įstatuose;</text:span></text:p>
      <text:p text:style-name="P488"><text:span text:style-name="T489">34.15</text:span><text:span text:style-name="T490">. atidaryti ir<text:s/></text:span><text:span text:style-name="T491">uždaryti sąskaitas bankų įstaigose;</text:span></text:p>
      <text:p text:style-name="P492"><text:span text:style-name="T493">34.16</text:span><text:span text:style-name="T494">. įstatymų nustatyta tvarka ir laiku teikti savininkui įstaigos veiklos ir finansinę ataskaitą;</text:span></text:p>
      <text:p text:style-name="P495"><text:span text:style-name="T496">34.17</text:span><text:span text:style-name="T497">. įgyvendinti Savininko priimtus sprendimus;</text:span></text:p>
      <text:p text:style-name="P498"><text:span text:style-name="T499">34.18</text:span><text:span text:style-name="T500">. užtikrinti įstaigos turto efektyvų panaudojimą ir<text:s/></text:span><text:span text:style-name="T501">apsaugą;</text:span></text:p>
      <text:p text:style-name="P502"><text:span text:style-name="T503">34.19</text:span><text:span text:style-name="T504">. turėti kitų teisių ir pareigų, kurios neprieštarauja įstatymams, kitiems teisės aktams;</text:span></text:p>
      <text:p text:style-name="P505"><text:span text:style-name="T506">34.20</text:span><text:span text:style-name="T507">. atsakyti už įstaigos personalo sukomplektavimą, teikiamų paslaugų kokybę, prieinamumą.</text:span></text:p>
      <text:p text:style-name="P508"><text:span text:style-name="T509">35</text:span><text:span text:style-name="T510">. Įstaigoje turi būti vyriausiasis finansi</text:span><text:span text:style-name="T511">ninkas (buhalteris) arba jo funkcijas gali atlikti pagal sutartį kitas juridinis asmuo ar juridinio asmens teisių neturinti įmonė.</text:span></text:p>
      <text:p text:style-name="P512"><text:span text:style-name="T513">36</text:span><text:span text:style-name="T514">. Įstaigos direktoriaus ir vyriausiojo finansininko (buhalterio) pareigų negali eiti tas pats asmuo bei asmenys, susiję</text:span><text:span text:style-name="T515"><text:s/>giminystės ryšiais (tėvai, įtėviai, sutuoktiniai, broliai, seserys, vaikai, taip pat sutuoktinio broliai, seserys, tėvai ir vaikai).</text:span></text:p>
      <text:p text:style-name="P516"><text:span text:style-name="T517">37</text:span><text:span text:style-name="T518">. Įstaigos vyriausiasis finansininkas (buhalteris) arba apskaitos tarnybos vadovas:<text:s/></text:span></text:p>
      <text:p text:style-name="P519"><text:span text:style-name="T520">37.1</text:span><text:span text:style-name="T521">. atsako už buhalterinių<text:s/></text:span><text:span text:style-name="T522">įrašų teisingumą ir finansinės atskaitomybės pateikimą laiku;</text:span></text:p>
      <text:p text:style-name="P523"><text:span text:style-name="T524">37.2</text:span><text:span text:style-name="T525">. vykdo finansinę kontrolę.</text:span></text:p>
      <text:p text:style-name="P526"/>
      <text:p text:style-name="P527"><text:span text:style-name="T528">VII</text:span><text:span text:style-name="T529"> SKYRIUS</text:span></text:p>
      <text:p text:style-name="P530"><text:span text:style-name="T531">ĮSTAIGOS STEBĖTOJŲ TARYBA</text:span></text:p>
      <text:p text:style-name="P532"/>
      <text:p text:style-name="P533"><text:span text:style-name="T534">38</text:span><text:span text:style-name="T535">. Įstaigos stebėtojų taryba yra kolegialus valdymo organas, sudaromas įstaigos veiklos viešumui<text:s/></text:span><text:span text:style-name="T536">užtikrinti</text:span><text:span text:style-name="T537"><text:s/></text:span><text:span text:style-name="T538">ir patarti įstaigos Savininkui ar Savininko teises ir pareigas įgyvendinančiai<text:s/></text:span><text:soft-page-break/><text:span text:style-name="T539">institucijai įstaigos veiklos klausimais. Stebėtojų tarybos sudėtis tvirtinama, keičiama <text:s/>Savininko sprendimu.<text:s/></text:span></text:p>
      <text:p text:style-name="P540"><text:span text:style-name="T541">39</text:span><text:span text:style-name="T542">. Stebėtojų taryba savo veikloje vadovaujasi Lie</text:span><text:span text:style-name="T543">tuvos Respublikos Konstitucija, Lietuvos Respublikos įstatymais, Lietuvos Respublikos Vyriausybės nutarimais, sveikatos apsaugos ministro įsakymais, Savivaldybės tarybos sprendimais ir kitais teisės aktais, reglamentuojančiais viešųjų asmens priežiūros įst</text:span><text:span text:style-name="T544">aigų veiklą, bei šiais įstatais.</text:span></text:p>
      <text:p text:style-name="P545"><text:span text:style-name="T546">40</text:span><text:span text:style-name="T547">. Stebėtojų tarybos pagrindiniai uždaviniai – analizuoti įstaigos veiklą bei teikti įstaigos Savininkui ir vadovui išvadas bei pasiūlymus dėl įstaigos veiklos gerinimo.</text:span></text:p>
      <text:p text:style-name="P548"><text:span text:style-name="T549">41</text:span><text:span text:style-name="T550">. Stebėtojų taryba, vykdydama pagrindinius</text:span><text:span text:style-name="T551"><text:s/>uždavinius, atlieka šias funkcijas:</text:span></text:p>
      <text:p text:style-name="P552"><text:span text:style-name="T553">41.1</text:span><text:span text:style-name="T554">. analizuoja įstaigos veiklą;</text:span></text:p>
      <text:p text:style-name="P555"><text:span text:style-name="T556">41.2</text:span><text:span text:style-name="T557">. susipažįsta su vadovo parengta metine įstaigos veiklos ataskaita;</text:span></text:p>
      <text:p text:style-name="P558"><text:span text:style-name="T559">41.3</text:span><text:span text:style-name="T560">. stebėtojų teisėmis gali dalyvauti įstaigos organizuojamuose konkursuose padalinių bei filialų vad</text:span><text:span text:style-name="T561">ovų pareigoms eiti ir pareikšti nuomonę konkurso organizatoriui bei įstaigos Savininkui dėl konkurso vykdymo skaidrumo bei nešališkumo;</text:span></text:p>
      <text:p text:style-name="P562"><text:span text:style-name="T563">41.4</text:span><text:span text:style-name="T564">. pagal savo kompetenciją teikia pasiūlymus įstaigos Savininkui ir direktoriui dėl įstaigos veiklos gerinimo;</text:span></text:p>
      <text:p text:style-name="P565"><text:span text:style-name="T566">41.5</text:span><text:span text:style-name="T567">. gali dalyvauti svarstant įstaigos parengtus sprendimų projektus dėl:</text:span></text:p>
      <text:p text:style-name="P568"><text:span text:style-name="T569">41.5.1</text:span><text:span text:style-name="T570">. teikiamų paslaugų asortimento didinimo ar mažinimo;</text:span></text:p>
      <text:p text:style-name="P571"><text:span text:style-name="T572">41.5.2</text:span><text:span text:style-name="T573">. struktūros pakeitimo, padalinių ar filialų reorganizavimo ar likvidavimo;</text:span></text:p>
      <text:p text:style-name="P574"><text:span text:style-name="T575">41.5.3</text:span><text:span text:style-name="T576">. darbuotojų darbo ap</text:span><text:span text:style-name="T577">mokėjimo tvarkos;</text:span></text:p>
      <text:p text:style-name="P578"><text:span text:style-name="T579">40.5.4</text:span><text:span text:style-name="T580">. įstaigos nuosavybės teise priklausančio turto pardavimo, perleidimo, mainų, išnuomojimo, įkeitimo, garantavimo ar laidavimo juo, kitų subjektų prievolių vykdymo;</text:span></text:p>
      <text:p text:style-name="P581"><text:span text:style-name="T582">41.6</text:span><text:span text:style-name="T583">. stebėtojo teisėmis dalyvauja sprendžiant direktoriau</text:span><text:span text:style-name="T584">s veiklos klausimus, tiriant skundus ir pareiškimus dėl įstaigos darbo;</text:span></text:p>
      <text:p text:style-name="P585"><text:span text:style-name="T586">41.7</text:span><text:span text:style-name="T587">. priima sprendimus dėl:</text:span></text:p>
      <text:p text:style-name="P588"><text:span text:style-name="T589">41.7.1</text:span><text:span text:style-name="T590">. pritarimo (nepritarimo) įstaigos veiklos ataskaitai;</text:span></text:p>
      <text:p text:style-name="P591"><text:span text:style-name="T592">41.7.2</text:span><text:span text:style-name="T593">. pritarimo (nepritarimo) įstaigos siūlomiems išlaidų, skirtų darbo užmokesčiu</text:span><text:span text:style-name="T594">i ir medikamentams, normatyvams;</text:span></text:p>
      <text:p text:style-name="P595"><text:span text:style-name="T596">41.7.3</text:span><text:span text:style-name="T597">. kitų siūlomų svarstyti klausimų;</text:span></text:p>
      <text:p text:style-name="P598"><text:span text:style-name="T599">41.8</text:span><text:span text:style-name="T600">. vykdo kitas funkcijas, jeigu jos neprieštarauja Lietuvos Respublikos įstatymams.</text:span></text:p>
      <text:p text:style-name="P601"><text:span text:style-name="T602">42</text:span><text:span text:style-name="T603">. Stebėtojų tarybos sudėtis tvirtinama įstaigos savininko sprendimu.</text:span></text:p>
      <text:p text:style-name="P604"><text:span text:style-name="T605">43</text:span><text:span text:style-name="T606">.<text:s/></text:span><text:span text:style-name="T607">Stebėtojų taryba sudaroma iš dviejų Savininko teises ir pareigas įgyvendinančios institucijos paskirtų asmenų, dviejų Savivaldybės tarybos paskirtų asmenų, vieno įstaigos sveikatos pagal Darbo kodeksą veikiančio darbuotojų atstovo paskirto asmens.</text:span></text:p>
      <text:p text:style-name="P608"><text:span text:style-name="T609">44</text:span><text:span text:style-name="T610">.<text:s/></text:span><text:span text:style-name="T611">Į stebėtojų tarybą negali būti paskirti asmenys, kurie dirba įstaigos vadovu, vadovo pavaduotoju, padalinių ir filialų vadovais, vyriausiaisiais finansininkais (buhalteriais), dirba institucijose, vykdančiose privalomąjį sveikatos draudimą, taip pat Pacien</text:span><text:span text:style-name="T612">tų sveikatai padarytos žalos nustatymo komisijoje, veikiančioje prie Sveikatos apsaugos ministerijos.<text:s/></text:span></text:p>
      <text:p text:style-name="P613"><text:span text:style-name="T614">45</text:span><text:span text:style-name="T615">. Stebėtojų taryba sudaroma penkerių metų kadencijai. Kadencijų skaičius tam pačiam asmeniui neribojamas.</text:span></text:p>
      <text:p text:style-name="P616"><text:span text:style-name="T617">46</text:span><text:span text:style-name="T618">. Stebėtojų tarybos narys gali būti</text:span><text:span text:style-name="T619"><text:s/>atšauktas jį delegavusios organizacijos ar institucijos sprendimu. Tokiu atveju naujas Stebėtojų tarybos deleguojamas tos pačios organizacijos ar institucijos sprendimu.</text:span></text:p>
      <text:p text:style-name="P620"><text:span text:style-name="T621">47</text:span><text:span text:style-name="T622">. Įstaigos savininkas turi teisę atšaukti visą Stebėtojų tarybą arba pavienius<text:s/></text:span><text:span text:style-name="T623">jos narius.</text:span></text:p>
      <text:p text:style-name="P624"><text:span text:style-name="T625">48</text:span><text:span text:style-name="T626">. Jeigu Stebėtojų tarybos narys atsistatydina, negali toliau eiti savo pareigų ar nutrūksta jo darbo santykiai atstovaujamoje struktūroje, arba ši sustabdo jo atstovavimo įgaliojimus, įstaigos savininkas skiria kitą Stebėtojų tarybos narį</text:span><text:span text:style-name="T627">.</text:span></text:p>
      <text:p text:style-name="P628"><text:span text:style-name="T629">49</text:span><text:span text:style-name="T630">. Stebėtojų tarybos narių teisės:</text:span></text:p>
      <text:p text:style-name="P631"><text:span text:style-name="T632">49.1</text:span><text:span text:style-name="T633">. pasisakyti <text:s/>Stebėtojų tarybos posėdžiuose, teikti pastabas ir pasiūlymus dėl posėdžio</text:span></text:p>
      <text:p text:style-name="P634"><text:span text:style-name="T635">darbotvarkės ir posėdyje nagrinėjamų klausimų;</text:span></text:p>
      <text:p text:style-name="P636"><text:span text:style-name="T637">49.2</text:span><text:span text:style-name="T638">. siūlyti sušaukti Stebėtojų tarybos posėdį;</text:span></text:p>
      <text:p text:style-name="P639"><text:span text:style-name="T640">49.3</text:span><text:span text:style-name="T641">. susipažint</text:span><text:span text:style-name="T642">i su Stebėtojų tarybos dokumentais ir jų projektais;</text:span></text:p>
      <text:p text:style-name="P643"><text:span text:style-name="T644">49.4</text:span><text:span text:style-name="T645">. per l0 darbo dienų nuo prašymo pateikimo gauti iš įstaigos informaciją, reikalingą nuostatuose numatytoms funkcijoms atlikti;</text:span></text:p>
      <text:p text:style-name="P646"><text:span text:style-name="T647">49.5</text:span><text:span text:style-name="T648">. naudotis įstaigos patalpomis ir priemonėmis, reikalingomi</text:span><text:span text:style-name="T649">s Stebėtojų tarybos narių veiklai;</text:span></text:p>
      <text:p text:style-name="P650"><text:span text:style-name="T651">49.6</text:span><text:span text:style-name="T652">. dalyvauti susirinkimuose, kuriuose sprendžiami įstaigos veiklos klausimai, be balso teisės bei gauti informaciją apie įstaigos veiklą;</text:span></text:p>
      <text:p text:style-name="P653"><text:span text:style-name="T654">49.7</text:span><text:span text:style-name="T655">. teikti pagal savo kompetenciją pasiūlymus įstaigos vadovui, įstaig</text:span><text:span text:style-name="T656">os Savininkui, Savivaldybės administracijai;</text:span></text:p>
      <text:p text:style-name="P657"><text:span text:style-name="T658">49.8</text:span><text:span text:style-name="T659">. atsistatydinti apie tai raštu pranešus Stebėtojų tarybos pirmininkui ar jį į Stebėtojų tarybą delegavusiai organizacijai;</text:span></text:p>
      <text:p text:style-name="P660"><text:span text:style-name="T661">49.9</text:span><text:span text:style-name="T662">. teikti siūlymus įstaigos Savininkui dėl kitų Stebėtojų tarybos narių<text:s/></text:span><text:span text:style-name="T663">atšaukimo iš Stebėtojų tarybos, Stebėtojų tarybos nuostatų pakeitimo, papildymo;</text:span></text:p>
      <text:p text:style-name="P664"><text:span text:style-name="T665">49.10</text:span><text:span text:style-name="T666">. gali stebėti konkursą įstaigos direktoriaus pareigoms eiti ir pareikšti savo nuomonę Savininkui apie konkurso skaidrumą, teisėtumą;</text:span></text:p>
      <text:p text:style-name="P667"><text:span text:style-name="T668">49.11</text:span><text:span text:style-name="T669">. gali stebėti įstaigos</text:span><text:span text:style-name="T670"><text:s/>organizuojamus konkursus padalinių ir filialų vadovams išrinkti ir pareikšti savo nuomonę Savininkui;</text:span></text:p>
      <text:p text:style-name="P671"><text:span text:style-name="T672">49.12</text:span><text:span text:style-name="T673">. teikti siūlymus įstaigos vadovui atšaukti priimtus sprendimus, jei jie prieštarauja Lietuvos Respublikos įstatymams ir įstatams. Jei į siūlymu</text:span><text:span text:style-name="T674">s neatsižvelgiama, teikti informaciją apie pažeidimus įstaigos Savininkui.</text:span></text:p>
      <text:p text:style-name="P675"><text:span text:style-name="T676">50</text:span><text:span text:style-name="T677">. Stebėtojų tarybos narių pareigos:</text:span></text:p>
      <text:p text:style-name="P678"><text:span text:style-name="T679">50.1</text:span><text:span text:style-name="T680">. dalyvauti Stebėtojų tarybos posėdžiuose;</text:span></text:p>
      <text:p text:style-name="P681"><text:span text:style-name="T682">50.2</text:span><text:span text:style-name="T683">. vykdyti Stebėtojų tarybos pirmininko pavedimus;</text:span></text:p>
      <text:p text:style-name="P684"><text:span text:style-name="T685">50.3</text:span><text:span text:style-name="T686">. einant Stebėtojų<text:s/></text:span><text:span text:style-name="T687">tarybos nario pareigas, vadovautis įstatymo viršenybėmis, pagarbos žmogui ir įstaigai, padorumo, teisingumo, nesavanaudiškumo, nešališkumo, atsakomybės principais.</text:span></text:p>
      <text:p text:style-name="P688"><text:span text:style-name="T689">51</text:span><text:span text:style-name="T690">. Stebėtojų tarybos nariai dirba visuomeniniais pagrindais, savo pareigas atlieka ne</text:span><text:span text:style-name="T691">nutraukdami darbo santykių pagrindinėje darbovietėje. Jų keliones į Stebėtojų tarybos posėdžius organizuoja įstaiga arba Stebėtojų tarybos narius delegavusios organizacijos ar institucijos.</text:span></text:p>
      <text:p text:style-name="P692"><text:span text:style-name="T693">52</text:span><text:span text:style-name="T694">. Stebėtojų taryba savo veiklą pradeda įstaigos Savininkui p</text:span><text:span text:style-name="T695">riėmus sprendimą dėl Stebėtojų tarybos sudėties patvirtinimo ir atlieka savo funkcijas, iki bus patvirtinta nauja Stebėtojų taryba.</text:span></text:p>
      <text:p text:style-name="P696"><text:span text:style-name="T697">53</text:span><text:span text:style-name="T698">. Stebėtojų taryba ne vėliau kaip per 30 dienų nuo Stebėtojų tarybos sudėties patvirtinimo visų narių balsų dauguma iš</text:span><text:span text:style-name="T699">sirenka Stebėtojų tarybos pirmininką, pirmininko pavaduotoją bei sekretorių.</text:span></text:p>
      <text:p text:style-name="P700"><text:span text:style-name="T701">54</text:span><text:span text:style-name="T702">. Stebėtojų tarybai vadovauja Stebėtojų tarybos pirmininkas. Išvykusį, atostogaujantį arba susirgusį ir dėl to negalinti laikinai eiti pareigų Stebėtojų tarybos pirmininką t</text:span><text:span text:style-name="T703">uo laiku pavaduoja Stebėtojų tarybos pirmininko pavaduotojas.</text:span></text:p>
      <text:p text:style-name="P704"><text:span text:style-name="T705">55</text:span><text:span text:style-name="T706">. Stebėtojų tarybos pirmininkas:</text:span></text:p>
      <text:p text:style-name="P707"><text:span text:style-name="T708">55.1</text:span><text:span text:style-name="T709">. organizuoja Stebėtojų tarybos darbą, jai vadovauja, atstovauja Stebėtojų tarybai arba įgalioja tai daryti kitus Stebėtojų tarybos narius ir atsako<text:s/></text:span><text:span text:style-name="T710">už Stebėtojų tarybos veiklą;</text:span></text:p>
      <text:p text:style-name="P711"><text:span text:style-name="T712">55.2</text:span><text:span text:style-name="T713">. pirmininkauja Stebėtojų tarybos posėdžiams, pasirašo posėdžio protokolus.</text:span></text:p>
      <text:p text:style-name="P714"><text:span text:style-name="T715">56</text:span><text:span text:style-name="T716">. Pirmininkas, pirmininko pavaduotojas ir sekretorius gali būti atleidžiamas stebėtojų tarybos posėdžio metu 2/3 narių balsų dauguma.</text:span><text:span text:style-name="T717"><text:tab/></text:span><text:span text:style-name="T718"><text:tab/></text:span></text:p>
      <text:p text:style-name="P719"><text:span text:style-name="T720">57</text:span><text:span text:style-name="T721">. Pagrindinė Stebėtojų tarybos veiklos forma – posėdis. Stebėtoju tarybos posėdį techniškai aptarnauja (parengia posėdžio vietą ir technines priemones) įstaigos vadovo paskirtas asmuo. Posėdžio protokolai pateikiami Pakruojo rajono savivaldybės admi</text:span><text:span text:style-name="T722">nistracijos vyriausiajam specialistui (savivaldybės gydytojui) bei įstaigai.</text:span></text:p>
      <text:p text:style-name="P723"><text:span text:style-name="T724">58</text:span><text:span text:style-name="T725">. Stebėtojų tarybos posėdžiai atviri. Apie posėdžio vietą ir laiką Stebėtojų tarybos pirmininkas arba, jam pavedus, direktorius praneša Stebėtojų tarybos nariams ne vėliau k</text:span><text:span text:style-name="T726">aip prieš <text:s text:c="2"/>3 darbo dienas, pateikdamas numatomų nagrinėti klausimų sąrašą.<text:s/></text:span></text:p>
      <text:p text:style-name="P727"><text:span text:style-name="T728">59</text:span><text:span text:style-name="T729">. Stebėtojų tarybos posėdžiai rengiami ne rečiau kaip 2 kartus per metus.</text:span></text:p>
      <text:p text:style-name="P730"><text:span text:style-name="T731">60</text:span><text:span text:style-name="T732">. Esant reikalui, Stebėtojų tarybos pirmininko arba daugiau nei pusės Stebėtojų tarybos narių</text:span><text:span text:style-name="T733"><text:s/>reikalavimu arba įstaigos vadovo iniciatyva šaukiamas papildomas Stebėtojų tarybos posėdis. Stebėtojų tarybos posėdžių laiką ir vietą nustato Stebėtojų tarybos pirmininkas, suderinęs su įstaigos vadovu.</text:span></text:p>
      <text:p text:style-name="P734"><text:span text:style-name="T735">61</text:span><text:span text:style-name="T736">. Stebėtojų taryba svarstomais klausimais prii</text:span><text:span text:style-name="T737">ma nutarimus. Nutarimai priimami paprasta balsų dauguma, o jei balsai pasiskirsto po lygiai, lemia Stebėtojų tarybos pirmininko balsas. Stebėtojų tarybos posėdis teisėtas, kai jame dalyvauja ne mažiau kaip 3 Stebėtojų tarybos nariai.<text:s/></text:span></text:p>
      <text:p text:style-name="P738"><text:span text:style-name="T739">62</text:span><text:span text:style-name="T740">. Stebėtojų tar</text:span><text:span text:style-name="T741">ybos nutarimai įforminami protokoluose.</text:span></text:p>
      <text:p text:style-name="P742"><text:span text:style-name="T743">63</text:span><text:span text:style-name="T744">. Stebėtojų tarybos nariai už savo veiklą atsako įstatymų nustatyta tvarka.</text:span></text:p>
      <text:p text:style-name="P745"><text:span text:style-name="T746">64</text:span><text:span text:style-name="T747">. Ginčus, iškilusius tarp Stebėtojų tarybos ir įstaigos, sprendžia Savininko sudaryta komisija.</text:span></text:p>
      <text:p text:style-name="P748"><text:span text:style-name="T749">65</text:span><text:span text:style-name="T750">. Stebėtojų taryba baigia<text:s/></text:span><text:span text:style-name="T751">savo veiklą Savivaldybes tarybai patvirtinus naujos kadencijos Stebėtojų tarybą bei reorganizavus, pertvarkius ar likvidavus įstaigą.</text:span></text:p>
      <text:p text:style-name="P752"><text:span text:style-name="T753">66</text:span><text:span text:style-name="T754">. Stebėtojų tarybos nariai privalo vadovautis kolegialumo, skaidrumo, nešališkumo, teisėtumo, sąžiningumo, viešumo<text:s/></text:span><text:span text:style-name="T755">principais ir nepiktnaudžiauti savo teisėmis. Apie galimą interesų konfliktą stebėtojų tarybos narys privalo pranešti kitiems posėdyje dalyvaujantiems nariams ir nusišalinti nuo svarstomo klausimo nagrinėjimo ir balsavimo. Stebėtojų tarybos nariai gali tur</text:span><text:span text:style-name="T756">ėti kitų pareigų, kurios neprieštarauja įstatymams. </text:span></text:p>
      <text:p text:style-name="P757"><text:span text:style-name="T758">67</text:span><text:span text:style-name="T759">.<text:s/></text:span><text:span text:style-name="T760">Stebėtojų tarybos nariai už savo veiklą atsako Lietuvos Respublikos įstatymų nustatyta tvarka. Už veiklą stebėtojų taryboje jos nariams neatlyginama.</text:span></text:p>
      <text:p text:style-name="P761"/>
      <text:p text:style-name="P762"><text:span text:style-name="T763">VIII</text:span><text:span text:style-name="T764"> SKYRIUS</text:span></text:p>
      <text:p text:style-name="P765"><text:span text:style-name="T766">ĮSTAIGOS GYDYMO TARYBA, S</text:span><text:span text:style-name="T767">LAUGOS TARYBA<text:s/></text:span></text:p>
      <text:p text:style-name="P768"/>
      <text:p text:style-name="P769"><text:span text:style-name="T770">68</text:span><text:span text:style-name="T771">.  Efektyvesniam asmens sveikatos priežiūros paslaugų teikimui užtikrinti įstaigoje sudaromos Gydymo, Slaugos tarybos.</text:span></text:p>
      <text:p text:style-name="P772"><text:span text:style-name="T773">69</text:span><text:span text:style-name="T774">. Gydymo taryba sudaroma iš įstaigos padalinių ir filialų gydytojų. Gydymo tarybą sudaro įstaigos vadovas.<text:s/></text:span><text:span text:style-name="T775">Gydymo tarybai negali pirmininkauti įstaigos vadovas, vadovo pavaduotojas, padalinio ar filialo vadovas. Įstaigos vadovas gali atšaukti paskirtus gydymo tarybos narius nutraukus darbo sutartį ar Gydymo tarybos nario prašymu. Gydymo taryba dirba pagal įstai</text:span><text:span text:style-name="T776">gos vadovo patvirtintą darbo reglamentą (nuostatus), kuris gali būti keičiamas Gydymo tarybos narių siūlymu.</text:span></text:p>
      <text:p text:style-name="P777"><text:span text:style-name="T778">70</text:span><text:span text:style-name="T779">. Gydymo tarybos veiklos forma yra posėdžiai, kurie rengiami ne rečiau kaip vieną kartą per pusmetį. Posėdis laikomas teisėtu, jeigu jame dal</text:span><text:span text:style-name="T780">yvauja ne mažiau kaip pusė visų narių. Gydymo tarybos sprendimai priimami paprasta posėdyje dalyvaujančių narių balsų dauguma. Balsams pasiskirsčius po lygiai, lemia Gydymo tarybos pirmininko balsas. Gydymo tarybos sprendimai įforminami posėdžių protokoluo</text:span><text:span text:style-name="T781">se, kuriuos Gydymo tarybos vardu pasirašo pirmininkas ir sekretorius. Gydymo tarybos nariams už darbą neatlyginama.</text:span></text:p>
      <text:p text:style-name="P782"><text:span text:style-name="T783">71</text:span><text:span text:style-name="T784">. Įstaigos Gydymo taryba:</text:span></text:p>
      <text:p text:style-name="P785"><text:span text:style-name="T786">71.1</text:span><text:span text:style-name="T787">. svarsto asmens sveikatos priežiūros organizavimo ir tobulinimo klausimus;</text:span></text:p>
      <text:p text:style-name="P788"><text:span text:style-name="T789">71.2</text:span><text:span text:style-name="T790">. svarsto naujų as</text:span><text:span text:style-name="T791">mens sveikatos priežiūros technologijų įsigijimo klausimus;</text:span></text:p>
      <text:p text:style-name="P792"><text:span text:style-name="T793">71.3</text:span><text:span text:style-name="T794">. svarsto kitus klausimus, kuriuos prašo svarstyti įstaigos vadovas ar darbuotojai.</text:span></text:p>
      <text:p text:style-name="P795"><text:span text:style-name="T796">72</text:span><text:span text:style-name="T797">. Gydymo taryba svarstomais klausimais gali teikti rekomenduojamo pobūdžio pasiūlymus įstaigos v</text:span><text:span text:style-name="T798">adovui. Jei įstaigos vadovas su pasiūlymu nesutinka, Gydymo taryba jį gali pateikti Savininkui. Gydymo tarybos narius skiria ir atšaukia įstaigos vadovas. Įstaigos vadovas gali atšaukti paskirtus Gydymo tarybos narius, su jais nutraukdamas darbo sutartį ar</text:span><text:span text:style-name="T799">ba paties Gydymo tarybos nario prašymu.</text:span></text:p>
      <text:p text:style-name="P800"><text:span text:style-name="T801">73</text:span><text:span text:style-name="T802">. Slaugos taryba sudaroma iš įstaigos padalinių ir filialų slaugos specialistų. Slaugos tarybai negali pirmininkauti įstaigos vadovas, vadovo pavaduotojas, padalinio ir filialo vadovas. Slaugos tarybos narius s</text:span><text:span text:style-name="T803">kiria ir atšaukia įstaigos vadovas. Įstaigos vadovas gali atšaukti paskirtus<text:s/></text:span><text:soft-page-break/><text:span text:style-name="T804">Slaugos tarybos narius, su jais nutraukdamas darbo sutartį arba paties Slaugos tarybos nario prašymu. Slaugos taryba dirba pagal įstaigos vadovo patvirtintus nuostatus ir darbo re</text:span><text:span text:style-name="T805">glamentą. Slaugos tarybos nariams už darbą neatlyginama.</text:span></text:p>
      <text:p text:style-name="P806"><text:span text:style-name="T807">74</text:span><text:span text:style-name="T808">. Slaugos taryba:</text:span></text:p>
      <text:p text:style-name="P809"><text:span text:style-name="T810">74</text:span><text:span text:style-name="T811">.l. svarsto pacientų slaugos organizavimo ir tobulinimo klausimus;</text:span></text:p>
      <text:p text:style-name="P812"><text:span text:style-name="T813">74.2</text:span><text:span text:style-name="T814">. svarsto kitus klausimus, kuriuos prašo svarstyti įstaigos vadovas ar slaugos darbuotojai;<text:s/></text:span></text:p>
      <text:p text:style-name="P815"><text:span text:style-name="T816">74.3</text:span><text:span text:style-name="T817">. svarstomais klausimais gali teikti rekomenduojamo pobūdžio pasiūlymus įstaigos vadovui. Jei su pasiūlymu įstaigos vadovas nesutinka, Slaugos taryba jį gali teikti Savininkui.</text:span></text:p>
      <text:p text:style-name="P818"/>
      <text:p text:style-name="P819"><text:span text:style-name="T820">IX</text:span><text:span text:style-name="T821"><text:s/>SKYRIUS</text:span></text:p>
      <text:p text:style-name="P822"><text:span text:style-name="T823">ĮSTAIGOS MEDICINOS ETIKOS KOMISIJA</text:span></text:p>
      <text:p text:style-name="P824"/>
      <text:p text:style-name="P825"><text:span text:style-name="T826">75</text:span><text:span text:style-name="T827">. Sveikatos</text:span><text:span text:style-name="T828"><text:s/>apsaugos ministro įsakymu nustatyta tvarka įstaigoje sudaroma Įstaigos medicinos etikos komisija, kuri nagrinėja sveikatos priežiūros specialistų elgesio ir sveikatos priežiūros specialistų tarpusavio etikos klausimus, kontroliuoja, kaip laikomasi įstaigo</text:span><text:span text:style-name="T829">je medicinos etikos reikalavimų.</text:span></text:p>
      <text:p text:style-name="P830"><text:span text:style-name="T831">76</text:span><text:span text:style-name="T832">. Įstaigos medicinos etikos komisiją renka įstaigos visuotinis arba atstovų susirinkimas slaptu balsavimu. Įstaigos vadovas tvirtina susirinkimo parinktą Įstaigos medicinos etikos komisijos sudėtį.<text:s/></text:span></text:p>
      <text:p text:style-name="P833"><text:span text:style-name="T834">77</text:span><text:span text:style-name="T835">. Komisijos<text:s/></text:span><text:span text:style-name="T836">veiklą reglamentuoja Sveikatos apsaugos ministerijos patvirtintų Sveikatos priežiūros įstaigų medicinos etikos komisijos pavyzdinių nuostatų pagrindu parengti ir įstaigos vadovo patvirtinti Įstaigos medicinos etikos komisijos nuostatai.</text:span></text:p>
      <text:p text:style-name="P837"/>
      <text:p text:style-name="P838"><text:span text:style-name="T839">X</text:span><text:span text:style-name="T840"><text:s/>SKYRIUS</text:span></text:p>
      <text:p text:style-name="P841"><text:span text:style-name="T842">ĮS</text:span><text:span text:style-name="T843">TAIGOS FILIALŲ STEIGIMO IR JŲ VEIKLOS NUTRAUKIMO TVARKA</text:span></text:p>
      <text:p text:style-name="P844"/>
      <text:p text:style-name="P845">78. Filialas yra struktūrinis įstaigos padalinys, turintis savo buveinę ir atliekantis visas arba dalį įstaigos funkcijų.</text:p>
      <text:p text:style-name="P846">79. Sprendimus dėl įstaigos filialų steigimo, jų veiklos nutraukimo (likvidavimo) priima<text:s/><text:span text:style-name="T847">į</text:span>staigos Savininkas. Įstaigos filialas veikia pagal nuostatus, kuriuos tvirtina įstaigos vadovas. Be kitų įstatymų ar įstaigos vadovo nustatytų reikalavimų nuostatuose turi būti nurodyta filialo:</text:p>
      <text:p text:style-name="P848">79.1. pavadinimas;</text:p>
      <text:p text:style-name="P849">79.2. buveinė;</text:p>
      <text:p text:style-name="P850">79.3. veiklos tikslai;</text:p>
      <text:p text:style-name="P851">79.4. vadovo kompetencija;</text:p>
      <text:p text:style-name="P852">79.5. veiklos laikotarpis, jei jis yra ribotas;</text:p>
      <text:p text:style-name="P853">79.6. informacija apie įstaigą.</text:p>
      <text:p text:style-name="P854">80. Darbo sutartį su filialo vadovu įstaigos vardu sudaro ir nutraukia įstaigos vadovas.</text:p>
      <text:p text:style-name="P855">81.<text:s/>Filialas gali turėti subsąskaitas. Filialo turtas įtraukiamas į įstaigos finansinę atskaitomybę, taip pat į atskirą filialo finansinę atskaitomybę.</text:p>
      <text:p text:style-name="P856"/>
      <text:p text:style-name="P857"><text:span text:style-name="T858">XI</text:span><text:span text:style-name="T859"><text:s/>SKYRIUS</text:span></text:p>
      <text:p text:style-name="P860"><text:span text:style-name="T861">VIEŠO KONKURSO PADALINIŲ, FILIALŲ VADOVŲ PRIĖMIMO Į DARBĄ ORGANIZAVIMO IR SVEIKATOS PRIEŽI</text:span><text:span text:style-name="T862">ŪROS SPECIALISTŲ PRIĖMIMO Į DARBĄ TVARKA</text:span></text:p>
      <text:p text:style-name="P863"><text:span text:style-name="T864">82</text:span><text:span text:style-name="T865">. Įstaigos padalinių ir filialų vadovai į darbą priimami viešo konkurso būdu. Viešą konkursą organizuoja ir jo nuostatus tvirtina įstaigos direktorius. Įstaigos direktorius turi teisę organizuoti padalinių ir<text:s/></text:span><text:span text:style-name="T866">filialų vadovų atestaciją.</text:span></text:p>
      <text:p text:style-name="P867"><text:span text:style-name="T868">83</text:span><text:span text:style-name="T869">. Įstaigos padalinių ir filialų vadovais gali būti asmenys, kurie atitinka Lietuvos Respublikos sveikatos apsaugos ministerijos patvirtintus kvalifikacinius reikalavimus.<text:s/></text:span></text:p>
      <text:p text:style-name="P870"><text:span text:style-name="T871">84</text:span><text:span text:style-name="T872">. Įstaigos direktorius negali dirbti įstaigos</text:span><text:span text:style-name="T873"><text:s/>padalinių ar filialų vadovu.</text:span></text:p>
      <text:p text:style-name="P874"><text:span text:style-name="T875">85</text:span><text:span text:style-name="T876">. Įstaigos padalinių ir filialų vadovų teises ir pareigas nustato šie įstatai ir<text:s/></text:span><text:span text:style-name="T877">įstaigos padalinių ir filialų vadovų pareiginės instrukcijos.</text:span></text:p>
      <text:p text:style-name="P878"><text:span text:style-name="T879">86</text:span><text:span text:style-name="T880">. Įstaigos padalinių ir filialų vadovai bei šios įstaigos sveikatos pri</text:span><text:span text:style-name="T881">ežiūros specialistai į darbą priimami ir iš darbo atleidžiami Lietuvos Respublikos darbo kodekso nustatyta tvarka ir pagrindais.<text:s/></text:span><text:span text:style-name="T882">Sveikatos priežiūros specialistai privalo turėti atitinkamą profesinę kvalifikaciją įrodantį dokumentą (licenciją, sertifikatą<text:s/></text:span><text:span text:style-name="T883">ir pan.), suteikiantį teisę dirbti darbą, į kurį specialistas priimamas.</text:span></text:p>
      <text:p text:style-name="P884"/>
      <text:p text:style-name="P885"><text:span text:style-name="T886">XII</text:span><text:span text:style-name="T887"><text:s/>SKYRIUS</text:span></text:p>
      <text:p text:style-name="P888"><text:span text:style-name="T889">ĮSTAIGOS LĖŠŲ ŠALTINIAI IR JŲ PASKIRSTYMAS</text:span></text:p>
      <text:p text:style-name="P890"/>
      <text:p text:style-name="P891"><text:span text:style-name="T892">87</text:span><text:span text:style-name="T893">. Įstaigos lėšų šaltiniai:</text:span></text:p>
      <text:p text:style-name="P894"><text:span text:style-name="T895">87.1</text:span><text:span text:style-name="T896">. privalomojo ir savanoriškojo sveikatos draudimo lėšos pagal sveikatos priežiūro</text:span><text:span text:style-name="T897">s sutartis su teritorine ligonių kasa ar savanoriškojo sveikatos draudimo įstaigomis, taip pat specialiosioms programoms finansuoti skirtos lėšos;</text:span></text:p>
      <text:p text:style-name="P898"><text:span text:style-name="T899">87.2</text:span><text:span text:style-name="T900">. savininko skirtos lėšos;</text:span></text:p>
      <text:p text:style-name="P901"><text:span text:style-name="T902">87.3</text:span><text:span text:style-name="T903">. valstybes ir savivaldybes biudžeto tiksliniai asignavimai;</text:span></text:p>
      <text:p text:style-name="P904"><text:span text:style-name="T905">87.4</text:span><text:span text:style-name="T906">. valstybes ir savivaldybes visuomenes sveikatos rėmimo specialiosios programos lėšos, skirtos sveikatos programoms finansuoti;</text:span></text:p>
      <text:p text:style-name="P907"><text:span text:style-name="T908">87.5</text:span><text:span text:style-name="T909">. valstybės investicinių programų lėšos;</text:span></text:p>
      <text:p text:style-name="P910"><text:span text:style-name="T911">87.6</text:span><text:span text:style-name="T912">. Lietuvos ir užsienio fondų asignavimai;</text:span></text:p>
      <text:p text:style-name="P913"><text:span text:style-name="T914">87.7</text:span><text:span text:style-name="T915">. lėšos, gautos</text:span><text:span text:style-name="T916"><text:s/>iš fizinių ir juridinių asmenų pagal sutartis už suteiktas mokamas paslaugas ar sutartinius darbus;</text:span></text:p>
      <text:p text:style-name="P917"><text:span text:style-name="T918">87.8</text:span><text:span text:style-name="T919">. lėšos, gaunamos kaip labdara, parama, dovana, taip pat gautos pagal testamentą;</text:span></text:p>
      <text:p text:style-name="P920"><text:span text:style-name="T921">87.9</text:span><text:span text:style-name="T922">. skolintos lėšos;</text:span></text:p>
      <text:p text:style-name="P923"><text:span text:style-name="T924">87.10</text:span><text:span text:style-name="T925">. pajamos už parduotą ar išnu</text:span><text:span text:style-name="T926">omotą įstaigos turtą;</text:span></text:p>
      <text:p text:style-name="P927"><text:span text:style-name="T928">87.11</text:span><text:span text:style-name="T929">. kitos teisėtai įgytos lėšos.</text:span></text:p>
      <text:p text:style-name="P930"><text:span text:style-name="T931">88</text:span><text:span text:style-name="T932">. Įstaiga turi teisę gauti valstybės ir savivaldybės biudžeto lėšų paslaugoms teikti pagal sveikatos priežiūros sutartis su Sveikatos apsaugos ministerija, Savivaldybe.</text:span></text:p>
      <text:p text:style-name="P933"><text:span text:style-name="T934">89</text:span><text:span text:style-name="T935">. Įstaigos<text:s/></text:span><text:span text:style-name="T936">nepaprastosios išlaidos gali būti finansuojamos iš valstybės ir savivaldybės biudžetų, valstybės investicijų programų.</text:span></text:p>
      <text:p text:style-name="P937"><text:span text:style-name="T938">90</text:span><text:span text:style-name="T939">. Kiekvienais metais įstaiga sudaro iš valstybės ir savivaldybės biudžeto bei valstybės ir savivaldybės visuomenės sveikatos rėmimo</text:span><text:span text:style-name="T940"><text:s/>specialiosios programos gaunamų išlaidų sąmatą. Iš kitų šaltinių gaunamų lėšų išlaidų sąmata sudaroma, jei to reikalauja šias lėšas teikiantys subjektai.</text:span></text:p>
      <text:p text:style-name="P941"><text:span text:style-name="T942">91</text:span><text:span text:style-name="T943">. Lėšas, gautas kaip labdarą ar paramą, taip pat pagal testamentą, įstaiga naudoja labdaros (pa</text:span><text:span text:style-name="T944">ramos) teikėjo arba testatoriaus nurodymu įstatuose numatytai veiklai. Šios lėšos ir lėšos, gautos iš valstybės ir savivaldybės, laikomos atskiroje įstaigos lėšų sąskaitoje.</text:span></text:p>
      <text:p text:style-name="P945"><text:span text:style-name="T946">92</text:span><text:span text:style-name="T947">. Įstaigos pajamos skirstomos tokia tvarka:</text:span></text:p>
      <text:p text:style-name="P948"><text:span text:style-name="T949">92.1</text:span><text:span text:style-name="T950">. įstaigos įstatuose numat</text:span><text:span text:style-name="T951">ytai veiklai bei įsipareigojimams įgyvendinti;</text:span></text:p>
      <text:p text:style-name="P952"><text:span text:style-name="T953">92.2</text:span><text:span text:style-name="T954">. įstatymų nustatytiems biudžeto mokesčiams;</text:span></text:p>
      <text:p text:style-name="P955"><text:span text:style-name="T956">92.3</text:span><text:span text:style-name="T957">. įstaigos personalo kvalifikacijai kelti;</text:span></text:p>
      <text:p text:style-name="P958"><text:span text:style-name="T959">92.4</text:span><text:span text:style-name="T960">. naujoms sveikatos priežiūros technologijoms įsigyti ir diegti;</text:span></text:p>
      <text:p text:style-name="P961"><text:span text:style-name="T962">92.5</text:span><text:span text:style-name="T963">. patalpų remontui;</text:span></text:p>
      <text:p text:style-name="P964"><text:span text:style-name="T965">92.6</text:span><text:span text:style-name="T966">. įstaigos darbuotojų kultūrinėms ir socialinėms reikmėms;</text:span></text:p>
      <text:p text:style-name="P967"><text:span text:style-name="T968">92.7</text:span><text:span text:style-name="T969">. premijoms ir materialinei pagalbai nelaimės atveju;</text:span></text:p>
      <text:p text:style-name="P970"><text:span text:style-name="T971">92.8</text:span><text:span text:style-name="T972">. reprezentacinėms išlaidoms; <text:s text:c="2"/></text:span></text:p>
      <text:p text:style-name="P973"><text:span text:style-name="T974">92.9</text:span><text:span text:style-name="T975">. iš privalomojo sveikatos draudimo lėšų prekių, darbų ir paslaugų pirkimai vykd</text:span><text:span text:style-name="T976">omi vadovaujantis Viešųjų pirkimų įstatymo nustatyta tvarka.</text:span></text:p>
      <text:p text:style-name="P977"><text:span text:style-name="T978">93</text:span><text:span text:style-name="T979">. Įstaigos lėšos gali būti naudojamos šiais įstatais numatytai ir įstatymų neuždraustai veiklai.</text:span></text:p>
      <text:p text:style-name="P980"><text:span text:style-name="T981">94</text:span><text:span text:style-name="T982">. Savininko įnašai gali būti pinigai, taip pat pagal teisės aktų reikalavimus įverti</text:span><text:span text:style-name="T983">ntas materialusis ir nematerialusis turtas. Pinigai yra įnešami į įstaigos sąskaitą, o turtas įstaigai perduodamas surašant perdavimo – priėmimo aktą. Savininko įnašų vertė yra įrašoma įstaigos dokumentuose, o Savininkui išduodamas jo įnašų vertę patvirtin</text:span><text:span text:style-name="T984">antis dokumentas. Už įnašo registravimą atsako viešosios įstaigos vadovas.</text:span></text:p>
      <text:p text:style-name="P985"/>
      <text:p text:style-name="P986"><text:span text:style-name="T987">XIII</text:span><text:span text:style-name="T988"><text:s/>SKYRIUS</text:span></text:p>
      <text:p text:style-name="P989"><text:span text:style-name="T990">DISPONAVIMO ĮSTAIGOS TURTU TVARKA</text:span></text:p>
      <text:p text:style-name="P991"/>
      <text:p text:style-name="P992"><text:span text:style-name="T993">95</text:span><text:span text:style-name="T994">. Įstaigos turtą sudaro ilgalaikis materialusis turtas, turtas, gautas kaip labdara ar parama</text:span></text:p>
      <text:p text:style-name="P995"><text:span text:style-name="T996">pagal testamentą,<text:s/></text:span><text:span text:style-name="T997">finansiniai ištekliai, kitas su įstaigos veikla susijęs teisėtai įgytas turtas.</text:span></text:p>
      <text:p text:style-name="P998"><text:span text:style-name="T999">96</text:span><text:span text:style-name="T1000">. Savininkas turtą įstaigai perduoda patikėjimo teise, įstatymų ir kitų teisės aktų nustatyta tvarka.</text:span></text:p>
      <text:p text:style-name="P1001">97. Įstaiga ilgalaikį materialųjį turtą, perduotą pagal<text:s/><text:span text:style-name="T1002">patikėji</text:span><text:span text:style-name="T1003">mo sutartį, gali nuomoti arba perduoti pagal panaudą Savivaldybės tarybos nustatyta tvarka</text:span>.</text:p>
      <text:p text:style-name="P1004">98. Pagal patikėjimo sutartį perduotas turtas valdomas ir naudojamas įstatymų ir sutartyje nustatyta tvarka tik įstaigos įstatuose numatytai veiklai vykdyti.</text:p>
      <text:p text:style-name="P1005"/>
      <text:p text:style-name="P1006"><text:span text:style-name="T1007">XIV</text:span><text:span text:style-name="T1008"><text:s/>SKYRIUS</text:span></text:p>
      <text:p text:style-name="P1009"><text:span text:style-name="T1010">ĮSTAIGOS FINANSINĖ IR VEIKLOS KONTROLĖ</text:span></text:p>
      <text:p text:style-name="P1011"/>
      <text:p text:style-name="P1012">99. Įstaigos teikiamų paslaugų valstybinę kontrolę atlieka Lietuvos Respublikos sveikatos sistemos, Lietuvos Respublikos sveikatos priežiūros įstaigų įstatymuose ir kituose įstatymuose nurodytos<text:s/>institucijos.</text:p>
      <text:p text:style-name="P1013">100. Įstaigos vadovas privalo kontroliuojančioms institucijoms pateikti jų reikalaujamus su įstaigos veikla susijusius dokumentus.</text:p>
      <text:p text:style-name="P1014">101. Įstaiga, vykdydama asmens sveikatos priežiūros paslaugų kokybės užtikrinimo veiklą, organizuoja<text:s/>vidaus medicininį auditą įstaigos veiklai ir teikiamų paslaugų kokybei vertinti ir gerinti.</text:p>
      <text:p text:style-name="P1015">102. Vidaus medicinino audito nuostatus, funkcijas, narių teises, pareigas ir jų atsakomybę tvirtina įstaigos vadovas.</text:p>
      <text:p text:style-name="P1016">103. Valstybės ir savivaldybių kontrolės institucijos turi teisę įstatymų nustatyta tvarka tikrinti įstaigos veiklą.</text:p>
      <text:p text:style-name="P1017">104. Savininko sprendimu, teisės aktų nustatyta tvarka gali būti atliekamas įstaigos auditas.</text:p>
      <text:p text:style-name="P1018"/>
      <text:p text:style-name="P1019"><text:span text:style-name="T1020">XV</text:span><text:span text:style-name="T1021"><text:s/>SKYRIUS</text:span></text:p>
      <text:p text:style-name="P1022"><text:span text:style-name="T1023">ĮSTAIGOS ĮSTATŲ PAKEITIMAS IR PAPILDYMAS</text:span></text:p>
      <text:p text:style-name="P1024"/>
      <text:p text:style-name="P1025"><text:span text:style-name="T1026">105</text:span><text:span text:style-name="T1027">. Įstatai k</text:span><text:span text:style-name="T1028">eičiami ir papildomi savininko sprendimu. Pakeistus ir papildytus įstatus tvirtina savininkas.</text:span></text:p>
      <text:p text:style-name="P1029">106. Įstatai ir jų pakeitimai galioja, tik juos įregistravus Juridinių asmenų registre įstatymų nustatyta tvarka.</text:p>
      <text:p text:style-name="P1030"/>
      <text:p text:style-name="P1031"><text:span text:style-name="T1032">XVI</text:span><text:span text:style-name="T1033"><text:s/>SKYRIUS</text:span></text:p>
      <text:p text:style-name="P1034"><text:span text:style-name="T1035">ĮSTAIGOS REORGANIZAVIMAS</text:span><text:span text:style-name="T1036"><text:s/>IR LIKVIDAVIMAS</text:span></text:p>
      <text:p text:style-name="P1037"/>
      <text:p text:style-name="P1038"><text:span text:style-name="T1039">107</text:span><text:span text:style-name="T1040">. Įstaiga reorganizuojama, likviduojama Lietuvos Respublikos civilinio kodekso, Lietuvos Respublikos viešųjų įstaigų įstatymo, Lietuvos Respublikos sveikatos priežiūros įstaigų įstatymo ir kitų teisės aktų nustatyta tvarka.</text:span></text:p>
      <text:p text:style-name="P1041"/>
      <text:p text:style-name="P1042"><text:span text:style-name="T1043">XV</text:span><text:span text:style-name="T1044">II</text:span><text:span text:style-name="T1045"><text:s/>SKYRIUS</text:span></text:p>
      <text:p text:style-name="P1046"><text:span text:style-name="T1047">INFORMACIJOS APIE ĮSTAIGOS VEIKLĄ PATEIKIMO SAVININKUI IR VISUOMENEI TVARKA</text:span></text:p>
      <text:p text:style-name="P1048"/>
      <text:p text:style-name="P1049"><text:span text:style-name="T1050">108</text:span><text:span text:style-name="T1051">. Įstaigos Savininkui pareikalavus, įstaiga ne vėliau kaip per 7 darbo dienas nuo reikalavimo gavimo dienos privalo įstaigos Savininką supažindinti su įstaigos</text:span><text:span text:style-name="T1052"><text:s/>metinės finansinės atskaitomybės dokumentais, įstaigos veiklos ataskaitomis, susirinkimų protokolais, kita įstaigos informacija, kuri yra vieša, taip pat su dokumentais, kuriais įforminti įstaigos valdymo organų sprendimai.</text:span></text:p>
      <text:p text:style-name="P1053"><text:span text:style-name="T1054">109</text:span><text:span text:style-name="T1055">. Įstaigos dokumentai, j</text:span><text:span text:style-name="T1056">ų kopijos ir kita informacija Savininkui turi būti pateikiami neatlygintinai.</text:span></text:p>
      <text:p text:style-name="P1057"><text:span text:style-name="T1058">110</text:span><text:span text:style-name="T1059">. Įstaigos direktorius privalo parengti ir pateikti Savininkui praėjusių finansinių metų įstaigos metinį finansinių ataskaitų rinkinį ir įstaigos veiklos ataskaitą.<text:s/></text:span><text:span text:style-name="T1060">Šios a</text:span><text:span text:style-name="T1061">taskaitos yra viešos.<text:s/></text:span><text:span text:style-name="T1062">Įstaigos veiklos ataskaita turi būti pateikta Juridinių asmenų registrui ir paskelbta įstaigos interneto svetainėje. Bet kurio fizinio ar juridinio asmens reikalavimu įstaiga turi sudaryti sąlygas jos buveinėje su šia ataskaita susipa</text:span><text:span text:style-name="T1063">žinti.</text:span></text:p>
      <text:p text:style-name="P1064"><text:span text:style-name="T1065">111</text:span><text:span text:style-name="T1066">. Įstaigos veiklos ataskaitoje turi būti nurodyta:</text:span></text:p>
      <text:p text:style-name="P1067"><text:span text:style-name="T1068">111.1</text:span><text:span text:style-name="T1069">. informacija apie įstaigos veiklą įgyvendinant jos įstatuose nustatytus veiklos tikslus;</text:span></text:p>
      <text:p text:style-name="P1070"><text:span text:style-name="T1071">111.2</text:span><text:span text:style-name="T1072">. įstaigos gautos lėšos ir jų šaltiniai per finansinius metus ir šių lėšų<text:s/></text:span><text:span text:style-name="T1073">panaudojimas pagal ekonominės klasifikacijos straipsnius;</text:span></text:p>
      <text:p text:style-name="P1074"><text:span text:style-name="T1075">111.3</text:span><text:span text:style-name="T1076">. informacija apie įstaigos įsigytą ir perleistą ilgalaikį turtą per finansinius metus;</text:span></text:p>
      <text:p text:style-name="P1077"><text:span text:style-name="T1078">111.4</text:span><text:span text:style-name="T1079">. įstaigos išlaidos ir jų pagrindimas per finansinius metus;</text:span></text:p>
      <text:p text:style-name="P1080"><text:span text:style-name="T1081">111.5</text:span><text:span text:style-name="T1082">. įstaigos darbuotojų<text:s/></text:span><text:span text:style-name="T1083">skaičius finansinių metų pradžioje ir pabaigoje;</text:span></text:p>
      <text:p text:style-name="P1084"><text:span text:style-name="T1085">111.6</text:span><text:span text:style-name="T1086">. įstaigos sąnaudos valdymo išlaidoms;</text:span></text:p>
      <text:p text:style-name="P1087"><text:span text:style-name="T1088">111.7</text:span><text:span text:style-name="T1089">. kita informacija, kurią nustato Savininkas.</text:span></text:p>
      <text:p text:style-name="P1090"><text:span text:style-name="T1091">112</text:span><text:span text:style-name="T1092">. Įstatymuose numatytais atvejais, tvarka, apimtimi ir terminais pranešimai ir skelbimai viešai</text:span><text:span text:style-name="T1093"><text:s/>pateikiami Viešosios įstaigos Registrų centro leidžiamame elektroniniame leidinyje „Juridinių asmenų vieši pranešimai“ ir įstaigos internetinėje svetainėje.</text:span></text:p>
      <text:p text:style-name="P1094"/>
      <text:p text:style-name="P1095"><text:span text:style-name="T1096">XVIII</text:span><text:span text:style-name="T1097"><text:s/>SKYRIUS</text:span></text:p>
      <text:p text:style-name="P1098"><text:span text:style-name="T1099">BAIGIAMOSIOS NUOSTATOS</text:span></text:p>
      <text:p text:style-name="P1100"/>
      <text:p text:style-name="P1101"><text:span text:style-name="T1102">113</text:span><text:span text:style-name="T1103">. Klausimai, neaptarti šiuose įstatuose, spren</text:span><text:span text:style-name="T1104">džiami vadovaujantis Lietuvos Respublikos įstatymais, Lietuvos Respublikos Vyriausybės nutarimais, sveikatos apsaugos ministro įsakymais ir kitais teisės aktais.</text:span></text:p>
      <text:p text:style-name="P1105"><text:span text:style-name="T1106">114</text:span><text:span text:style-name="T1107">. Pasikeitus teisės aktams, reglamentuojantiems šiuose įstatuose išdėstytus klausimus,<text:s/></text:span><text:span text:style-name="T1108">ar esant neatitikimų tarp Lietuvos Respublikos teisės aktų imperatyvių nuostatų ir atskiruose šių įstatų punktuose išdėstytų reikalavimų, taikomi Lietuvos Respublikos teisės aktuose išdėstyti reikalavimai.</text:span></text:p>
      <text:p text:style-name="P1109"><text:span text:style-name="T1110">115</text:span><text:span text:style-name="T1111">. Įstatai yra teisinis dokumentas, kuriuo v</text:span><text:span text:style-name="T1112">adovaujasi įstaiga savo veikloje.</text:span></text:p>
      <text:p text:style-name="P1113"/>
      <text:p text:style-name="P1114"/>
      <text:p text:style-name="P1115"><text:span text:style-name="T1116">Įgaliotas asmuo</text:span><text:span text:style-name="T1117"><text:tab/></text:span><text:span text:style-name="T1118"><text:tab/><text:s text:c="8"/>_____________</text:span><text:span text:style-name="T1119"><text:tab/></text:span><text:span text:style-name="T1120"><text:tab/><text:s text:c="10"/>_________________</text:span></text:p>
      <text:p text:style-name="P1121">(parašas)<text:tab/><text:tab/><text:tab/>(Vardas ir pavardė)</text:p>
      <text:p text:style-name="P1122">A.V.</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MT2</meta:initial-creator>
    <dc:creator>adlibuser</dc:creator>
    <meta:creation-date>2020-12-28T07:49:00Z</meta:creation-date>
    <dc:date>2020-12-28T07:49:00Z</dc:date>
    <meta:print-date>2020-12-02T05:54:00Z</meta:print-date>
    <meta:template xlink:href="Normal.dotm" xlink:type="simple"/>
    <meta:editing-cycles>2</meta:editing-cycles>
    <meta:editing-duration>PT0S</meta:editing-duration>
    <meta:document-statistic meta:page-count="14" meta:paragraph-count="383" meta:word-count="5353" meta:character-count="43679" meta:row-count="1248" meta:non-whitespace-character-count="38709"/>
  </office:meta>
</office:document-meta>
</file>