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8"/>
      <text:p text:style-name="P19">2021 m. gruodžio 29 d. Nr. 1148</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 grupės 21 punktą.</text:span></text:p>
      <text:p text:style-name="P29"><text:span text:style-name="T30">2</text:span><text:span text:style-name="T31">. Nustatyti, kad šis nutarimas įsigalioja 2022 m. sausio 1 d.<text:s/></text:span></text:p>
      <text:p text:style-name="P32"/>
      <text:p text:style-name="P33"/>
      <text:p text:style-name="P34"/>
      <text:p text:style-name="P35">Ministrė Pirmininkė<text:tab/>Ingrida Šimonytė</text:p>
      <text:p text:style-name="P36"/>
      <text:p text:style-name="P37"/>
      <text:p text:style-name="P38">Teisingumo ministrė,</text:p>
      <text:p text:style-name="P39"><text:span text:style-name="T40">pavaduojanti vidaus reikalų ministrą</text:span><text:span text:style-name="T41"><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6:00Z</meta:creation-date>
    <dc:date>2024-01-12T22:36:00Z</dc:date>
    <meta:print-date>2019-03-19T10:03:00Z</meta:print-date>
    <meta:template xlink:href="Normal.dotm" xlink:type="simple"/>
    <meta:editing-cycles>2</meta:editing-cycles>
    <meta:editing-duration>PT0S</meta:editing-duration>
    <meta:document-statistic meta:page-count="2" meta:paragraph-count="13" meta:word-count="141" meta:character-count="1099" meta:row-count="51" meta:non-whitespace-character-count="971"/>
  </office:meta>
</office:document-meta>
</file>