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fo:language="en" fo:country="US"/>
    </style:style>
    <style:style style:name="T41" style:parent-style-name="DefaultParagraphFont" style:family="text">
      <style:text-properties style:font-weight-complex="bold" fo:color="#000000" fo:language="en" fo:country="US"/>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center"/>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U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size="8pt" style:font-size-asian="8pt" style:font-size-complex="8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3937in"/>
    </style:style>
    <style:style style:name="P209" style:parent-style-name="Normal" style:family="paragraph">
      <style:paragraph-properties>
        <style:tab-stops>
          <style:tab-stop style:type="left" style:position="5.1187in"/>
        </style:tab-stops>
      </style:paragraph-properties>
    </style:style>
    <style:style style:name="P210" style:parent-style-name="Normal" style:family="paragraph">
      <style:paragraph-properties>
        <style:tab-stops>
          <style:tab-stop style:type="left" style:position="5.1187in"/>
        </style:tab-stops>
      </style:paragraph-properties>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T21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5 M. SAUSIO 7 D.<text:s/></text:span><text:span text:style-name="T16">ĮSAKYMO<text:s/></text:span><text:span text:style-name="T17">NR. V-11</text:span><text:span text:style-name="T18"><text:s/></text:span><text:span text:style-name="T19">„</text:span><text:span text:style-name="T20">Dėl Lietuvos bioetikos komiteto BIOMEDICININIŲ TYRIMŲ EKSPERTŲ GRUPĖS VEIKLOS IR EKSPERTŲ DARBO APMOKĖJIMO TVARKOS APRAŠO patvirtinimo</text:span><text:span text:style-name="T21">“</text:span><text:span text:style-name="T22"><text:s/></text:span><text:span text:style-name="T23">PAKEITIMO</text:span></text:p>
      <text:p text:style-name="P24"/>
      <text:p text:style-name="P25"/>
      <text:p text:style-name="P26">2022 m. <text:s/>gegužės 30 d. Nr. V-1014</text:p>
      <text:p text:style-name="P27">Vilnius</text:p>
      <text:p text:style-name="P28"/>
      <text:p text:style-name="P29"><text:span text:style-name="T30">Pakeičiu<text:s/></text:span><text:span text:style-name="T31">Lietuvos bioetikos komiteto biomedicininių tyrimų ekspertų grupės veiklos ir ekspertų darbo apmokėjimo tvarkos aprašą</text:span><text:span text:style-name="T32">, patvirtintą<text:s/></text:span>Lietuvos Respublikos sveikatos apsaugos ministro<text:s/><text:span text:style-name="T33">2015 m. sausio 7 d. įsakymu Nr. V-11</text:span><text:span text:style-name="T34"><text:s/></text:span><text:span text:style-name="T35">„</text:span><text:span text:style-name="T36">Dėl Lietuvos bioetikos komiteto biomedicininių tyrimų<text:s/></text:span><text:span text:style-name="T37">ekspertų grupės veiklos ir ekspertų darbo apmokėjimo tvarkos aprašo patvirtinimo</text:span><text:span text:style-name="T38">“:</text:span></text:p>
      <text:p text:style-name="P39"><text:span text:style-name="T40">1</text:span><text:span text:style-name="T41">.<text:s/></text:span><text:span text:style-name="T42">Pakeičiu 5.1 papunktį ir jį išdėstau taip:</text:span></text:p>
      <text:p text:style-name="P43"><text:span text:style-name="T44">„</text:span><text:span text:style-name="T45">5.1</text:span><text:span text:style-name="T46">. pagal kompetenciją atlikti dokumentų, kurie pateikiami norint gauti Lietuvos bioetikos komiteto leidimą atlikti biomedicininį tyrimą (toliau – leidimas), klinikinio vaistinio preparato tyrimo paraiškos, klinikinio tyrimo su medicinos priemone paraiškos, veiksmingumo tyrimo paraiškos mokslinę-etinę ekspertizę ir laiku pateikti ekspertizės recenziją;</text:span><text:span text:style-name="T47">“.</text:span></text:p>
      <text:p text:style-name="P48"><text:span text:style-name="T49">2</text:span><text:span text:style-name="T50">. Pakeičiu 8 punktą ir jį išdėstau taip:</text:span></text:p>
      <text:p text:style-name="P51"><text:span text:style-name="T52">„</text:span><text:span text:style-name="T53">8</text:span><text:span text:style-name="T54">. Ekspertų grupė priima sprendimus dėl pritarimo:</text:span></text:p>
      <text:p text:style-name="P55"><text:span text:style-name="T56">8.1</text:span><text:span text:style-name="T57">. išduoti leidimus;</text:span></text:p>
      <text:p text:style-name="P58"><text:span text:style-name="T59">8.2</text:span><text:span text:style-name="T60">.<text:s/></text:span><text:span text:style-name="T61">klinikinio vaistinio preparato tyrimo paraiškos etinio vertinimo 2014 m. balandžio 16 d.  Europos Parlamento ir Tarybos reglamento (ES) Nr. 536/2014 dėl žmonėms skirtų vaistų klinikinių tyrimų, kuriuo panaikinama Direktyva 2001/20/EB, 6 ir (ar) 7 straipsniuose nurodytais aspektais išvadai (toliau – klinikinio vaistinio preparato tyrimo etinio vertinimo išvada);</text:span></text:p>
      <text:p text:style-name="P62"><text:span text:style-name="T63">8.3</text:span><text:span text:style-name="T64">. esminio klinikinio vaistinio preparato tyrimo pakeitimo paraiškos Reglamento (ES) Nr. 536/2014 6 ir (ar) 7 straipsniuose nurodytais aspektais etinio vertinimo išvadai (toliau – esminio klinikinio vaistinio preparato tyrimo pakeitimo paraiškos etinio vertinimo išvada);</text:span></text:p>
      <text:p text:style-name="P65"><text:span text:style-name="T66">8.4</text:span><text:span text:style-name="T67">. klinikinio tyrimo su medicinos priemone paraiškos etikos aspektų vertinimo išvadai;</text:span></text:p>
      <text:p text:style-name="P68"><text:span text:style-name="T69">8.5</text:span><text:span text:style-name="T70">. esminio klinikinio tyrimo su medicinos priemone pakeitimo paraiškos etikos aspektų vertinimo išvadai;</text:span></text:p>
      <text:p text:style-name="P71"><text:span text:style-name="T72">8.6</text:span><text:span text:style-name="T73">. veiksmingumo tyrimo paraiškos etikos aspektų vertinimo išvadai;</text:span></text:p>
      <text:p text:style-name="P74"><text:span text:style-name="T75">8.7</text:span><text:span text:style-name="T76">. esminio veiksmingumo tyrimo pakeitimo paraiškos etikos aspektų vertinimo išvadai.“</text:span><text:span text:style-name="T77"><text:s/></text:span></text:p>
      <text:p text:style-name="P78"><text:span text:style-name="T79">3</text:span><text:span text:style-name="T80">. Pakeičiu 10 punktą ir jį išdėstau taip:</text:span></text:p>
      <text:p text:style-name="P81"><text:span text:style-name="T82">„</text:span><text:span text:style-name="T83">10</text:span><text:span text:style-name="T84">.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85"><text:s/>2017 m. balandžio 5 d. Europos Parlamento ir Tarybos reglamente (ES) 2017/746 dėl<text:s/></text:span><text:span text:style-name="T86">in vitro</text:span><text:span text:style-name="T87"><text:s/>diagnostikos medicinos priemonių, kuriuo panaikinama Direktyva 98/79/EB ir Komisijos sprendimas 2010/227/ES,</text:span><text:span text:style-name="T88"><text:s/></text:span><text:span text:style-name="T89">Reglamente (ES) Nr. 536/2014 ir Biomedicininių tyrimų etikos įstatyme<text:s/></text:span><text:span text:style-name="T90">nustatytus terminus, per kuriuos turi būti išduotas leidimas, pateikta klinikinio vaistinio preparato tyrimo paraiškos ar esminio klinikinio vaistinio preparato tyrimo pakeitimo paraiškos etinio vertinimo<text:s/></text:span><text:soft-page-break/><text:span text:style-name="T91">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92">bet ne rečiau kaip kartą per mėnesį.</text:span><text:span text:style-name="T93">“</text:span></text:p>
      <text:p text:style-name="P94"><text:span text:style-name="T95">4</text:span><text:span text:style-name="T96">. Pakeičiu 14 punktą ir jį išdėstau taip:</text:span></text:p>
      <text:p text:style-name="P97"><text:span text:style-name="T98">„</text:span><text:span text:style-name="T99">14</text:span><text:span text:style-name="T100">. Ekspertų grupės sprendimu Ekspertų grupės posėdyje gali dalyvauti<text:s/></text:span><text:span text:style-name="T101">klinikiniame vaistinio preparato tyrime, klinikiniame tyrime su medicinos priemone, veiksmingumo tyrime ar kitame biomedicininiame tyrime<text:s/></text:span><text:span text:style-name="T102">dalyvaujantys tyrėjai,<text:s/></text:span><text:span text:style-name="T103">klinikinio vaistinio preparato tyrimo, klinikinio tyrimo su medicinos priemone, veiksmingumo tyrimo</text:span><text:span text:style-name="T104"><text:s/></text:span><text:span text:style-name="T105">ar kito biomedicininio tyrimo<text:s/></text:span><text:span text:style-name="T106">užsakovas ar jo atstovai, kiti su svarstomais klausimais susiję asmenys. Posėdyje taip pat gali dalyvauti Lietuvos bioetikos komiteto darbuotojai ar Tvarkos aprašo 13 punkte nurodyti nepriklausomi specialistai.</text:span><text:span text:style-name="T107">“</text:span></text:p>
      <text:p text:style-name="P108"><text:span text:style-name="T109">5</text:span><text:span text:style-name="T110">. Pakeičiu IV skyrių ir jį išdėstau taip:</text:span></text:p>
      <text:p text:style-name="P111"><text:span text:style-name="T112">„</text:span><text:span text:style-name="T113">IV</text:span><text:span text:style-name="T114"><text:s/>SKYRIUS</text:span></text:p>
      <text:p text:style-name="P115"><text:span text:style-name="T116">BIOMEDICININIŲ TYRIMŲ, IŠSKYRUS KLINIKINIUS TYRIMUS SU MEDICINOS PRIEMONE, VEIKSMINGUMO TYRIMUS ir KLINIKINIus VAISTINIų PREPARATų TYRIMus, DOKUMENTŲ SVARSTYMAS</text:span></text:p>
      <text:p text:style-name="P117"/>
      <text:p text:style-name="P118">17<text:span text:style-name="T119">. Sekretorius<text:s/></text:span>biomedicininio tyrimo, išskyrus klinikinį tyrimą su medicinos priemone, veiksmingumo tyrimą ir klinikinį vaistinio preparato tyrimą,<text:span text:style-name="T120"><text:s/></text:span>dokumentus ekspertams pateikia ne vėliau kaip likus 17 darbo dienų iki<text:s/><text:span text:style-name="T121">Ekspertų grupės</text:span><text:s/>posėdžio, kuriame bus svarstomi šie biomedicininio tyrimo, išskyrus klinikinį tyrimą su medicinos priemone, veiksmingumo tyrimą ir klinikinį vaistinio preparato tyrimą, dokumentai. Biomedicininių tyrimų, išskyrus klinikinius tyrimus su medicinos priemone, veiksmingumo tyrimus ir klinikinius vaistinių preparatų tyrimus<text:span text:style-name="T122">,</text:span><text:s/>dokumentų mokslinę-etinę ekspertizę atlieka ir recenzijas pateikia ne mažiau kaip du ekspertai, iš kurių ne mažiau kaip vienas yra<text:s/><text:span text:style-name="T123">biomedicinos mokslų srities</text:span><text:s/>specialistas ir vienas<text:s/><text:span text:style-name="T124">socialinių ar<text:s/></text:span><text:soft-page-break/><text:span text:style-name="T125">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126">Ekspertų grupės pirmininkas.</text:span></text:p>
      <text:p text:style-name="P127"><text:span text:style-name="T128">18</text:span><text:span text:style-name="T129">. Ekspertai biomedicininių tyrimų</text:span>, išskyrus klinikinius tyrimus su medicinos priemone, veiksmingumo tyrimus ir klinikinius vaistinių preparatų tyrimus,<text:s/><text:span text:style-name="T130">dokumentų mokslinę-etinę ekspertizę atlieka ir recenzijas Lietuvos bioetikos 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131"><text:s/>dokumentai.</text:span></text:p>
      <text:p text:style-name="P132">19. Jei ekspertų recenzijose nurodyta, kad trūksta informacijos ir (ar) yra kitų biomedicininio tyrimo, išskyrus klinikinį tyrimą su medicinos priemone, veiksmingumo tyrimą ir klinikinį vaistinio preparato tyrimą, dokumentų trūkumų, Lietuvos bioetikos komitetas, likus ne mažiau kaip 3 darbo dienoms iki<text:s/><text:span text:style-name="T133">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134">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text:s/><text:soft-page-break/>pateikusio asmens motyvuotu prašymu gali pratęsti iki 30 kalendorinių dienų<text:span text:style-name="T135">,<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136"><text:span text:style-name="T137">Jei biomedicininio tyrimo</text:span>, išskyrus klinikinį tyrimą su medicinos priemone, veiksmingumo tyrimą ir klinikinį vaistinio preparato tyrimą,<text:span text:style-name="T138"><text:s/>dokumentus pateikęs asmuo nepateikia papildomos informacijos, neištaiso trūkumų per šiame punkte nurodytą terminą papildomai informacijai pateikti ir (arba) ištaisyti trūkumams, Ekspertų grupės sprendimas priimamas remiantis pateiktais biomedicininio tyrimo</text:span>, išskyrus klinikinį tyrimą su medicinos priemone, veiksmingumo tyrimą ir klinikinį vaistinio preparato tyrimą,<text:span text:style-name="T139"><text:s/>dokumentais.</text:span></text:p>
      <text:p text:style-name="P140"><text:span text:style-name="T141">20</text:span><text:span text:style-name="T142">. S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143"><text:s/>dokumentus ir įforminamas posėdžio protokole. Ekspertų grupės posėdis turi įvykti likus ne mažiau kaip 2 darbo dienoms iki<text:s/></text:span><text:span text:style-name="T144">Biomedicininių tyrimų etikos įstatyme<text:s/></text:span><text:span text:style-name="T145">nustatyto termino, per kurį turi būti išduotas leidimas, pabaigos</text:span>.<text:span text:style-name="T146">“</text:span></text:p>
      <text:p text:style-name="P147"><text:span text:style-name="T148">6</text:span><text:span text:style-name="T149">. Pakeičiu V skyrių ir jį išdėstau taip:</text:span></text:p>
      <text:p text:style-name="P150"><text:span text:style-name="T151">„</text:span><text:span text:style-name="T152">V</text:span><text:span text:style-name="T153"><text:s/>SKYRIUS</text:span></text:p>
      <text:p text:style-name="P154"><text:span text:style-name="T155">KLINIKINIO TYRIMO SU MEDICINOS PRIEMONE IR VEIKSMINGUMO TYRIMO DOKUMENTŲ SVARSTYMAS</text:span></text:p>
      <text:p text:style-name="P156"/>
      <text:p text:style-name="P157"><text:span text:style-name="T158">21</text:span><text:span text:style-name="T159">.<text:s/></text:span><text:s/>Kiekvieno klinikinio tyrimo su medicinos priemone ar veiksmingumo tyrimo dokumentų mokslinę-etinę ekspertizę atlieka ir recenzijas pateikia ne mažiau kaip du ekspertai, iš kurių ne mažiau kaip vienas yra<text:s/><text:span text:style-name="T160">biomedicinos mokslų srities</text:span><text:s/>specialistas ir vienas<text:s/><text:span text:style-name="T161">socialinių ar<text:s/></text:span><text:soft-page-break/><text:span text:style-name="T162">humanitarinių mokslų srities</text:span><text:s/>specialistas arba pacientų organizacijos atstovas. Klinikinio tyrimo su medicinos priemone ar veiksmingumo tyrimo dokumentai ekspertams pateikiami ne vėliau kaip kitą darbo dieną nuo dokumentų gavimo Lietuvos bioetikos komitete dienos. Ekspertai klinikinio tyrimo su medicinos priemone ar veiksmingumo tyrimo dokumentų mokslinę-etinę ekspertizę atlieka ir recenzijas Lietuvos bioetikos komitetui pateikia ne vėliau kaip per 14 kalendorinių dienų nuo klinikinio tyrimo su medicinos priemone ar veiksmingumo tyrimo dokumentų gavimo dienos.</text:p>
      <text:p text:style-name="P163"><text:span text:style-name="T164">22</text:span><text:span text:style-name="T165">.<text:s/></text:span><text:span text:style-name="T166">Lietuvos bioetikos komitetas pagal klinikinio tyrimo su medicinos priemone ar veiksmingumo tyrimo dokumentus ir Tvarkos aprašo 21 punkte nurodytas ekspertų rec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167"><text:s/>išvados projektą ir pateikia jį ekspertams likus ne mažiau kaip 1 darbo dienai iki Ekspertų grupės posėdžio.<text:s/></text:span></text:p>
      <text:p text:style-name="P168"><text:span text:style-name="T169">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170"><text:s/></text:span>aspektų vertinimo<text:s/><text:span text:style-name="T171">išvadai</text:span><text:span text:style-name="T172"><text:s/>priimamas Ekspertų grupės posėdyje apsvarsčius šios išvados projektą ir klinikinio tyrimo su medicinos priemone ar veiksmingumo tyrimo dokumentus bei įforminamas posėdžio protokole. Ekspertų grupės posėdis turi įvykti likus ne mažiau kaip 2 darbo dienoms iki<text:s/></text:span>Reglamente (ES) 2017/745 <text:s/>ar Reglamente (ES) 2017/746<text:s/><text:span text:style-name="T173">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pan text:style-name="T174">“</text:span></text:p>
      <text:p text:style-name="P175"><text:span text:style-name="T176">7</text:span><text:span text:style-name="T177">. Pakeičiu VI skyrių ir jį išdėstau taip:</text:span></text:p>
      <text:p text:style-name="P178"><text:span text:style-name="T179">„</text:span><text:span text:style-name="T180">VI</text:span><text:span text:style-name="T181"> SKYRIUS</text:span></text:p>
      <text:p text:style-name="P182"><text:span text:style-name="T183">KLINIKINIO VAISTINIO PREPARATO TYRIMO DOKUMENTŲ SVARSTYMAS</text:span></text:p>
      <text:p text:style-name="P184"/>
      <text:p text:style-name="P185"><text:span text:style-name="T186">23</text:span><text:span text:style-name="T187">. Kiekvieno klinikinio vaistinio preparato tyrimo dokumentų mokslinę-etinę ekspertizę atlieka ir recenzijas pateikia ne mažiau kaip du ekspertai, iš kurių bent vienas yra </text:span><text:span text:style-name="T188">biomedicinos mokslų srities</text:span><text:span text:style-name="T189"> specialistas ir vienas – </text:span><text:span text:style-name="T190">socialinių ar humanitarinių mokslų srities</text:span><text:span text:style-name="T191"> 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Reglamento (ES) Nr. 536/2014 80 straipsnyje nurodytą Europos Sąjungos portalą (toliau – ES portalas) dienos Lietuvos bioetikos komitetas ekspertams suteikia prieigą prie ES portale esančių klinikinio vaistinio preparato tyrimo dokumentų. 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text:p>
      <text:p text:style-name="P192"><text:span text:style-name="T193">24</text:span><text:span text:style-name="T194">. Lietuvos bioetikos komitetas pagal klinikinio vaistinio preparato tyrimo dokumentus, Tvarkos aprašo 23 punkte nurodytas ekspertų recenzijas parengia klin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195"><text:span text:style-name="T196">Ekspertų grupės sprendimas dėl pritarimo klinikinio vaistinio preparato tyrimo paraiškos ar esminio klinikinio vaistinio preparato tyrimo pakeitimo paraiškos etinio vertinimo išvadai priimamas Ekspertų grupės posėdyje apsvarsčius šios išvados projektą ir klinikinio vaistinio preparato tyrimo dokumentus bei įforminamas posėdžio protokole. Ekspertų grupės posėdis turi įvykti likus ne mažiau kaip 2 darbo dienoms iki Reglamente (ES) Nr. 536/2014 nustatytų terminų, per kuriuos turi būti pateikta klinikinio vaistinio preparato tyrimo paraiškos ar<text:s/></text:span><text:soft-page-break/><text:span text:style-name="T197">esminio klinikinio vaistinio preparato tyrimo pakeitimo paraiškos etinio vertinimo išvada, pabaigos.“</text:span></text:p>
      <text:p text:style-name="P198"><text:span text:style-name="T199">8</text:span><text:span text:style-name="T200">. Pakeičiu 1 priedą ir 2 punktą išdėstau taip:</text:span></text:p>
      <text:p text:style-name="P201"><text:span text:style-name="T202">„</text:span><text:span text:style-name="T203">2</text:span><text:span text:style-name="T204">. Pažymiu, kad neturiu turtinių ar neturtinių interesų, susijusių su dokumentų, kurie pateikiami norint gauti leidimą atlikti biomedicininį tyrimą, klinikinį tyrimą su medicinos priemone, veiksmingumo tyrimą ar klinikinį vaistinio preparato tyrimą, ekspertize. Kiek man žinoma, nėra jokių ankstesnių ar dabartinių faktų arba aplinkybių, kurie leistų abejoti mano nešališkumu.“</text:span></text:p>
      <text:p text:style-name="P205"><text:span text:style-name="T206">9</text:span><text:span text:style-name="T207">. Pakeičiu 2 priedą ir 2 punktą išdėstau taip:</text:span></text:p>
      <text:p text:style-name="P208">„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p>
      <text:p text:style-name="P209"/>
      <text:p text:style-name="P210"/>
      <text:p text:style-name="P211"/>
      <text:p text:style-name="P212"><text:span text:style-name="T21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inė Storpirštienė</meta:initial-creator>
    <dc:creator>adlibuser</dc:creator>
    <meta:creation-date>2022-05-30T19:34:00Z</meta:creation-date>
    <dc:date>2022-05-30T19:34:00Z</dc:date>
    <meta:print-date>2021-06-23T07:18:00Z</meta:print-date>
    <meta:template xlink:href="Normal.dotm" xlink:type="simple"/>
    <meta:editing-cycles>2</meta:editing-cycles>
    <meta:editing-duration>PT0S</meta:editing-duration>
    <meta:document-statistic meta:page-count="8" meta:paragraph-count="99" meta:word-count="1896" meta:character-count="14331" meta:row-count="417" meta:non-whitespace-character-count="12534"/>
  </office:meta>
</office:document-meta>
</file>