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0.4875in"/>
    </style:style>
    <style:style style:name="TableColumn38" style:family="table-column">
      <style:table-column-properties style:column-width="1.2847in"/>
    </style:style>
    <style:style style:name="TableColumn39" style:family="table-column">
      <style:table-column-properties style:column-width="2.809in"/>
    </style:style>
    <style:style style:name="TableColumn40" style:family="table-column">
      <style:table-column-properties style:column-width="1.909in"/>
    </style:style>
    <style:style style:name="Table36" style:family="table">
      <style:table-properties style:width="6.4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ableRow59" style:family="table-row">
      <style:table-row-properties style:min-row-height="1.54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weight-complex="bold" style:font-size-complex="12pt"/>
    </style:style>
    <style:style style:name="P73" style:parent-style-name="Normal" style:family="paragraph">
      <style:text-properties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weight-complex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style:font-size-complex="12pt"/>
    </style:style>
    <style:style style:name="P81" style:parent-style-name="Normal" style:family="paragraph">
      <style:text-properties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/>
    </style:style>
    <style:style style:name="P89" style:parent-style-name="Normal" style:family="paragraph"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fo:background-color="#FFFFFF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fo:background-color="#FFFFFF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P101" style:parent-style-name="Normal" style:family="paragraph">
      <style:text-properties style:font-weight-complex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weight-complex="bold" style:font-size-complex="12pt"/>
    </style:style>
    <style:style style:name="P105" style:parent-style-name="Normal" style:family="paragraph"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/>
    </style:style>
    <style:style style:name="P113" style:parent-style-name="Normal" style:family="paragraph"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P125" style:parent-style-name="Normal" style:family="paragraph"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 fo:background-color="#FFFFFF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/>
    </style:style>
    <style:style style:name="P137" style:parent-style-name="Normal" style:family="paragraph"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 fo:background-color="#FFFFFF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 fo:background-color="#FFFFFF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/>
    </style:style>
    <style:style style:name="P151" style:parent-style-name="Normal" style:family="paragraph"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 fo:background-color="#FFFFFF"/>
    </style:style>
    <style:style style:name="T155" style:parent-style-name="DefaultParagraphFont" style:family="text">
      <style:text-properties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/>
    </style:style>
    <style:style style:name="P162" style:parent-style-name="Normal" style:family="paragraph"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style:font-size-complex="12pt"/>
    </style:style>
    <style:style style:name="P174" style:parent-style-name="Normal" style:family="paragraph"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ize-complex="12pt"/>
    </style:style>
    <style:style style:name="P183" style:parent-style-name="Normal" style:family="paragraph">
      <style:text-properties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weight-complex="bold" style:font-size-complex="12pt"/>
    </style:style>
    <style:style style:name="P191" style:parent-style-name="Normal" style:family="paragraph"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weight-complex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weight-complex="bold" style:font-size-complex="12pt"/>
    </style:style>
    <style:style style:name="P199" style:parent-style-name="Normal" style:family="paragraph"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right="0.07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 fo:language="en" fo:country="US"/>
    </style:style>
    <style:style style:name="T204" style:parent-style-name="DefaultParagraphFont" style:family="text">
      <style:text-properties style:font-name-asian="Calibri"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style:font-weight-complex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fo:color="#FF0000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fo:background-color="#FFFFFF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weight-complex="bold"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style:font-weight-complex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-asian="Calibri"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text-properties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weight-complex="bold"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weight-complex="bold" style:font-size-complex="12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Calibri"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name-asian="Calibri"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weight-complex="bold" style:font-size-complex="12pt" fo:background-color="#FFFFFF"/>
    </style:style>
    <style:style style:name="P273" style:parent-style-name="Normal" style:family="paragraph">
      <style:paragraph-properties fo:text-align="justify"/>
      <style:text-properties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P275" style:parent-style-name="Normal" style:family="paragraph">
      <style:paragraph-properties fo:text-align="justify"/>
      <style:text-properties fo:hyphenate="false"/>
    </style:style>
    <style:style style:name="P276" style:parent-style-name="Normal" style:family="paragraph">
      <style:paragraph-properties fo:text-align="justify"/>
      <style:text-properties fo:hyphenate="false"/>
    </style:style>
    <style:style style:name="P277" style:parent-style-name="Normal" style:family="paragraph">
      <style:paragraph-properties fo:text-align="justify"/>
      <style:text-properties fo:color="#000000" style:font-size-complex="11pt" style:language-asian="lt" style:country-asian="LT" fo:hyphenate="false"/>
    </style:style>
    <style:style style:name="P278" style:parent-style-name="Normal" style:family="paragraph">
      <style:paragraph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11 M. BIRŽELIO 13 D. ĮSAKYMO NR. V-601 „</text:span><text:span text:style-name="T17">DĖL SVEIKATOS APSAUGOS MINISTERIJOS OPERACIJŲ CENTRO SUDARYMO IR JO NUOSTATŲ PATVIRTINIMO</text:span><text:span text:style-name="T18">“ PAKEITIMO</text:span></text:p>
      <text:p text:style-name="P19"/>
      <text:p text:style-name="P20"><text:span text:style-name="T21">2023 m. birželio<text:s/></text:span><text:span text:style-name="T22">13</text:span><text:span text:style-name="T23"><text:s/>d. Nr.<text:s/></text:span><text:span text:style-name="T24">V-690</text:span></text:p>
      <text:p text:style-name="P25">Vilnius</text:p>
      <text:p text:style-name="P26"/>
      <text:p text:style-name="P27"><text:span text:style-name="T28">P a k e i č i u</text:span><text:span text:style-name="T29"><text:s/>Lietuvos Respublikos sveikatos apsaugos ministro 2011 m. birželio 13 d. įsakymą Nr. V-601 „Dėl<text:s/></text:span><text:span text:style-name="T30">Sveikatos apsaugos ministerijos operacijų centro sudarymo ir jo nuostatų patvirtinimo</text:span><text:span text:style-name="T31">“ ir jo 2 punktą išdėstau taip:</text:span></text:p>
      <text:p text:style-name="P32"><text:span text:style-name="T33">„</text:span><text:span text:style-name="T34">2</text:span><text:span text:style-name="T35">. Steigiu šios sudėties Sveikatos apsaugos ministerijos operacijų centr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Eil. Nr.</text:span></text:p>
          </table:table-cell>
          <table:table-cell table:style-name="TableCell44">
            <text:p text:style-name="Normal"><text:span text:style-name="T45">Sveikatos apsaugos ministerijos operacijų centro struktūrinis vienetas</text:span></text:p>
          </table:table-cell>
          <table:table-cell table:style-name="TableCell46">
            <text:p text:style-name="Normal"><text:span text:style-name="T47">Sveikatos apsaugos ministerijos operacijų centro struktūrinio vieneto sudėtis</text:span></text:p>
            <text:p text:style-name="P48"/>
            <text:p text:style-name="P49"/>
          </table:table-cell>
          <table:table-cell table:style-name="TableCell50">
            <text:p text:style-name="Normal"><text:span text:style-name="T51">Veiklos sritis</text:span></text:p>
          </table:table-cell>
        </table:table-row>
        <text:soft-page-break/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Normal"><text:span text:style-name="T56">Sveikatos apsaugos ministerijos operacijų centro koordinatorius</text:span></text:p>
          </table:table-cell>
          <table:table-cell table:style-name="TableCell57" table:number-columns-spanned="2">
            <text:p text:style-name="Normal"><text:span text:style-name="T58">Jurgita Grebenkovienė – Lietuvos Respublikos sveikatos apsaugos ministerijos kanclerė, kuriai pavesta koordinuoti ir kontroliuoti ekstremaliųjų situacijų prevencijos ir valdymo sritį</text:span></text:p>
          </table:table-cell>
          <table:covered-table-cell/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 table:number-rows-spanned="14">
            <text:p text:style-name="Normal"><text:span text:style-name="T63">Operacinio vertinimo, ekstremaliųjų situacijų prevencijos, informacijos valdymo ir visuomenės informavimo grupė</text:span></text:p>
          </table:table-cell>
          <table:table-cell table:style-name="TableCell64">
            <text:p text:style-name="Normal"><text:span text:style-name="T65">Grupės vadovas – Sveikatos apsaugos ministerijos Visuomenės sveikatos departamento direktorius Audrius Ščeponavičius (pakaitinis narys –<text:s/></text:span><text:span text:style-name="T66">Visuomenės sveikatos departamento</text:span><text:span text:style-name="T67"><text:line-break/>Sveikatos stiprinimo skyriaus vedėja Audronė Astrauskienė)</text:span></text:p>
          </table:table-cell>
          <table:table-cell table:style-name="TableCell68">
            <text:p text:style-name="Normal"><text:span text:style-name="T69">Grupės darbo Sveikatos apsaugos ministerijos operacijų centro nuostatuose numatytoje veiklos srityje organizavimas</text:span></text:p>
          </table:table-cell>
        </table:table-row>
        <table:table-row table:style-name="TableRow70">
          <table:table-cell table:style-name="TableCell71">
            <text:p text:style-name="P72">2.1.</text:p>
          </table:table-cell>
          <table:covered-table-cell>
            <text:p text:style-name="P73"/>
          </table:covered-table-cell>
          <table:table-cell table:style-name="TableCell74">
            <text:p text:style-name="P75">Sveikatos apsaugos ministerijos Teisės skyriaus vedėjas Donatas Keršis (pakaitinė narė – Teisės skyriaus patarėja Sandra Babiedaitė-Miškinienė)</text:p>
          </table:table-cell>
          <table:table-cell table:style-name="TableCell76">
            <text:p text:style-name="P77">Sveikatos apsaugos ministerijos operacijų centro veiklos ir jo rengiamų sprendimų atitikties Lietuvos Respublikos Konstitucijai, Lietuvos Respublikos įstatymams ir kitiems Lietuvos Respublikos teisės aktams vertinimas</text:p>
          </table:table-cell>
        </table:table-row>
        <table:table-row table:style-name="TableRow78">
          <table:table-cell table:style-name="TableCell79">
            <text:p text:style-name="P80">2.2</text:p>
          </table:table-cell>
          <table:covered-table-cell>
            <text:p text:style-name="P81"/>
          </table:covered-table-cell>
          <table:table-cell table:style-name="TableCell82">
            <text:p text:style-name="Normal"><text:span text:style-name="T83">Sveikatos apsaugos ministerijos Asmens sveikatos departamento direktorė Odeta Vitkūnienė (pakaitinė narė – Asmens sveikatos departamento Specializuotos sveikatos priežiūros skyriaus vedėja Inga Cechanovičienė)</text:span></text:p>
          </table:table-cell>
          <table:table-cell table:style-name="TableCell84">
            <text:p text:style-name="Normal"><text:span text:style-name="T85">Asmens sveikatos priežiūros paslaugų koordinavimas</text:span></text:p>
          </table:table-cell>
        </table:table-row>
        <table:table-row table:style-name="TableRow86">
          <table:table-cell table:style-name="TableCell87">
            <text:p text:style-name="P88">2.3.</text:p>
          </table:table-cell>
          <table:covered-table-cell>
            <text:p text:style-name="P89"/>
          </table:covered-table-cell>
          <table:table-cell table:style-name="TableCell90">
            <text:p text:style-name="Normal"><text:span text:style-name="T91">Sveikatos apsaugos ministerijos Asmens sveikatos departamento Pirminės<text:s/></text:span><text:span text:style-name="T92">sveikatos priežiūros, odontologijos ir medicininės reabilitacijos skyriaus</text:span><text:span text:style-name="T93"><text:s/></text:span><text:span text:style-name="T94">patarėja Viktorija Buzytė (pakaitinė narė –Pirminės<text:s/></text:span><text:span text:style-name="T95">sveikatos priežiūros, odontologijos ir medicininės<text:s/></text:span><text:soft-page-break/><text:span text:style-name="T96">reabilitacijos skyriaus</text:span><text:span text:style-name="T97"><text:s/></text:span><text:span text:style-name="T98">patarėja Elita Radkevič)</text:span></text:p>
          </table:table-cell>
          <table:table-cell table:style-name="TableCell99">
            <text:p text:style-name="Normal"><text:span text:style-name="T100">Pirminio lygio asmens sveikatos priežiūros paslaugų koordinavimas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2.4.</text:p>
          </table:table-cell>
          <table:covered-table-cell>
            <text:p text:style-name="P105"/>
          </table:covered-table-cell>
          <table:table-cell table:style-name="TableCell106">
            <text:p text:style-name="P107">Sveikatos apsaugos ministerijos Asmens sveikatos departamento Specializuotos sveikatos priežiūros skyriaus vedėja Inga Cechanovičienė (pakaitinė narė – Asmens sveikatos departamento<text:line-break/>Specializuotos sveikatos priežiūros skyrius patarėja Asta Einikienė)</text:p>
          </table:table-cell>
          <table:table-cell table:style-name="TableCell108">
            <text:p text:style-name="Normal"><text:span text:style-name="T109">Specializuotos asmens sveikatos priežiūros paslaugų koordinavimas</text:span></text:p>
          </table:table-cell>
        </table:table-row>
        <table:table-row table:style-name="TableRow110">
          <table:table-cell table:style-name="TableCell111">
            <text:p text:style-name="P112">2.5.</text:p>
          </table:table-cell>
          <table:covered-table-cell>
            <text:p text:style-name="P113"/>
          </table:covered-table-cell>
          <table:table-cell table:style-name="TableCell114">
            <text:p text:style-name="Normal"><text:span text:style-name="T115">Sveikatos apsaugos ministerijos<text:s/></text:span><text:span text:style-name="T116">Asmens sveikatos departamento</text:span><text:span text:style-name="T117"><text:line-break/>Slaugos ir ilgalaikės priežiūros skyriaus vedėja</text:span><text:span text:style-name="T118"><text:s/>Ilona Šakienė (pakaitinis narys - Asmens sveikatos departamento</text:span><text:span text:style-name="T119"><text:line-break/>Slaugos ir ilgalaikės priežiūros skyriaus patarėjas – Artūras Šimkus)</text:span></text:p>
          </table:table-cell>
          <table:table-cell table:style-name="TableCell120">
            <text:p text:style-name="Normal"><text:span text:style-name="T121">Slaugos paslaugų koordinavimas</text:span></text:p>
          </table:table-cell>
        </table:table-row>
        <table:table-row table:style-name="TableRow122">
          <table:table-cell table:style-name="TableCell123">
            <text:p text:style-name="P124">2.6.</text:p>
          </table:table-cell>
          <table:covered-table-cell>
            <text:p text:style-name="P125"/>
          </table:covered-table-cell>
          <table:table-cell table:style-name="TableCell126">
            <text:p text:style-name="Normal"><text:span text:style-name="T127">Sveikatos apsaugos ministerijos Visuomenės sveikatos departamento direktorius Audrius Ščeponavičius (</text:span><text:span text:style-name="T128">pakaitinė narė -</text:span><text:span text:style-name="T129"><text:s/></text:span><text:span text:style-name="T130">Visuomenės sveikatos departamento Sveikatos stiprinimo skyriaus patarėja Joana Korabliovienė</text:span><text:span text:style-name="T131">)</text:span></text:p>
          </table:table-cell>
          <table:table-cell table:style-name="TableCell132">
            <text:p text:style-name="Normal"><text:span text:style-name="T133">Visuomenės sveikatos priežiūros paslaugų koordinavimas</text:span></text:p>
          </table:table-cell>
        </table:table-row>
        <table:table-row table:style-name="TableRow134">
          <table:table-cell table:style-name="TableCell135">
            <text:p text:style-name="P136">2.7.</text:p>
          </table:table-cell>
          <table:covered-table-cell>
            <text:p text:style-name="P137"/>
          </table:covered-table-cell>
          <table:table-cell table:style-name="TableCell138">
            <text:p text:style-name="Normal"><text:span text:style-name="T139">Sveikatos apsaugos ministerijos Farmacijos politikos<text:s/></text:span><text:span text:style-name="T140">departamento direktorė</text:span><text:span text:style-name="T141"><text:s/></text:span><text:span text:style-name="T142">Anželika Oraitė (pakaitinė narė – Farmacijos politikos<text:s/></text:span><text:span text:style-name="T143">departamento<text:s/></text:span><text:span text:style-name="T144">Vaistų kainodaros ir kompensavimo skyriaus<text:s/></text:span><text:span text:style-name="T145">patarėja Dovilė Zacharkienė)</text:span></text:p>
          </table:table-cell>
          <table:table-cell table:style-name="TableCell146">
            <text:p text:style-name="Normal"><text:span text:style-name="T147">Farmacinės veiklos koordinavimas</text:span></text:p>
          </table:table-cell>
        </table:table-row>
        <table:table-row table:style-name="TableRow148">
          <table:table-cell table:style-name="TableCell149">
            <text:p text:style-name="P150">2.8.</text:p>
          </table:table-cell>
          <table:covered-table-cell>
            <text:p text:style-name="P151"/>
          </table:covered-table-cell>
          <table:table-cell table:style-name="TableCell152">
            <text:p text:style-name="Normal"><text:span text:style-name="T153">Sveikatos apsaugos ministerijos Komunikacijos skyriaus vedėjas Vytautas Raškauskas (pakaitinis narys – <text:s/>Komunikacijos skyriaus</text:span><text:span text:style-name="T154"><text:s/></text:span><text:span text:style-name="T155">vyriausiasis specialistas Julijanas Gališanskis)</text:span></text:p>
          </table:table-cell>
          <table:table-cell table:style-name="TableCell156">
            <text:p text:style-name="Normal"><text:span text:style-name="T157">Informacijos teikimo visuomenei ir kitoms institucijoms koordinavimas, komunikacija su žiniasklaidos priemonėmis, spaudos<text:s/></text:span><text:soft-page-break/><text:span text:style-name="T158">konferencijų organizavimas</text:span></text:p>
          </table:table-cell>
        </table:table-row>
        <text:soft-page-break/>
        <table:table-row table:style-name="TableRow159">
          <table:table-cell table:style-name="TableCell160">
            <text:p text:style-name="P161">2.9.</text:p>
          </table:table-cell>
          <table:covered-table-cell>
            <text:p text:style-name="P162"/>
          </table:covered-table-cell>
          <table:table-cell table:style-name="TableCell163">
            <text:p text:style-name="Normal"><text:span text:style-name="T164">Sveikatos apsaugos ministerijos Ekstremalių sveikatai situacijų centro</text:span><text:span text:style-name="T165"><text:s/></text:span><text:span text:style-name="T166">direktorė Audronė Sviklaitė (</text:span><text:span text:style-name="T167">pakaitinė narė –<text:s/></text:span><text:span text:style-name="T168">direktoriaus pavaduotoja Laura Maldūnienė)</text:span></text:p>
          </table:table-cell>
          <table:table-cell table:style-name="TableCell169">
            <text:p text:style-name="Normal"><text:span text:style-name="T170">Valstybės medicinos rezervo panaudojimo koordinavimas, tarpinstitucinio keitimosi informacija koordinavimas, Sveikatos apsaugos ministerijos Ekstremalių sveikatai situacijų centro vykdomų priemonių koordinavimas</text:span></text:p>
          </table:table-cell>
        </table:table-row>
        <table:table-row table:style-name="TableRow171">
          <table:table-cell table:style-name="TableCell172">
            <text:p text:style-name="P173">2.10.</text:p>
          </table:table-cell>
          <table:covered-table-cell>
            <text:p text:style-name="P174"/>
          </table:covered-table-cell>
          <table:table-cell table:style-name="TableCell175">
            <text:p text:style-name="Normal"><text:span text:style-name="T176">Nacionalinio visuomenės sveikatos centro prie Sveikatos apsaugos ministerijos direktorius Vaidotas Gruodys<text:s/></text:span><text:span text:style-name="T177">(pakaitinis narys –Užkrečiamųjų ligų valdymo skyriaus vedėja Giedrė Aleksienė)</text:span></text:p>
          </table:table-cell>
          <table:table-cell table:style-name="TableCell178">
            <text:p text:style-name="Normal"><text:span text:style-name="T179">Nacionalinio visuomenės sveikatos centro vykdomų priemonių koordinavimas <text:s/></text:span></text:p>
          </table:table-cell>
        </table:table-row>
        <table:table-row table:style-name="TableRow180">
          <table:table-cell table:style-name="TableCell181">
            <text:p text:style-name="P182">2.11.</text:p>
          </table:table-cell>
          <table:covered-table-cell>
            <text:p text:style-name="P183"/>
          </table:covered-table-cell>
          <table:table-cell table:style-name="TableCell184">
            <text:p text:style-name="P185">Nacionalinės visuomenės sveikatos priežiūros laboratorijos direktoriaus pavaduotoja Rosita Marija Balčienė (pakaitinis narys – Virusologinių tyrimų poskyrio vedėja-medicinos biologė, <text:s/>l.e.p. Klinikinių tyrimų skyriaus vedėjo pavaduotoja, laikinai vykdanti direktoriaus funkcijas Svajūnė Muralytė)</text:p>
          </table:table-cell>
          <table:table-cell table:style-name="TableCell186">
            <text:p text:style-name="P187">Nacionalinės visuomenės sveikatos priežiūros laboratorijos vykdomų priemonių koordinavimas <text:s/></text:p>
          </table:table-cell>
        </table:table-row>
        <table:table-row table:style-name="TableRow188">
          <table:table-cell table:style-name="TableCell189">
            <text:p text:style-name="P190">2.12.</text:p>
          </table:table-cell>
          <table:covered-table-cell>
            <text:p text:style-name="P191"/>
          </table:covered-table-cell>
          <table:table-cell table:style-name="TableCell192">
            <text:p text:style-name="P193">Valstybinės vaistų kontrolės tarnybos viršininkas Gytis Andrulionis (pakaitinė narė – Farmakologinio budrumo ir apsinuodijimų informacijos skyriaus vedėja Eglė Burbienė)</text:p>
          </table:table-cell>
          <table:table-cell table:style-name="TableCell194">
            <text:p text:style-name="P195">Valstybinės vaistų kontrolės tarnybos vykdomų priemonių koordinavimas</text:p>
          </table:table-cell>
        </table:table-row>
        <table:table-row table:style-name="TableRow196">
          <table:table-cell table:style-name="TableCell197">
            <text:p text:style-name="P198">2.13</text:p>
          </table:table-cell>
          <table:covered-table-cell>
            <text:p text:style-name="P199"/>
          </table:covered-table-cell>
          <table:table-cell table:style-name="TableCell200">
            <text:p text:style-name="P201"><text:span text:style-name="T202">Radiacinės saugos centro<text:s/></text:span><text:span text:style-name="T203">direktoriaus pavaduotoja, laikinai vykdanti direktoriaus funkcijas Ramunė Marija Stasiūnaitenė</text:span></text:p>
            <text:soft-page-break/>
            <text:p text:style-name="Normal"><text:span text:style-name="T204">(pakaitinė narė –<text:s/></text:span><text:span text:style-name="T205">Avarijų valdymo ir mokymo skyriaus vyriausioji specialistė Alma Minelgienė</text:span><text:span text:style-name="T206">)</text:span></text:p>
          </table:table-cell>
          <table:table-cell table:style-name="TableCell207">
            <text:p text:style-name="Normal"><text:span text:style-name="T208">Radiacinės saugos centro vykdomų priemonių koordinavimas</text:span>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 table:number-rows-spanned="6">
            <text:p text:style-name="Normal"><text:span text:style-name="T213">Administravimo, materialinio techninio aprūpinimo, elektroninių ryšių organizavimo ir palaikymo grupė</text:span></text:p>
          </table:table-cell>
          <table:table-cell table:style-name="TableCell214">
            <text:p text:style-name="Normal"><text:span text:style-name="T215">Grupės vadovė – Sveikatos apsaugos ministerijos Veiklos administravimo skyriaus<text:s/></text:span><text:span text:style-name="T216">patarėja Kamilė Katkutė</text:span><text:span text:style-name="T217"><text:s/></text:span><text:span text:style-name="T218">(pakaitinė narė – Veiklos administravimo skyriaus vyriausioji specialistė Diana Girba – Osinska)</text:span></text:p>
          </table:table-cell>
          <table:table-cell table:style-name="TableCell219">
            <text:p text:style-name="Normal"><text:span text:style-name="T220">Grupės darbo Sveikatos apsaugos ministerijos operacijų centro nuostatuose numatytoje veiklos srityje organizavimas</text:span></text:p>
          </table:table-cell>
        </table:table-row>
        <table:table-row table:style-name="TableRow221">
          <table:table-cell table:style-name="TableCell222">
            <text:p text:style-name="P223">3.1.</text:p>
          </table:table-cell>
          <table:covered-table-cell>
            <text:p text:style-name="P224"/>
          </table:covered-table-cell>
          <table:table-cell table:style-name="TableCell225">
            <text:p text:style-name="Normal"><text:span text:style-name="T226">Sveikatos apsaugos ministerijos Strateginio valdymo<text:s/></text:span><text:span text:style-name="T227">departamento direktorė</text:span><text:span text:style-name="T228"><text:s/></text:span><text:span text:style-name="T229">Raimonda Janonienė (pakaitinė narė – Strateginio planavimo skyriaus vedėja Rita Banuškevičienė)</text:span></text:p>
          </table:table-cell>
          <table:table-cell table:style-name="TableCell230">
            <text:p text:style-name="Normal"><text:span text:style-name="T231">Finansinių išteklių, reikalingų ekstremaliosioms situacijoms valdyti, poreikio planavimas<text:s/></text:span></text:p>
          </table:table-cell>
        </table:table-row>
        <table:table-row table:style-name="TableRow232">
          <table:table-cell table:style-name="TableCell233">
            <text:p text:style-name="P234">3.2.</text:p>
          </table:table-cell>
          <table:covered-table-cell>
            <text:p text:style-name="P235"/>
          </table:covered-table-cell>
          <table:table-cell table:style-name="TableCell236">
            <text:p text:style-name="Normal"><text:span text:style-name="T237">Sveikatos apsaugos ministerijos Dokumentų valdymo ir asmenų aptarnavimo skyriaus vedėjas Paulius Gurskis (pakaitinis narys – Dokumentų valdymo ir asmenų aptarnavimo skyriaus patarėja Nijolė Armalytė</text:span></text:p>
          </table:table-cell>
          <table:table-cell table:style-name="TableCell238">
            <text:p text:style-name="Normal"><text:span text:style-name="T239">Įslaptintos informacijos apsaugos ir administravimo užtikrinimas</text:span></text:p>
          </table:table-cell>
        </table:table-row>
        <table:table-row table:style-name="TableRow240">
          <table:table-cell table:style-name="TableCell241">
            <text:p text:style-name="P242">3.3.</text:p>
          </table:table-cell>
          <table:covered-table-cell>
            <text:p text:style-name="P243"/>
          </table:covered-table-cell>
          <table:table-cell table:style-name="TableCell244">
            <text:p text:style-name="Normal"><text:span text:style-name="T245">Sveikatos apsaugos ministerijos</text:span><text:span text:style-name="T246"><text:s/>Sveikatos sistemos informacinių išteklių vystymo skyriaus vedėja Vilma Telyčėnienė (pakaitinis narys – Sveikatos sistemos informacinių išteklių vystymo skyriaus vyresnysis patarėjas Linas Kavolius)</text:span></text:p>
            <text:p text:style-name="P247"/>
          </table:table-cell>
          <table:table-cell table:style-name="TableCell248">
            <text:p text:style-name="Normal"><text:span text:style-name="T249">Informacinių išteklių koordinavimas</text:span></text:p>
          </table:table-cell>
        </table:table-row>
        <table:table-row table:style-name="TableRow250">
          <table:table-cell table:style-name="TableCell251">
            <text:p text:style-name="P252">3.4.</text:p>
          </table:table-cell>
          <table:covered-table-cell>
            <text:p text:style-name="P253"/>
          </table:covered-table-cell>
          <table:table-cell table:style-name="TableCell254">
            <text:p text:style-name="Normal"><text:span text:style-name="T255">Sveikatos apsaugos ministerijos Veiklos administravimo skyriaus vyriausiasis specialistas Mantas Matkėnas<text:s/></text:span></text:p>
          </table:table-cell>
          <table:table-cell table:style-name="TableCell256">
            <text:p text:style-name="Normal"><text:span text:style-name="T257">Informacinių sistemų, reikalingų ekstremaliųjų situacijų valdymui, veiklos užtikrinimas, Sveikatos apsaugos ministerijos operacijų centro ryšių, duomenų perdavimo<text:s/></text:span><text:soft-page-break/><text:span text:style-name="T258">įrangos ir sistemų veiklos užtikrinimas, elektroninės informacijos apsaugos užtikrinimas, materialinių, techninių priemonių užtikrinimas</text:span></text:p>
          </table:table-cell>
        </table:table-row>
        <text:soft-page-break/>
        <table:table-row table:style-name="TableRow259">
          <table:table-cell table:style-name="TableCell260">
            <text:p text:style-name="P261">3.5.</text:p>
          </table:table-cell>
          <table:covered-table-cell>
            <text:p text:style-name="P262"/>
          </table:covered-table-cell>
          <table:table-cell table:style-name="TableCell263">
            <text:p text:style-name="P264"><text:span text:style-name="T265">Sveikatos apsaugos ministerijos Valstybės turto valdymo<text:s/></text:span><text:span text:style-name="T266">ir viešųjų pirkimų<text:s/></text:span><text:span text:style-name="T267">skyriaus vedėjas Andriejus Bielinskis (pakaitinė narė – Valstybės turto valdymo<text:s/></text:span><text:span text:style-name="T268">ir viešųjų pirkimų<text:s/></text:span><text:span text:style-name="T269">skyriaus patarėja Neringa Gerasimavičienė)</text:span></text:p>
          </table:table-cell>
          <table:table-cell table:style-name="TableCell270">
            <text:p text:style-name="P271"><text:span text:style-name="T272">Koordinuoti turto, <text:s/>reikalingo sveikatos priežiūros paslaugoms teikti valdymą, naudojimą ir disponavimą.“</text:span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>Sveikatos apsaugos ministras<text:tab/><text:tab/><text:tab/><text:tab/>Arūnas Dulkys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Korabliovienė</meta:initial-creator>
    <dc:creator>adlibuser</dc:creator>
    <meta:creation-date>2023-06-14T19:35:00Z</meta:creation-date>
    <dc:date>2023-06-14T19:35:00Z</dc:date>
    <meta:template xlink:href="Normal.dotm" xlink:type="simple"/>
    <meta:editing-cycles>2</meta:editing-cycles>
    <meta:editing-duration>PT0S</meta:editing-duration>
    <meta:document-statistic meta:page-count="6" meta:paragraph-count="49" meta:word-count="1031" meta:character-count="7563" meta:row-count="156" meta:non-whitespace-character-count="6581"/>
  </office:meta>
</office:document-meta>
</file>