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2.6583in"/>
    </style:style>
    <style:style style:name="TableColumn50" style:family="table-column">
      <style:table-column-properties style:column-width="3.3465in"/>
    </style:style>
    <style:style style:name="Table48" style:family="table">
      <style:table-properties style:width="6.0048in" fo:margin-left="0.4687in" table:align="left"/>
    </style:style>
    <style:style style:name="TableRow51" style:family="table-row">
      <style:table-row-properties style:min-row-height="0.4319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weight-complex="bold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name-asian="Arial Unicode MS"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40 „DĖL LAISVĖS PREMIJŲ KOMISIJOS SUDARYMO“ PAKEITIMO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8</text:span><text:span text:style-name="T28"><text:s/>d. Nr.<text:s/></text:span><text:span text:style-name="T29">XIII-24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text:s/>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Patvirtinti Laisvės premijų komisiją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 Juozas Baublys</text:p>
            </table:table-cell>
            <table:table-cell table:style-name="TableCell54">
              <text:p text:style-name="P55">– Liberalų sąjūdžio frakcijos narys;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2) Viktorija Gailiūtė</text:p>
            </table:table-cell>
            <table:table-cell table:style-name="TableCell60">
              <text:p text:style-name="P61">– Lietuvos jaunimo organizacijų tarybos valdybos narė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3) Petras Gražulis</text:p>
            </table:table-cell>
            <table:table-cell table:style-name="TableCell66">
              <text:p text:style-name="P67">– Mišrios Seimo narių grupės narys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4) Eugenijus Jovaiša</text:p>
              <text:p text:style-name="P72"/>
            </table:table-cell>
            <table:table-cell table:style-name="TableCell73">
              <text:p text:style-name="P74">– Lietuvos valstiečių ir žaliųjų sąjungos frakcijos narys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5) Gediminas Kirkilas</text:p>
              <text:p text:style-name="P79"/>
            </table:table-cell>
            <table:table-cell table:style-name="TableCell80">
              <text:p text:style-name="P81">– Lietuvos socialdemokratų darbo frakcijos nary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6) Michal Mackevič</text:p>
            </table:table-cell>
            <table:table-cell table:style-name="TableCell86">
              <text:p text:style-name="P87">– Lietuvos lenkų rinkimų akcijos-Krikščioniškų šeimų sąjungos frakcijos nary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7) Radvilė Morkūnaitė-Mikulėnienė</text:p>
              <text:p text:style-name="P92"/>
            </table:table-cell>
            <table:table-cell table:style-name="TableCell93">
              <text:p text:style-name="P94"><text:span text:style-name="T95">–<text:s/></text:span><text:span text:style-name="T96">Tėvynės sąjungos-Lietuvos krikščionių demokratų<text:s/></text:span><text:span text:style-name="T97">frakcijos narė;</text:span>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8) Jonas Prapiestis</text:p>
            </table:table-cell>
            <table:table-cell table:style-name="TableCell102">
              <text:p text:style-name="P103">– Lietuvos Nepriklausomybės Akto signataras;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<text:span text:style-name="T108">9)<text:s/></text:span><text:span text:style-name="T109">Julius Sabatauskas</text:span></text:p>
              <text:p text:style-name="P110"/>
            </table:table-cell>
            <table:table-cell table:style-name="TableCell111">
              <text:p text:style-name="P112">– Lietuvos socialdemokratų partijos frakcijos narys;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<text:span text:style-name="T117">10)<text:s/></text:span><text:span text:style-name="T118">Darius Stonys</text:span></text:p>
            </table:table-cell>
            <table:table-cell table:style-name="TableCell119">
              <text:p text:style-name="P120">– Lietuvos jaunimo organizacijų tarybos valdybos narys;</text:p>
              <text:p text:style-name="P121"/>
            </table:table-cell>
          </table:table-row>
          <text:soft-page-break/>
          <table:table-row table:style-name="TableRow122">
            <table:table-cell table:style-name="TableCell123">
              <text:p text:style-name="P124">11) Rimvydas Raimondas Survila</text:p>
              <text:p text:style-name="P125"/>
            </table:table-cell>
            <table:table-cell table:style-name="TableCell126">
              <text:p text:style-name="P127">– Lietuvos Nepriklausomybės Akto signataras;</text:p>
              <text:p text:style-name="P128"/>
            </table:table-cell>
          </table:table-row>
          <table:table-row table:style-name="TableRow129">
            <table:table-cell table:style-name="TableCell130">
              <text:p text:style-name="P131">12) Rita Tamašunienė</text:p>
            </table:table-cell>
            <table:table-cell table:style-name="TableCell132">
              <text:p text:style-name="P133">– Lietuvos Respublikos Seimo ir Pasaulio lietuvių bendruomenės komisijos narė;</text:p>
              <text:p text:style-name="P134"/>
            </table:table-cell>
          </table:table-row>
          <table:table-row table:style-name="TableRow135">
            <table:table-cell table:style-name="TableCell136">
              <text:p text:style-name="P137">13) Povilas Urbšys</text:p>
            </table:table-cell>
            <table:table-cell table:style-name="TableCell138">
              <text:p text:style-name="P139">– Mišrios Seimo narių grupės narys;</text:p>
              <text:p text:style-name="P140"/>
            </table:table-cell>
          </table:table-row>
          <table:table-row table:style-name="TableRow141">
            <table:table-cell table:style-name="TableCell142">
              <text:p text:style-name="P143">14) Ona Valiukevičiūtė</text:p>
            </table:table-cell>
            <table:table-cell table:style-name="TableCell144">
              <text:p text:style-name="P145"><text:span text:style-name="T146">– frakcijos<text:s/></text:span><text:span text:style-name="T147">„</text:span><text:span text:style-name="T148">Lietuvos gerovei“ narė.“</text:span></text:p>
              <text:p text:style-name="P149"/>
            </table:table-cell>
          </table:table-row>
        </table:table>
        <text:p text:style-name="P150"/>
        <text:p text:style-name="P151"/>
        <text:p text:style-name="P152"/>
        <text:p text:style-name="P153"><text:span text:style-name="T154">Seimo Pirmininkas</text:span><text:span text:style-name="T155"><text:tab/></text:span><text:span text:style-name="T15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08T15:01:00Z</meta:creation-date>
    <dc:date>2020-12-08T15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8" meta:character-count="1496" meta:row-count="51" meta:non-whitespace-character-count="1333"/>
  </office:meta>
</office:document-meta>
</file>