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22 M. GEGUŽĖS 11 D. NUTARIMO NR. 490 „DĖL LIETUVOS RESPUBLIKOS VYRIAUSYBĖS 2002 M. BIRŽELIO 4 D. NUTARIMO NR. 821 „DĖL AKCIZŲ ĮSTATYMO NUOSTATŲ ĮGYVENDINIMO“ PAKEITIMO“ PAKEITIMO</text:p>
      <text:p text:style-name="P15"/>
      <text:p text:style-name="P16">2022 m. gruodžio 14<text:s/>d.<text:s/>Nr. 125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22 m. gegužės 11 d. nutarimą Nr. 490 „Dėl Lietuvos Respublikos Vyriausybės 2002 m. birželio 4 d. nutarimo<text:s/></text:span><text:span text:style-name="T26">Nr. 821</text:span><text:span text:style-name="T27"><text:s/>„Dėl Akcizų įstatymo nuostatų įgyvendinimo“ pakeitimo“ ir 1.1 papunktį išdėstyti taip:</text:span></text:p>
      <text:p text:style-name="P28"><text:span text:style-name="T29">„</text:span><text:span text:style-name="T30">1.1</text:span><text:span text:style-name="T31">. Pakeisti preambulę ir ją išdėstyti taip:</text:span></text:p>
      <text:p text:style-name="P32"><text:span text:style-name="T33">„Vadovaudamasi Lietuvos Respublikos akcizų įstatymo 4 straipsnio 4 dalimi, 6 straipsnio 1 dalimi, 7 straipsnio 2 dalimi, 8 straipsnio 2 dalimi, 8</text:span><text:span text:style-name="T34">1</text:span><text:span text:style-name="T35"><text:s/>straipsnio 3 ir 5 dalimis, 9 straipsnio 1 dalies 2 punktu, 16 straipsnio 7 dalimi, 18 straipsnio 2 ir 3 dalimis, 23 straipsnio 2 dalimi,<text:s/></text:span><text:span text:style-name="T36">38 straipsnio 1 dalimi,</text:span><text:span text:style-name="T37"><text:s/></text:span><text:span text:style-name="T38">43 straipsnio 2 dalimi, 61 straipsnio 1 dalies 2 punktu, 66 straipsnio 2 dalimi ir 70 straipsnio 1 dalies 5 punktu ir įgyvendindama 2019 m. gruodžio 19 d. Tarybos direktyvą (ES)<text:s/></text:span><text:soft-page-break/><text:span text:style-name="T39">2020/262, kuria nustatoma bendroji akcizų tvarka, Lietuvos Respublikos Vyriausybė<text:s/></text:span><text:span text:style-name="T40">nutari</text:span><text:span text:style-name="T41">a:“.“</text:span></text:p>
      <text:p text:style-name="P42"/>
      <text:p text:style-name="P43"/>
      <text:p text:style-name="P44"/>
      <text:p text:style-name="P45">Ministrė Pirmininkė<text:tab/><text:tab/>Ingrida Šimonytė</text:p>
      <text:p text:style-name="P46"/>
      <text:p text:style-name="P47"/>
      <text:p text:style-name="P48"/>
      <text:p text:style-name="P49"><text:span text:style-name="T50">Finansų ministrė</text:span><text:span text:style-name="T51"><text:tab/></text:span><text:span text:style-name="T5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škevičienė</meta:initial-creator>
    <dc:creator>adlibuser</dc:creator>
    <meta:creation-date>2022-12-21T06:47:00Z</meta:creation-date>
    <dc:date>2022-12-21T06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9" meta:character-count="1303" meta:row-count="36" meta:non-whitespace-character-count="1153"/>
  </office:meta>
</office:document-meta>
</file>