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0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color="#000000" fo:language="pt" fo:country="BR"/>
    </style:style>
    <style:style style:name="T41" style:parent-style-name="DefaultParagraphFont" style:family="text">
      <style:text-properties fo:color="#000000" fo:language="pt" fo:country="BR"/>
    </style:style>
    <style:style style:name="T42" style:parent-style-name="DefaultParagraphFont" style:family="text">
      <style:text-properties fo:color="#000000" fo:language="pt" fo:country="B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277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ADMINISTRACIJOS DIREKTORIAUS<text:s/></text:p>
      <text:p text:style-name="P15">2018 M. LIEPOS 12 D. ĮSAKYMO NR. DV-464 „DĖL PASVALIO RAJONO SAVIVALDYBĖS ADMINISTRACIJOS VAIKO GEROVĖS KOMISIJOS SUDARYMO IR JOS DARBO REGLAMENTO PATVIRTINIMO“ PAKEITIMO</text:p>
      <text:p text:style-name="P16"/>
      <text:p text:style-name="P17">2022 m. birželio 3 d. Nr. DV-375</text:p>
      <text:p text:style-name="P18">Pasvalys</text:p>
      <text:p text:style-name="Normal"/>
      <text:p text:style-name="Normal"/>
      <text:p text:style-name="P19">Vadovaudamasis Lietuvos Respublikos vietos savivaldos įstatymo 18 straipsnio 1 dalimi, 29 straipsnio 8 dalies 2 punktu:</text:p>
      <text:p text:style-name="P20">1.<text:s/><text:span text:style-name="T21">Pakeičiu</text:span><text:s/>Pasvalio rajono savivaldybės administracijos direktoriaus 2018 m. liepos 12 d. įsakymą Nr. DV-464 „Dėl Pasvalio rajono savivaldybės administracijos Vaiko gerovės komisijos sudarymo ir jos darbo reglamento patvirtinimo“ (su visais aktualiais pakeitimais) ir 1 punktą išdėstau taip:<text:s/></text:p>
      <text:p text:style-name="P22">„1.<text:s/><text:span text:style-name="T23">Sudarau</text:span><text:s/>šios sudėties Pasvalio rajono savivaldybės administracijos Vaiko gerovės komisiją:<text:s/></text:p>
      <text:p text:style-name="P24">1.1. Asta Dagienė – Pasvalio rajono savivaldybės administracijos Švietimo ir sporto skyriaus vyriausioji specialistė (tarpinstitucinio bendradarbiavimo koordinatorė) (komisijos pirmininkė);<text:span text:style-name="T25"><text:s/></text:span></text:p>
      <text:p text:style-name="P26"><text:span text:style-name="T27">1.2</text:span><text:span text:style-name="T28">.<text:s/></text:span><text:span text:style-name="T29">Danutė Nakvosienė</text:span><text:span text:style-name="T30"><text:s/></text:span><text:span text:style-name="T31">– Pasvalio rajono savivaldybės administracijos<text:s/></text:span><text:span text:style-name="T32">Švietimo ir sporto skyriaus sekretorė</text:span><text:span text:style-name="T33"><text:s/>(komisijos sekretorė)</text:span><text:span text:style-name="T34">;</text:span><text:span text:style-name="T35"><text:s/></text:span></text:p>
      <text:p text:style-name="P36"><text:span text:style-name="T37">1.3</text:span><text:span text:style-name="T38">.<text:s/></text:span><text:span text:style-name="T39">Monika Balnytė-Skaringienė –</text:span><text:s/><text:span text:style-name="T40">Valstybės vaiko teisių apsaugos ir įvaikinimo tarnybos prie Socialinės apsaugos ir darbo ministerijos Panevėžio apskrities vaiko teisių apsaugos skyriaus Pasvalio rajone<text:s/></text:span>vyriausioji specialistė (pakaitinis narys –<text:s/><text:span text:style-name="T41">Valstybės vaiko teisių apsaugos ir įvaikinimo tarnybos prie Socialinės apsaugos ir darbo ministerijos Panevėžio apskrities vaiko teisių apsaugos skyriaus Pasvalio rajone patarėja</text:span><text:s/>Astra Kanišauskienė)<text:span text:style-name="T42">;</text:span></text:p>
      <text:p text:style-name="P43">1.4. Andromeda Baršauskienė – Pasvalio rajono savivaldybės Švietimo pagalbos tarnybos logopedė;</text:p>
      <text:p text:style-name="P44"><text:span text:style-name="T45">1.5</text:span><text:span text:style-name="T46">. Orinta Duknevičienė – Lietuvos probacijos tarnybos Panevėžio regiono skyriaus vyriausioji specialistė;</text:span></text:p>
      <text:p text:style-name="P47"><text:span text:style-name="T48">1.6</text:span><text:span text:style-name="T49">.<text:s/></text:span>Birutė Jokubaitienė – Pasvalio rajono savivaldybės visuomenės sveikatos biuro visuomenės sveikatos specialistė, vykdanti sveikatos priežiūrą mokykloje;</text:p>
      <text:p text:style-name="P50">1.7. Loreta Liepienė – Panevėžio apygardos prokuratūros Panevėžio apylinkės prokuratūros prokurorė (pakaitinis narys – Panevėžio apygardos prokuratūros Panevėžio apylinkės prokuratūros prokuroras Artūras Raskazovas)<text:span text:style-name="T51">;</text:span></text:p>
      <text:p text:style-name="P52">1.8.<text:span text:style-name="T53"><text:s/>Jurgita Packevičienė</text:span><text:span text:style-name="T54"><text:s/>– Panevėžio apskrities vyriausiojo policijos komisariato Pasvalio rajono policijos komisariato Veiklos skyriaus vyresnioji tyrėja;</text:span></text:p>
      <text:p text:style-name="P55">1.9. Lina Rauckienė – Pasvalio Lėvens pagrindinės mokyklos direktorė<text:span text:style-name="T56">;</text:span></text:p>
      <text:p text:style-name="P57">1.10. Jurgita Venskienė – asociacijos Pasvalio šeimos gerovės centro pirmininkė.“</text:p>
      <text:p text:style-name="P58">2.<text:s/><text:span text:style-name="T59">Pavedu</text:span><text:span text:style-name="T60"><text:s/></text:span><text:span text:style-name="T61">Pasvalio rajono savivaldybės administracijos</text:span><text:span text:style-name="T62"><text:s/></text:span>Švietimo ir sporto skyriui<text:s/><text:span text:style-name="T63">įsakymo vykdymo kontrolę.</text:span></text:p>
      <text:p text:style-name="P64"><text:span text:style-name="T65">Įsakymas gali būti skundžiamas Lietuvos Respublikos administracinių bylų teisenos įstatymo nustatyta tvarka</text:span></text:p>
      <text:p text:style-name="Normal"/>
      <text:p text:style-name="P66"/>
      <text:p text:style-name="P67"/>
      <text:p text:style-name="P68"/>
      <text:p text:style-name="P69">Administracijos direktorius<text:tab/>Povilas Balčiūn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26T21:31:00Z</meta:creation-date>
    <dc:date>2023-07-26T21:31:00Z</dc:date>
    <meta:print-date>2018-11-06T09:2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13" meta:character-count="2817" meta:row-count="93" meta:non-whitespace-character-count="2536"/>
  </office:meta>
</office:document-meta>
</file>