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size-complex="12pt" style:language-asian="lt" style:country-asian="L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909in"/>
      <style:text-properties style:font-size-complex="12pt" style:language-asian="lt" style:country-asian="LT" fo:hyphenate="false"/>
    </style:style>
    <style:style style:name="P33" style:parent-style-name="Normal" style:family="paragraph">
      <style:paragraph-properties fo:text-align="justify" style:vertical-align="middle" fo:text-indent="0.5909in"/>
      <style:text-properties style:font-size-complex="12pt" style:language-asian="lt" style:country-asian="LT" fo:hyphenate="false"/>
    </style:style>
    <style:style style:name="P34" style:parent-style-name="Normal" style:family="paragraph">
      <style:paragraph-properties fo:text-align="justify" style:vertical-align="middle" fo:text-indent="0.5909in"/>
      <style:text-properties fo:hyphenate="false"/>
    </style:style>
    <style:style style:name="P3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1"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2"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text-align="justify" fo:margin-left="3.7409in" fo:background-color="#FFFFFF" style:page-number="1">
        <style:tab-stops/>
      </style:paragraph-properties>
      <style:text-properties fo:color="#000000" style:font-size-complex="12pt"/>
    </style:style>
    <style:style style:name="P52" style:parent-style-name="Normal" style:family="paragraph">
      <style:paragraph-properties fo:widows="0" fo:orphans="0" fo:text-align="justify" fo:margin-left="3.7409in" fo:background-color="#FFFFFF">
        <style:tab-stops/>
      </style:paragraph-properties>
      <style:text-properties fo:color="#000000" style:font-size-complex="12pt"/>
    </style:style>
    <style:style style:name="P53" style:parent-style-name="Normal" style:family="paragraph">
      <style:paragraph-properties fo:widows="0" fo:orphans="0" fo:text-align="justify" fo:margin-left="3.7409in" fo:background-color="#FFFFFF">
        <style:tab-stops/>
      </style:paragraph-properties>
      <style:text-properties fo:color="#000000" style:font-size-complex="12pt"/>
    </style:style>
    <style:style style:name="P54" style:parent-style-name="Normal" style:family="paragraph">
      <style:paragraph-properties fo:widows="0" fo:orphans="0" fo:text-align="justify" fo:margin-left="3.7409in" fo:background-color="#FFFFFF">
        <style:tab-stops/>
      </style:paragraph-properties>
      <style:text-properties style:font-size-complex="12pt"/>
    </style:style>
    <style:style style:name="P55" style:parent-style-name="Normal" style:family="paragraph">
      <style:paragraph-properties fo:widows="0" fo:orphans="0" fo:text-align="justify" fo:margin-left="3.7409in" fo:background-color="#FFFFFF">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3.7409in" fo:background-color="#FFFFFF">
        <style:tab-stops/>
      </style:paragraph-properties>
      <style:text-properties style:font-size-complex="12pt"/>
    </style:style>
    <style:style style:name="P59" style:parent-style-name="Normal" style:family="paragraph">
      <style:paragraph-properties fo:text-align="justify" fo:background-color="#FFFFFF"/>
      <style:text-properties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background-color="#FFFFFF"/>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style>
    <style:style style:name="P69"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center" fo:background-color="#FFFFFF"/>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909in" fo:background-color="#FFFFFF"/>
      <style:text-properties style:font-name-asian="Calibri" fo:font-weight="bold" style:font-weight-asian="bold" style:font-weight-complex="bold" fo:color="#000000" style:font-size-complex="12pt"/>
    </style:style>
    <style:style style:name="P98"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P141"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style>
    <style:style style:name="P146"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083in" fo:text-indent="0.5909in" fo:background-color="#FFFFFF">
        <style:tab-stops>
          <style:tab-stop style:type="left" style:position="1.083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style="italic" style:font-style-asian="italic" style:font-style-complex="italic"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083in" fo:text-indent="0.5909in">
        <style:tab-stops>
          <style:tab-stop style:type="left" style:position="0.3937in"/>
          <style:tab-stop style:type="left" style:position="1.0833in"/>
        </style:tab-stops>
      </style:paragraph-properties>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text-indent="0.7875in" fo:background-color="#FFFFFF">
        <style:tab-stops>
          <style:tab-stop style:type="left" style:position="0.9847in"/>
        </style:tab-stops>
      </style:paragraph-properties>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7875in" fo:background-color="#FFFFFF">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fo:background-color="#FFFFFF">
        <style:tab-stops>
          <style:tab-stop style:type="left" style:position="0.0625in"/>
          <style:tab-stop style:type="left" style:position="0.9847in"/>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fo:background-color="#FFFFFF">
        <style:tab-stops>
          <style:tab-stop style:type="left" style:position="0.0625in"/>
          <style:tab-stop style:type="left" style:position="0.9847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fo:background-color="#FFFFFF">
        <style:tab-stops>
          <style:tab-stop style:type="left" style:position="0.0625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625in" fo:background-color="#FFFFFF">
        <style:tab-stops>
          <style:tab-stop style:type="left" style:position="0.0625in"/>
          <style:tab-stop style:type="left" style:position="0.9847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text-properties style:font-name-asian="Calibri" fo:color="#000000" style:font-size-complex="11pt" fo:hyphenate="false"/>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083in" fo:text-indent="0.5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043in" fo:background-color="#FFFFFF">
        <style:tab-stops>
          <style:tab-stop style:type="left" style:position="4.5in"/>
        </style:tab-stops>
      </style:paragraph-properties>
      <style:text-properties fo:color="#000000" style:font-size-complex="12pt"/>
    </style:style>
    <style:style style:name="P326" style:parent-style-name="Normal" style:family="paragraph">
      <style:paragraph-properties fo:text-align="justify" style:line-height-at-least="0.2083in" fo:text-indent="0.4923in" fo:background-color="#FFFFFF">
        <style:tab-stops>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fo:background-color="#FFFFFF">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fo:background-color="#FFFFFF">
        <style:tab-stops>
          <style:tab-stop style:type="left" style:position="0.9847in"/>
        </style:tab-stops>
      </style:paragraph-properties>
    </style:style>
    <style:style style:name="P342" style:parent-style-name="Normal" style:family="paragraph">
      <style:paragraph-properties fo:text-align="center" fo:background-color="#FFFFFF">
        <style:tab-stops>
          <style:tab-stop style:type="left" style:position="0.9847in"/>
        </style:tab-stops>
      </style:paragraph-properties>
    </style:style>
    <style:style style:name="T3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7 M. RUGSĖJO 17 D. ĮSAKYMO Nr. 1R-360 „DĖL NOTARO PROFESINĖS VEIKLOS DOKUMENTŲ TVARKYMO, SAUGOJIMO IR PERDAVIMO TAISYKLIŲ PATVIRTINIMO“ PAKEITIMO</text:p>
      <text:p text:style-name="P15"/>
      <text:p text:style-name="P16"><text:span text:style-name="T17">2022 m. balandžio 27 d.<text:s/></text:span><text:span text:style-name="T18">Nr. 1R-169</text:span></text:p>
      <text:p text:style-name="P19">Vilnius</text:p>
      <text:p text:style-name="P20"/>
      <text:p text:style-name="P21"/>
      <text:p text:style-name="P22"><text:span text:style-name="T23">1</text:span><text:span text:style-name="T24">.<text:s/></text:span><text:span text:style-name="T25">Pakeičiu</text:span><text:span text:style-name="T26"><text:s/>Notaro profesinės veiklos dokumentų tvarkymo, saugojimo ir perdavimo taisykles, patvirtintas Lietuvos Respublikos teisingumo ministro 2007 m. rugsėjo 17 d. įsakymu Nr. 1R-360 „Dėl Notaro profesinės veiklos dokumentų tvarkymo, saugojimo ir perdavimo taisyklių patvirtinimo“, ir jas išdėstau nauja redakcija (pridedama).</text:span></text:p>
      <text:p text:style-name="P27"><text:span text:style-name="T28">2</text:span><text:span text:style-name="T29">.<text:s/></text:span><text:span text:style-name="T30">Nustata</text:span><text:span text:style-name="T31">u, kad šis įsakymas taikomas notaro veiklos dokumentus tvarkant ir saugant nuo šio įsakymo įsigaliojimo dienos.</text:span></text:p>
      <text:p text:style-name="P32"/>
      <text:p text:style-name="P33"/>
      <text:p text:style-name="P34"/>
      <text:p text:style-name="P35"><text:span text:style-name="T36">Teisingumo ministrė<text:s/></text:span><text:span text:style-name="T37"><text:tab/>Evelina Dobrovolska</text:span></text:p>
      <text:p text:style-name="P38"/>
      <text:p text:style-name="P39"/>
      <text:p text:style-name="P40"/>
      <text:p text:style-name="P41">SUDERINTA<text:tab/></text:p>
      <text:p text:style-name="P42">Lietuvos vyriausiojo archyvaro tarnybos</text:p>
      <text:p text:style-name="P43"><text:span text:style-name="T44">2022 m. kovo 31  d. raštu Nr. (1.13 Mr)V4-194</text:span></text:p>
      <text:soft-page-break/>
      <text:p text:style-name="P45">PATVIRTINTA</text:p>
      <text:p text:style-name="P52">Lietuvos Respublikos teisingumo ministro<text:s/></text:p>
      <text:p text:style-name="P53">2007 m. rugsėjo 17 d. įsakymu Nr. 1R-360</text:p>
      <text:p text:style-name="P54">(Lietuvos Respublikos teisingumo ministro<text:s/></text:p>
      <text:p text:style-name="P55"><text:span text:style-name="T56">2022 m. balandžio 27 d.<text:s/></text:span><text:span text:style-name="T57">įsakymo Nr. 1R-169</text:span></text:p>
      <text:p text:style-name="P58">redakcija)</text:p>
      <text:p text:style-name="P59"/>
      <text:p text:style-name="P60"><text:span text:style-name="T61">NOTARO PROFESINĖS VEIKLOS DOKUMENTŲ TVARKYMO, SAUGOJIMO IR PERD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Notaro profesinės veiklos dokumentų tvarkymo, saugojimo ir perdavimo taisyklės</text:span><text:span text:style-name="T73"><text:s/></text:span><text:span text:style-name="T74">(toliau – Taisyklės) nustato notaro profesinėje veikloje sudarytų ir gautų dokumentų<text:s/></text:span><text:span text:style-name="T75">(toliau – notaro dokumentai)</text:span><text:span text:style-name="T76">, taip pat notaro profesinėje veikloje naudojamose informacinėse sistemose saugomų duomenų tvarkymo, apskaitos, saugojimo, sunaikinimo ir perdavimo tvarką.</text:span></text:p>
      <text:p text:style-name="P77"><text:span text:style-name="T78">2</text:span><text:span text:style-name="T79">. Taisyklės<text:s/></text:span>parengtos<text:s/><text:span text:style-name="T80">vadovaujantis Lietuvos Respublikos notariato įstatymu, Lietuvos Respublikos dokumentų ir archyvų įstatymu ir kitais teisės aktais, reglamentuojančiais bendruosius dokumentų tvarkymo, apskaitos ir saugojimo reikalavimus.</text:span></text:p>
      <text:p text:style-name="P81"><text:span text:style-name="T82">3</text:span><text:span text:style-name="T83">. Elektroniniai notaro dokumentai sudaromi, tvarkomi, įtraukiami į apskaitą, saugomi, sunaikinami ir perduodami informacinėje sistemoje, kurios valdytojas ir tvarkytojas yra Lietuvos notarų rūmai (toliau – informacinė sistema „E. notaras“). Šioje informacinėje sistemoje veiksmai atliekami Lietuvos notarų rūmų prezidiumo tvirtinamų informacinės sistemos „E. notaras“ nuostatų nustatyta tvarka.<text:s/></text:span></text:p>
      <text:p text:style-name="P84"><text:span text:style-name="T85">4</text:span><text:span text:style-name="T86">. Už notaro dokumentų ir su notaro profesine veikla susijusių dokumentų ir duomenų, taip pat tų, kurie tvarkomi informacinėje sistemoje „E. notaras“, tvarkymą, apskaitą ir sunaikinimą atsako notaras. Už informacinėje sistemoje „E. notaras“ elektronine forma tvarkomų dokumentų ir su notaro profesine veikla susijusių duomenų saugojimą atsako šios sistemos tvarkytojas, už kitų dokumentų saugojimą atsako notaras. <text:s/></text:span></text:p>
      <text:p text:style-name="P87"><text:span text:style-name="T88">5</text:span><text:span text:style-name="T89">.<text:s/></text:span><text:span text:style-name="T90">Taisyklių nuostatų laikymąsi kontroliuoja Lietuvos Respublikos teisingumo ministerija ir Lietuvos notarų rūmai.</text:span></text:p>
      <text:p text:style-name="P91"/>
      <text:p text:style-name="P92"><text:span text:style-name="T93">II</text:span><text:span text:style-name="T94"><text:s/>SKYRIUS</text:span></text:p>
      <text:p text:style-name="P95"><text:span text:style-name="T96">NOTARO DOKUMENTŲ IR SU NOTARO PROFESINE VEIKLA SUSIJUSIŲ DUOMENŲ TVARKYMAS<text:s/></text:span></text:p>
      <text:p text:style-name="P97"/>
      <text:p text:style-name="P98"><text:span text:style-name="T99">6</text:span><text:span text:style-name="T100">. Notaro dokumentai ir su notaro profesine veikla susiję duomenys tvarkomi, įtraukiami į apskaitą, saugomi ir sunaikinami laikantis Taisyklėse nustatytos tvarkos ir vadovaujantis Lietuvos vyriausiojo archyvaro nustatomais bendraisiais dokumentų tvarkymo, apskaitos ir saugojimo reikalavimais, išskyrus reikalavimą bylų apyrašų sąrašą suderinti su Dokumentų ir archyvų įstatyme nurodytais subjektais. Bylų apyrašai</text:span><text:span text:style-name="T101">,<text:s/></text:span><text:span text:style-name="T102">dokumentacijos planas, jo papildymų sąrašas<text:s/></text:span><text:span text:style-name="T103">ir dokumentų naikinimo aktai derinami su Lietuvos notarų rūmais</text:span><text:span text:style-name="T104">.</text:span></text:p>
      <text:p text:style-name="P105"><text:span text:style-name="T106">7</text:span><text:span text:style-name="T107">. Notaro dokumentai registruojami dokumentų registruose laikantis šių reikalavimų:</text:span></text:p>
      <text:p text:style-name="P108"><text:span text:style-name="T109">7.1</text:span><text:span text:style-name="T110">. Dokumentų registruose registruojami notaro vienų kalendorinių metų dokumentai, jeigu kiti norminiai teisės aktai nenustato kitaip.</text:span></text:p>
      <text:p text:style-name="P111"><text:span text:style-name="T112">7.2</text:span><text:span text:style-name="T113">. Notaro sudaryti dokumentai registruojami tą dieną, kai jie pasirašomi ar patvirtinami. Notaro gauti dokumentai registruojami jų gavimo dieną.</text:span><text:span text:style-name="T114"><text:s/>Kai dokumentus notaras gauna pasibaigus notaro biuro darbo laikui, jie registruojami ne vėliau kaip kitą darbo dieną po jų gavimo.</text:span></text:p>
      <text:p text:style-name="P115"><text:span text:style-name="T116">7.3</text:span><text:span text:style-name="T117">.<text:s/></text:span><text:span text:style-name="T118">Dokumentai, sudaryti atliekant notarinius veiksmus, ir notariniai veiksmai registruojami notariniuose registruose Notariato įstatymo nustatyta tvarka.<text:s/></text:span></text:p>
      <text:p text:style-name="P119"><text:span text:style-name="T120">7.4</text:span><text:span text:style-name="T121">. Informacinėje sistemoje</text:span><text:span text:style-name="T122"><text:s/>„</text:span><text:span text:style-name="T123">E. notaras“<text:s/></text:span><text:span text:style-name="T124">rengiamus dokumentus notaras registruoja šioje sistemoje formuojamuose registruose.</text:span></text:p>
      <text:p text:style-name="P125"><text:span text:style-name="T126">7.5</text:span><text:span text:style-name="T127">.<text:s/></text:span><text:span text:style-name="T128">Dokumentus, parengtus ne<text:s/></text:span><text:span text:style-name="T129">informacinėje sistemoje „E. notaras“</text:span><text:span text:style-name="T130">, notaras registruoja<text:s/></text:span><text:span text:style-name="T131">informacinėje sistemoje</text:span><text:span text:style-name="T132"><text:s/>„</text:span><text:span text:style-name="T133">E. notaras“</text:span><text:span text:style-name="T134"><text:s/>formuojamuose registruose arba kituose notaro naudojamose<text:s/></text:span><text:span text:style-name="T135">informacinėse sistemose formuojamuose registruose, tačiau tas pats dokumentas registruojamas tik viename iš registrų.</text:span></text:p>
      <text:p text:style-name="P136"><text:span text:style-name="T137">8</text:span><text:span text:style-name="T138">.<text:s/></text:span><text:span text:style-name="T139">Notaro vidaus administravimo ir notarinių veiksmų dokumentai turi būti sisteminami ir dedami į bylas pagal notaro dokumentacijos planą. Notaras dokumentacijos planą pagal Lietuvos notarų rūmų parengtą pavyzdinį dokumentacijos planą rengia ir su Lietuvos notarų rūmais derina ne rečiau kaip kartą per 5 metus.<text:s/></text:span><text:span text:style-name="T140"><text:s/></text:span></text:p>
      <text:p text:style-name="P141"><text:span text:style-name="T142">9</text:span><text:span text:style-name="T143">. Notaro<text:s/></text:span><text:span text:style-name="T144">popierinių dokumentų bylos sudaromos<text:s/></text:span><text:span text:style-name="T145">pagal šiuos reikalavimus:</text:span></text:p>
      <text:p text:style-name="P146"><text:span text:style-name="T147">9.1</text:span><text:span text:style-name="T148">. Dokumentai, kuriais remiantis atlikti notariniai veiksmai, neatsižvelgiant į jų datas, dedami prie tų dokumentų, kuriems jie priklauso. Jeigu dokumentų, kuriais remiantis atlikti notariniai veiksmai, yra daug, iš jų gali būti sudaromas atskiras bylos tomas.<text:s/></text:span></text:p>
      <text:p text:style-name="P149"><text:span text:style-name="T150">9.2</text:span><text:span text:style-name="T151">.<text:s/></text:span><text:span text:style-name="T152">Paveldėjimo dokumentai dedami į atskiras bylas pagal palikėją (kiekvienam palikėjui sudaroma atskira byla).</text:span><text:span text:style-name="T153"><text:s/></text:span><text:span text:style-name="T154">Papildomai pateikti dokumentai dedami prie pagrindinės paveldėjimo bylos. Jei pagrindinė paveldėjimo byla teisės aktų nustatyta tvarka perduota saugoti į Lietuvos notarų rūmų archyvą, sudaroma nauja papildoma paveldėjimo byla ir jai priskiriami papildomai pateikti dokumentai ir pagrindinės bylos kopijos ar nuorašai.</text:span></text:p>
      <text:p text:style-name="P155"><text:span text:style-name="T156">9.3</text:span><text:span text:style-name="T157">.<text:s/></text:span><text:span text:style-name="T158">Prašymai anuliuoti testamentus dedami į testamentų bylas. Jei testamentai buvo patvirtinti iki 2001 m. liepos 1 d. (iki jų registravimo Testamentų registre) ir saugomi Lietuvos notarų rūmų arba valstybės archyvuose, prašymų anuliuoti tokius testamentus vienas egzempliorius išsiunčiamas į rūmus ar atitinkamą archyvą.<text:s/></text:span></text:p>
      <text:p text:style-name="P159"><text:span text:style-name="T160">9.4</text:span><text:span text:style-name="T161">. Nekilnojamojo daikto perdavimo aktai, liudijimai, pakvitavimai apie sutarčių sąlygų įvykdymą, susitarimai panaikinti sutartis ar pakeisti sutarčių sąlygas dedami į sutarčių bylas chronologine tvarka.</text:span></text:p>
      <text:p text:style-name="P162"><text:span text:style-name="T163">9.5</text:span><text:span text:style-name="T164">. S</text:span><text:span text:style-name="T165">andorio šalies ar sandoryje dalyvaujančių asmenų<text:s/></text:span><text:span text:style-name="T166">pasirašyti<text:s/></text:span><text:span text:style-name="T167">popieriniai sandorio dokumentai (tais atvejais, kai viena sandorio šalis ar sandoryje dalyvaujantys asmenys sandorio dokumentą pasirašo fiziškai<text:s/></text:span><text:span text:style-name="T168">notaro biure,</text:span><text:span text:style-name="T169"><text:s/>o kita sandorio šalis ar sandoryje dalyvaujantys asmenys sandorio dokumentą pasirašo kvalifikuotu elektroniniu parašu)<text:s/></text:span><text:span text:style-name="T170">dedami į sutarčių bylas chronologine tvarka</text:span><text:span text:style-name="T171">.<text:s/></text:span></text:p>
      <text:p text:style-name="P172"><text:span text:style-name="T173">9.6</text:span><text:span text:style-name="T174">. Notaro dokumentų bylos,<text:s/></text:span><text:span text:style-name="T175">kurios nebus tęsiamos kitais metais, užbaigiamos ir sutvarkomos pasibaigus kalendoriniams metams (patikrinamas dokumentų susisteminimas bylose, taip pat patikrinami bylose esančių dokumentų saugojimo terminai).<text:s/></text:span></text:p>
      <text:p text:style-name="P176"><text:span text:style-name="T177">9.7</text:span><text:span text:style-name="T178">. Testamentų bylų lapai turi būti sunumeruoti ir privalo būti sudarytas bylos vidaus apyrašas. Lapai numeruojami ir bylos vidaus apyrašas sudaromas<text:s/></text:span><text:span text:style-name="T179">pagal Lietuvos vyriausiojo archyvaro nustatomus bendruosius<text:s/></text:span><text:span text:style-name="T180">dokumentų tvarkymo ir apskaitos reikalavimus.</text:span></text:p>
      <text:p text:style-name="P181"><text:span text:style-name="T182">10</text:span><text:span text:style-name="T183">. Informacinėje sistemoje „E. notaras“ byloms sudaryti ir tvarkyti<text:s/></text:span><text:span text:style-name="T184">mutatis mutandis</text:span><text:span text:style-name="T185"><text:s/>taikomi Taisyklių 9.1–9.5 papunkčiuose nustatyti ir šie reikalavimai:</text:span></text:p>
      <text:p text:style-name="P186"><text:span text:style-name="T187">10.1</text:span><text:span text:style-name="T188">. Informacinėje sistemoje „E. notaras“<text:s/></text:span><text:span text:style-name="T189">notaro patvirtinti dokumentai ir notarui per informacinę sistemą „E. notaras“ pateikti elektroniniai dokumentai ir skaitmeninės notaro patvirtintų dokumentų kopijos, kuriais remiantis atlikti notariniai veiksmai, priskiriami prie šioje informacinėje sistemoje tvarkomų bylų, su kuriomis šie dokumentai susiję.</text:span><text:span text:style-name="T190"><text:s/></text:span><text:span text:style-name="T191"><text:s/></text:span></text:p>
      <text:p text:style-name="P192"><text:span text:style-name="T193">10.2</text:span><text:span text:style-name="T194">.<text:s/></text:span><text:span text:style-name="T195">Prie notaro patvirtinto sandorio dokumento be notarinio veiksmo dalyvių parašų pridedami vienos sandorio šalies (šalių) ar sandoryje dalyvaujančių asmenų pasirašyti elektroniniai sandorio dokumentai ir kitos sandorio šalies (šalių) ar sandoryje dalyvaujančių asmenų pasirašytų popierinių dokumentų suskaitmenintos kopijos.</text:span></text:p>
      <text:p text:style-name="P196"><text:span text:style-name="T197">10.3</text:span><text:span text:style-name="T198">. Pasibaigus kalendoriniams metams, suformuojama elektroninė vienų metų notarinio registro byla.</text:span></text:p>
      <text:p text:style-name="P199"><text:span text:style-name="T200">10.4</text:span><text:span text:style-name="T201">. Notaro dokumentai, įskaitant notaro parengtus ar gautus popierinius dokumentus, kurių skaitmeninės kopijos buvo įkeltos į informacinę sistemą</text:span><text:span text:style-name="T202"><text:s/>„E. notaras“</text:span><text:span text:style-name="T203">, saugomi tol, kol pasibaigs bylų, su kuriomis šie dokumentai yra susiję, saugojimo terminas.<text:s/></text:span></text:p>
      <text:p text:style-name="P204"/>
      <text:p text:style-name="P205"><text:span text:style-name="T206">III</text:span><text:span text:style-name="T207"><text:s/>SKYRIUS</text:span></text:p>
      <text:p text:style-name="P208"><text:span text:style-name="T209">NOTARO DOKUMENTŲ BYLŲ APSKAITA<text:s/></text:span></text:p>
      <text:p text:style-name="P210"/>
      <text:p text:style-name="P211"><text:span text:style-name="T212">11</text:span><text:span text:style-name="T213">. Užbaigtos ilgai saugomos bylos ir notarinių veiksmų bylos, kurių saugojimo terminas 25 metai, įrašomos į nustatytus apyrašus (toliau – bylų apyrašai).<text:s/></text:span><text:span text:style-name="T214">Notarinių veiksmų bylos, kurių saugojimo terminas 10 metų, įrašomos į užbaigtų bylų sąrašus (toliau – bylų sąrašai).</text:span><text:span text:style-name="T215"><text:s/>B</text:span><text:span text:style-name="T216">ylų apyrašai ir bylų sąrašai sudaromi per 2 metus nuo bylų užbaigimo</text:span><text:span text:style-name="T217">. Vadovaudamasis Lietuvos vyriausiojo archyvaro nustatomais bendraisiais dokumentų tvarkymo, apskaitos ir saugojimo reikalavimais</text:span><text:span text:style-name="T218">, notaras gali sudaryti bylų apyrašų sąrašą</text:span><text:span text:style-name="T219">.</text:span></text:p>
      <text:p text:style-name="P220"><text:span text:style-name="T221">12</text:span><text:span text:style-name="T222">. Bylų apyrašai sudaromi pagal bylų saugojimo terminus ir formą. Apyrašo pavadinimą sudaro į apyrašą įrašomų bylų apibendrintas pavadinimas, jų<text:s/></text:span><text:span text:style-name="T223">saugojimo terminas ir apyrašo numeris,</text:span><text:span text:style-name="T224"><text:s/>pavyzdžiui, Ilgai saugomų (100 m.) bylų apyrašas Nr. 2. Jei į apyrašą įrašomos elektroninės bylos, pavadinime nurodoma bylos forma, pavyzdžiui, Ilgai saugomų (75 m.) elektroninių bylų<text:s/></text:span><text:span text:style-name="T225"><text:line-break/>apyrašas Nr. 4.</text:span></text:p>
      <text:p text:style-name="P226"><text:span text:style-name="T227">13</text:span><text:span text:style-name="T228">. Bylos į apyrašus įrašomos pagal Lietuvos vyriausiojo archyvaro nustatomus bendruosius dokumentų tvarkymo ir apskaitos reikalavimus.</text:span></text:p>
      <text:p text:style-name="P229"><text:span text:style-name="T230">14</text:span><text:span text:style-name="T231">. Suderinus bylų apyrašą ar bylų sąrašą su Lietuvos notarų rūmais, bylos apskaitos duomenys (apyrašo ir bylos numeriai) užrašomi kiekvienos į bylų apyrašą įrašytos bylos antraštiniame lape ir ant aplanko (laikmenos), kuriame laikomi analoginiai dokumentai.</text:span></text:p>
      <text:p text:style-name="P232"><text:span text:style-name="T233">15</text:span><text:span text:style-name="T234">. Taisymus suderintuose bylų apyrašuose ir<text:s/></text:span><text:span text:style-name="T235">bylų sąrašuose<text:s/></text:span><text:span text:style-name="T236">gali atlikti tik notaras ar kitas įgaliotas asmuo. Įrašius reikalingą įrašą ar žymą pasirašoma, nurodoma vardas ir pavardė, data.</text:span></text:p>
      <text:p text:style-name="P237"><text:span text:style-name="T238">16</text:span><text:span text:style-name="T239">.<text:s/></text:span><text:span text:style-name="T240">Notaro sudarytos bylos įrašomos į toliau tęsiamus arba naujai sudaromus tokius bylų apyrašus:</text:span></text:p>
      <text:p text:style-name="P241"><text:span text:style-name="T242">16.1</text:span><text:span text:style-name="T243">. Vienų metų notariniai registrai įrašomi į Notarinių registrų ilgai saugomų (100 m.) elektroninių bylų apyrašą Nr. 1.</text:span></text:p>
      <text:p text:style-name="P244"><text:span text:style-name="T245">16.2</text:span><text:span text:style-name="T246">.<text:s/></text:span><text:span text:style-name="T247">Į Notarinių veiksmų ilgai saugomų (100 m.) bylų apyrašą Nr. 2 įrašomos notariškai patvirtintų, priimtų saugoti oficialiesiems testamentams prilyginamų testamentų, asmeninių testamentų, liudijimų, aktų dėl asmeninių testamentų priėmimo, pareiškimų panaikinti testamentus ir kitos notarinių veiksmų bylos, kurioms nustatytas 100 metų saugojimo terminas</text:span><text:span text:style-name="T248">.<text:s/></text:span></text:p>
      <text:p text:style-name="P249"><text:span text:style-name="T250">16.3</text:span><text:span text:style-name="T251">. Į Notarinių veiksmų ilgai saugomų (75 m.) paveldėjimo bylų apyrašą Nr. 3 abėcėlės tvarka (pagal palikėjo pavardę) įrašomos paveldėjimo bylos.</text:span></text:p>
      <text:p text:style-name="P252"><text:span text:style-name="T253">16.4</text:span><text:span text:style-name="T254">. Į Notarinių veiksmų ilgai saugomų (75 m.) bylų apyrašą Nr. 4 įrašomos sutartys, aktai, liudijimai, susitarimai, hipotekos ir įkeitimo sandoriai, jų pakeitimai ir kitos notarinių veiksmų bylos, kurioms nustatytas 75 metų saugojimo terminas, kuriais remiantis<text:s/></text:span><text:span text:style-name="T255">atlikti notariniai veiksmai</text:span><text:span text:style-name="T256">.<text:s/></text:span></text:p>
      <text:p text:style-name="P257"><text:span text:style-name="T258">16.5</text:span><text:span text:style-name="T259">. Notariškai patvirtintų sutarčių, prašymų registruoti Juridinių asmenų registre bylos, kurioms nustatytas 25 metų saugojimo terminas, pagal chronologiją įrašomos į Notarinių veiksmų trumpai (25 m.) saugomų bylų apyrašą Nr. 5.</text:span></text:p>
      <text:p text:style-name="P260"><text:span text:style-name="T261">16.6</text:span><text:span text:style-name="T262">. Į Notarinių veiksmų ilgai saugomų (75 m.) elektroninių paveldėjimo bylų apyrašą Nr. 6 abėcėlės tvarka (pagal palikėjo pavardę) įrašomos paveldėjimo bylos, tvarkomos informacinėje sistemoje „E. notaras“.</text:span></text:p>
      <text:p text:style-name="P263"><text:span text:style-name="T264">16.7</text:span><text:span text:style-name="T265">. Į Notarinių veiksmų ilgai saugomų (75 m.) elektroninių bylų apyrašą Nr. 7 įrašomos informacinėje sistemoje „E. notaras“ tvarkomos sutartys, aktai, liudijimai, susitarimai, hipotekos ir įkeitimo sandoriai, jų pakeitimai ir kitos notarinių veiksmų bylos, kurioms nustatytas 75 metų saugojimo terminas, bei elektroniniai ar suskaitmeninti šių dokumentų priedai ir dokumentai, kuriais remiantis atlikti notariniai veiksmai.</text:span></text:p>
      <text:p text:style-name="P266"><text:span text:style-name="T267">16.8</text:span><text:span text:style-name="T268">. Notariškai patvirtintų sutarčių, prašymų registruoti Juridinių asmenų registre bylos, kurioms nustatytas 25 metų saugojimo terminas ir kurios tvarkomos informacinėje sistemoje „E. notaras“, pagal chronologiją įrašomos į Notarinių veiksmų trumpai (25 m.) saugomų elektroninių bylų apyrašą Nr. 8.</text:span></text:p>
      <text:p text:style-name="P269"><text:span text:style-name="T270">17</text:span><text:span text:style-name="T271">. Notarinių veiksmų bylos, kurioms nustatytas 10 metų saugojimo terminas, įrašomos į Notarinių veiksmų trumpai saugomų (10 m.) bylų sąrašą. Notarinių veiksmų bylos, kurioms nustatytas 10 metų saugojimo terminas ir kurios tvarkomos informacinėje sistemoje „E. notaras“, įrašomos į Notarinių veiksmų trumpai saugomų (10 m.) elektroninių bylų sąrašą.</text:span></text:p>
      <text:p text:style-name="P272"/>
      <text:p text:style-name="P273"><text:span text:style-name="T274">IV</text:span><text:span text:style-name="T275"><text:s/>skyrius</text:span></text:p>
      <text:p text:style-name="P276"><text:span text:style-name="T277">NOtaro dokumentų bylų saugojimas, sunaikinimas ir Perdavimas</text:span></text:p>
      <text:p text:style-name="P278"/>
      <text:p text:style-name="P279"><text:span text:style-name="T280">18</text:span><text:span text:style-name="T281">. Dokumentų bylos saugojimo terminas skaičiuojamas nuo bylos užbaigimo metų pabaigos.</text:span></text:p>
      <text:p text:style-name="P282"><text:span text:style-name="T283">19</text:span><text:span text:style-name="T284">. Pasibaigus dokumentacijos plane nustatytam bylos saugojimo terminui, notaras atlieka notaro dokumentų vertės ekspertizę ir priima sprendimą dėl tolesnio jų saugojimo ar sunaikinimo bei parengia dokumentų naikinimo aktą<text:s/></text:span><text:span text:style-name="T285">Lietuvos vyriausiojo archyvaro nustatyta tvarka.<text:s/></text:span></text:p>
      <text:p text:style-name="P286"><text:span text:style-name="T287">20</text:span><text:span text:style-name="T288">.<text:s/></text:span><text:span text:style-name="T289">Notaro dokumentai, kurių saugojimo terminas pasibaigė, turi būti sunaikinti taip, kad nebūtų įmanoma atkurti juose esančios informacijos ar jos dalies turinio. Kartu su dokumentais turi būti sunaikintos atspausdintos ar skaitmeniniu formatu saugomos šių dokumentų kopijos, o<text:s/></text:span><text:soft-page-break/><text:span text:style-name="T290">naikinant bylos popierinius dokumentus kartu turi būti sunaikinti ir informacinėje sistemoje „E. notaras“ saugomi su šia byla susiję duomenys.</text:span><text:span text:style-name="T291"><text:s/></text:span></text:p>
      <text:p text:style-name="P292"><text:span text:style-name="T293">21</text:span><text:span text:style-name="T294">.<text:s/></text:span><text:span text:style-name="T295">Informacinėje sistemoje „E. notaras“ tvarkomus bylų dokumentus ir duomenis notaras sunaikina informacinės sistemos „E. notaras“ tvarkytojo nustatyta tvarka.<text:s/></text:span></text:p>
      <text:p text:style-name="P296"><text:span text:style-name="T297">22</text:span><text:span text:style-name="T298">.<text:s/></text:span><text:span text:style-name="T299">Notaro dokumentai, išskyrus informacinėje sistemoje „E. notaras“ elektronine forma tvarkomus dokumentus, saugomi notaro biuro patalpose arba perduodami saugoti į Lietuvos notarų rūmų archyvą.<text:s/></text:span><text:span text:style-name="T300">Oficialieji, oficialiesiems testamentams prilyginami ir asmeniniai testamentai saugomi Notariato įstatymo nustatyta tvarka.</text:span></text:p>
      <text:p text:style-name="P301"><text:span text:style-name="T302">23</text:span><text:span text:style-name="T303">.<text:s/></text:span><text:span text:style-name="T304">Lietuvos notarų rūmų archyvui dokumentai perduodami kartu su apskaitos dokumentais pagal dokumentų perdavimo aktą, kuriame nurodoma</text:span><text:span text:style-name="T305">:</text:span></text:p>
      <text:p text:style-name="P306"><text:span text:style-name="T307">23.1</text:span><text:span text:style-name="T308">.<text:s/></text:span><text:span text:style-name="T309">dokumentus perduodančio notaro biuro pavadinimas, notaro vardas ir pavardė;</text:span></text:p>
      <text:p text:style-name="P310"><text:span text:style-name="T311">23.2</text:span><text:span text:style-name="T312">. Lietuvos notarų rūmų atstovo, priimančio dokumentus, vardas ir pavardė;</text:span></text:p>
      <text:p text:style-name="P313"><text:span text:style-name="T314">23.3</text:span><text:span text:style-name="T315">. perduodami dokumentai, perduodamų dokumentų (bylų) kiekis, saugojimo terminai;</text:span></text:p>
      <text:p text:style-name="P316"><text:span text:style-name="T317">23.4</text:span><text:span text:style-name="T318">. perduodami apskaitos dokumentai.</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4</text:span><text:span text:style-name="T328">. Pasibaigus notaro įgaliojimams, įgaliojimus baigęs notaras sutvarko visų metų notaro dokumentus pagal<text:s/></text:span><text:span text:style-name="T329">Lietuvos vyriausiojo archyvaro nustatomus bendruosius<text:s/></text:span><text:span text:style-name="T330">dokumentų tvarkymo ir apskaitos, taip pat Taisyklių reikalavimus. Su notaro profesine veikla susijusius visų metų duomenis</text:span><text:span text:style-name="T331">, tvarkomus profesinėje veikloje naudojamose informacinėse sistemose,<text:s/></text:span><text:span text:style-name="T332">notaras sutvarko pagal<text:s/></text:span><text:span text:style-name="T333">naudojamų informacinių sistemų tvarkymo taisykles.</text:span></text:p>
      <text:p text:style-name="P334"><text:span text:style-name="T335">25</text:span><text:span text:style-name="T336">. Pasibaigus notaro įgaliojimams, sustabdžius notaro įgaliojimus, notaro dokumentai kartu su jų apskaitos dokumentais perduodami Lietuvos notarų rūmų archyvui. I</text:span><text:span text:style-name="T337">nformacinėje sistemoje<text:s/></text:span><text:soft-page-break/><text:span text:style-name="T338">„</text:span><text:span text:style-name="T339">E</text:span><text:span text:style-name="T340">. notaras“ elektronine forma tvarkomi dokumentai ir duomenys Lietuvos notarų rūmų archyvui perduodami pagal informacinės sistemos „E. notaras“ tvarkymo taisykles. Notarų rūmai saugo perimtus dokumentus ir užtikrina prieigą prie jų Notariato įstatymo nustatyta tvarka.</text:span></text:p>
      <text:p text:style-name="P341"/>
      <text:p text:style-name="P342"><text:span text:style-name="T3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4-29T09:01:00Z</meta:creation-date>
    <dc:date>2022-04-29T09:01:00Z</dc:date>
    <meta:template xlink:href="Normal.dotm" xlink:type="simple"/>
    <meta:editing-cycles>2</meta:editing-cycles>
    <meta:editing-duration>PT0S</meta:editing-duration>
    <meta:document-statistic meta:page-count="11" meta:paragraph-count="177" meta:word-count="2160" meta:character-count="14945" meta:row-count="418" meta:non-whitespace-character-count="12962"/>
  </office:meta>
</office:document-meta>
</file>