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letter-spacing="0.0694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widows="0" fo:orphans="0" fo:text-align="justify" fo:line-height="11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fo:line-height="11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202122" fo:font-size="12.5pt" style:font-size-asian="12.5pt" style:font-size-complex="12.5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text-position="super 66.6%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text-position="super 66.6%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line-height="115%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 LIETUVOS RESPUBLIKOS VYRIAUSYBĖS 2012 M. LAPKRIČIO 7 D. NUTARIMO NR. 1354 „DĖL SUSKYSTINTŲ GAMTINIŲ DUJŲ TERMINALO BŪTINOJO KIEKIO TIEKIMO IR GAMTINIŲ DUJŲ VARTOJIMO PAJĖGUMŲ NUSTATYMO TVARKOS APRAŠO PATVIRTINIMO“ PAKEITIMO</text:span></text:p>
      <text:p text:style-name="P18"/>
      <text:p text:style-name="P19">2021 m. lapkričio 17 d. Nr. 966</text:p>
      <text:p text:style-name="P20">Vilnius</text:p>
      <text:p text:style-name="P21"/>
      <text:p text:style-name="P22"><text:span text:style-name="T23">Lietuvos Respublikos Vyriausybė</text:span><text:span text:style-name="T24"><text:s/>nutari</text:span><text:span text:style-name="T25">a:</text:span><text:span text:style-name="T26"><text:s/></text:span></text:p>
      <text:p text:style-name="P27"><text:span text:style-name="T28">1</text:span><text:span text:style-name="T29">. Pakeisti Lietuvos Respublikos Vyriausybės 2012 m. lapkričio 7 d. nutarimą Nr. 1354 „Dėl Suskystintų gamtinių dujų terminalo būtinojo kiekio tiekimo ir gamtinių dujų vartojimo pajėgumų nustatymo tvarkos aprašo patvirtinimo“ ir 2 punktą išdėstyti taip:</text:span></text:p>
      <text:p text:style-name="P30"><text:span text:style-name="T31">„</text:span><text:span text:style-name="T32">2</text:span><text:span text:style-name="T33">. Nustatyti 2022–2024 metams suskystintų gamtinių dujų terminalo (toliau – SGD terminalas) būtinąjį kiekį – 3 867 500 000 kWh (</text:span><text:span text:style-name="T34">± 5 procentai)</text:span><text:span text:style-name="T35"><text:s/>gamtinių dujų per metus, esant šioms norminėms sąlygoms:<text:s/></text:span><text:span text:style-name="T36">matavimo temperatūra – 0<text:s/></text:span><text:span text:style-name="T37">o</text:span><text:span text:style-name="T38">C, slėgis – 1,01325 bar, gamtinių dujų šilumingumo vertė – 11,9 kWh/m</text:span><text:span text:style-name="T39">3</text:span><text:span text:style-name="T40">.“</text:span></text:p>
      <text:p text:style-name="P41"><text:span text:style-name="T42">2</text:span><text:span text:style-name="T43">. Šis nutarimas įsigalioja 2022 m. sausio 1 d.</text:span></text:p>
      <text:p text:style-name="P44"/>
      <text:p text:style-name="P45"/>
      <text:p text:style-name="P46"/>
      <text:p text:style-name="P47">Ministrė Pirmininkė<text:tab/>Ingrida Šimonytė</text:p>
      <text:p text:style-name="P48"/>
      <text:p text:style-name="P49"/>
      <text:p text:style-name="P50"/>
      <text:p text:style-name="P51"><text:span text:style-name="T52">Energetikos ministras</text:span><text:span text:style-name="T53"><text:tab/>Dainius Kreiv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1-12-31T23:27:00Z</meta:creation-date>
    <dc:date>2021-12-31T23:27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37" meta:character-count="1032" meta:row-count="48" meta:non-whitespace-character-count="926"/>
  </office:meta>
</office:document-meta>
</file>