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IRŽELIO 19 D. IŠVADOS NR. 250-I-16<text:s/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1</text:span><text:span text:style-name="T28"><text:s/>d. Nr.<text:s/></text:span><text:span text:style-name="T29">XIV-29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birželio 19 d. išvadai Nr. 250-I-16 netenkinti pareiškėjo siūlymo pakeisti<text:s/></text:span><text:span text:style-name="T44">Lietuvos Respublikos religinių bendruomenių ir bendrijų įstatymo 5 straipsnį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šis nutarimas įsigalioja<text:s/></text:span><text:span text:style-name="T51">nuo jo oficialaus paskelbimo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1T19:36:00Z</meta:creation-date>
    <dc:date>2024-07-11T19:36:00Z</dc:date>
    <meta:print-date>2024-07-11T13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" meta:character-count="664" meta:row-count="36" meta:non-whitespace-character-count="590"/>
  </office:meta>
</office:document-meta>
</file>