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, ANDRIAUS MAZURONIO IR AUDRIAUS PETROŠIAUS DALYVAVIMO BALTIJOS ASAMBLĖJOS RYTŲ PARTNERYSTĖS KONFERENCIJOJ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2</text:span><text:span text:style-name="T28"><text:s/>d. Nr. SV-S-</text:span><text:span text:style-name="T29">8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<text:s/></text:span><text:span text:style-name="T42">Seimo delegacijos Baltijos Asamblėjoje pirmininką Andrių Kupčinską</text:span><text:span text:style-name="T43"><text:s/>ir Seimo narį Audrių Petrošių</text:span><text:span text:style-name="T44"><text:s/>2023 m. gegužės 18–19 d. dalyvauti</text:span><text:s/><text:span text:style-name="T45">Baltijos Asamblėjos Rytų partnerystės konferencijoje „Rytų partnerystės šalių stiprinimas atsižvelgiant į naują geopolitinę Europos tikrovę: Baltijos valstybių ir kitų šalių vaidmuo“</text:span><text:span text:style-name="T46"><text:s/>Taline<text:s/></text:span>(Estijos Respublika)<text:span text:style-name="T47">.</text:span></text:p>
        <text:soft-page-break/>
        <text:p text:style-name="P48"><text:span text:style-name="T49">Kartu vyksta Lietuvos Respublikos Seimo kanceliarijos Tarptautinių ryšių skyriaus patarėja Renata Godfrey.</text:span></text:p>
        <text:p text:style-name="P50"><text:span text:style-name="T51">2</text:span><text:span text:style-name="T52">.<text:s/></text:span>Pavesti Seimo kanceliarijai apmokėti<text:span text:style-name="T53"><text:s/></text:span>komandiruotės išlaidas iš<text:s/><text:span text:style-name="T54">Seimo delegacijai<text:s/></text:span>Baltijos Asamblėjoje<text:span text:style-name="T55"><text:s/>skirtų<text:s/></text:span>lėšų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2T19:06:00Z</meta:creation-date>
    <dc:date>2023-04-12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0" meta:character-count="976" meta:row-count="62" meta:non-whitespace-character-count="873"/>
  </office:meta>
</office:document-meta>
</file>