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041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text-properties fo:color="#000000" style:font-size-complex="12pt" style:language-asian="lt" style:country-asian="LT"/>
    </style:style>
    <style:style style:name="P28"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style>
    <style:style style:name="P30"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 style:type="left" style:position="5.315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2 M. KOVO 18 D. ĮSAKYMO NR. 132 „DĖL SVEIKATOS PRIEŽIŪROS IR FARMACIJOS SPECIALISTŲ PROFESINĖS KVALIFIKACIJOS TOBULINIMO IR JO FINANSAVIMO TVARKOS APRAŠO PATVIRTINIMO“ PAKEITIMO</text:p>
      <text:p text:style-name="P15"/>
      <text:p text:style-name="P16">2024 m. sausio 24 d. Nr. V-91</text:p>
      <text:p text:style-name="P17">Vilnius</text:p>
      <text:p text:style-name="P18"/>
      <text:p text:style-name="P19"><text:span text:style-name="T20">P a k e i č i u<text:s/></text:span><text:span text:style-name="T21">Sveikatos priežiūros ir farmacijos specialistų profesinės kvalifikacijos tobulinimo ir jo finansavimo tvarkos aprašą, patvirtintą Lietuvos Respublikos sveikatos apsaugos ministro 2002 m. kovo 18 d. įsakymu Nr. 132 „Dėl Sveikatos priežiūros ir farmacijos specialistų profesinės kvalifikacijos tobulinimo ir jo finansavimo tvarkos aprašo patvirtinimo“, ir<text:s/></text:span><text:span text:style-name="T22">26 punkto pirmąją pastraipą išdėstau taip:</text:span></text:p>
      <text:p text:style-name="P23"><text:span text:style-name="T24">„</text:span><text:span text:style-name="T25">26</text:span><text:span text:style-name="T26">. Sveikatos priežiūros ar farmacijos įstaigos, turinčios ne mažiau kaip 10 specialistų, administracija privalo planuoti įstaigos specialistų tobulinimą. Sveikatos priežiūros ar farmacijos įstaigos vadovas tvirtina įstaigos specialistų tobulinimo tvarkos aprašą, numato šiam tikslui reikalingas lėšas bei sudaro sąlygas privalomam specialisto tobulinimuisi. Įstaigos specialistai privalo būti supažindinti su tobulinimo tvarka. Specialistų tobulinimo tvarkos apraše turi būti nustatyta:“.</text:span></text:p>
      <text:p text:style-name="P27"/>
      <text:p text:style-name="P28"/>
      <text:p text:style-name="P29"/>
      <text:p text:style-name="P30"><text:span text:style-name="T31">Sveikatos apsaugos ministras</text:span><text:span text:style-name="T32"><text:tab/></text:span><text:span text:style-name="T33"><text:tab/><text:s text:c="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maliukaitė</meta:initial-creator>
    <dc:creator>adlibuser</dc:creator>
    <meta:creation-date>2024-01-24T20:46:00Z</meta:creation-date>
    <dc:date>2024-01-24T20:46:00Z</dc:date>
    <meta:template xlink:href="Normal.dotm" xlink:type="simple"/>
    <meta:editing-cycles>2</meta:editing-cycles>
    <meta:editing-duration>PT0S</meta:editing-duration>
    <meta:document-statistic meta:page-count="2" meta:paragraph-count="19" meta:word-count="148" meta:character-count="1314" meta:row-count="49" meta:non-whitespace-character-count="1185"/>
  </office:meta>
</office:document-meta>
</file>