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8333in"/>
      <style:text-properties style:font-size-complex="12pt"/>
    </style:style>
    <style:style style:name="P25" style:parent-style-name="Normal" style:family="paragraph">
      <style:paragraph-properties fo:text-indent="0.8333in"/>
      <style:text-properties style:font-size-complex="12pt"/>
    </style:style>
    <style:style style:name="P26" style:parent-style-name="Normal" style:family="paragraph">
      <style:paragraph-properties fo:text-align="justify" fo:margin-right="0.0034in" fo:text-indent="0.583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034in" fo:text-indent="0.583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NACIONALINĖS TEISMŲ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NACIONALINĖS TEISMŲ ADMINISTRACIJOS DIREKTORIAUS 2011 M. LAPKRIČIO 28 D. ĮSAKYMO NR. 6P-112-(1.1) „DĖL LIETUVOS TEISMŲ INFORMACINĖS SISTEMOS NUOSTATŲ IR LIETUVOS TEISMŲ INFORMACINĖS SISTEMOS DUOMENŲ SAUGOS NUOSTATŲ PATVIRTINIMO“ PAKEITIMO</text:span></text:p>
      <text:p text:style-name="P15"/>
      <text:p text:style-name="P16"><text:span text:style-name="T17">201</text:span><text:span text:style-name="T18">4</text:span><text:span text:style-name="T19"><text:s/>m.<text:s/></text:span><text:span text:style-name="T20">gegužės 26<text:s/></text:span><text:span text:style-name="T21">d. Nr</text:span><text:span text:style-name="T22">. 6P-107-(1.1)</text:span></text:p>
      <text:p text:style-name="P23">Vilnius</text:p>
      <text:p text:style-name="P24"/>
      <text:p text:style-name="P25"/>
      <text:p text:style-name="P26"><text:span text:style-name="T27">P a k e i č i u Nacionalinės teismų administracijos direktoriaus 2011 m. lapkričio 28 d. įsakymą Nr. 6P-112-(1.1) „Dėl Lietuvos teismų informacinės sistemos nuostatų ir Lietuvos teismų informacinės sistemos duomenų saugos nuostatų patvirtinimo“ ir išdėstau 2 punktą taip:</text:span></text:p>
      <text:p text:style-name="P28"><text:span text:style-name="T29">„</text:span><text:span text:style-name="T30">2</text:span><text:span text:style-name="T31">. S k i r i u <text:s/>Lietuvos teismų informacinės sistemos duomenų saugos įgaliotiniu Informacinių technologijų skyriaus vyriausiąjį specialistą Antaną Girnių.“.</text:span></text:p>
      <text:p text:style-name="P32"/>
      <text:p text:style-name="P33"/>
      <text:p text:style-name="P34"/>
      <text:p text:style-name="P35"><text:span text:style-name="T36">Direktoriaus pavaduotoja,<text:s/></text:span><text:span text:style-name="T37"><text:tab/>Reda Molienė</text:span></text:p>
      <text:p text:style-name="P38"><text:span text:style-name="T39">atliek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cackiene</meta:initial-creator>
    <dc:creator>CLUSadmin</dc:creator>
    <meta:creation-date>2016-04-13T20:02:00Z</meta:creation-date>
    <dc:date>2016-04-13T20:02:00Z</dc:date>
    <meta:print-date>2012-05-11T07:26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08" meta:character-count="865" meta:row-count="26" meta:non-whitespace-character-count="765"/>
  </office:meta>
</office:document-meta>
</file>