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fo:hyphenate="fal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4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58"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5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3 M. GRUODŽIO 15 D. ĮSAKYMO NR. 3D</text:span><text:span text:style-name="T16">-</text:span><text:span text:style-name="T17">862</text:span><text:span text:style-name="T18"><text:s/>„</text:span><text:span text:style-name="T19">DĖL<text:s/></text:span><text:span text:style-name="T20">ŽEMĖS ŪKIO MINISTERIJOS<text:s/></text:span><text:span text:style-name="T21">2024–2027<text:s/></text:span><text:span text:style-name="T22">metų TARPTAUTINIŲ MOKSLINIŲ TYRIMŲ IR EKSPERIMENTINĖS PLĖTROS PROJEKTŲ ADMINISTRAVIMO<text:s/></text:span><text:span text:style-name="T23">TAISYKLIŲ PATVIRTINIMO“ PAKEITIMO</text:span></text:p>
      <text:p text:style-name="P24"/>
      <text:p text:style-name="P25">2024<text:s/>m. spalio 18 d. Nr.<text:s/>3D-739</text:p>
      <text:p text:style-name="P26">Vilnius</text:p>
      <text:p text:style-name="P27"/>
      <text:p text:style-name="P28"/>
      <text:p text:style-name="P29"><text:span text:style-name="T30">1</text:span><text:span text:style-name="T31">. P a k e i č i u <text:s/>Ž</text:span><text:span text:style-name="T32">emės ūkio ministerijos<text:s/></text:span><text:span text:style-name="T33">2024–2027<text:s/></text:span><text:span text:style-name="T34">metų tarptautinių mokslinių tyrimų ir eksperimentinės plėtros projektų administravimo<text:s/></text:span><text:span text:style-name="T35">taisykles</text:span><text:span text:style-name="T36">, patvirtintas Lietuvos Respublikos žemės ūkio ministro 2023 m. gruodžio 15 d. įsakymu Nr. 3D-862 „</text:span>Dėl<text:s/><text:span text:style-name="T37">Žemės ūkio ministerijos<text:s/></text:span><text:span text:style-name="T38">2024–2027<text:s/></text:span><text:span text:style-name="T39">metų tarptautinių mokslinių tyrimų ir eksperimentinės plėtros projektų administravimo<text:s/></text:span><text:span text:style-name="T40">taisyklių patvirtinimo</text:span>“, ir<text:s/><text:span text:style-name="T41">73 punktą išdėstau taip:</text:span></text:p>
      <text:p text:style-name="P42"><text:span text:style-name="T43">„</text:span><text:span text:style-name="T44">73</text:span><text:span text:style-name="T45"><text:s/></text:span>Agentūra patikrina, ar tarpinėse ir (ar)<text:s/><text:span text:style-name="T46">galutinėse išlaidų pagrindimo suvestinėse</text:span><text:span text:style-name="T47"><text:s/></text:span>nurodytos išlaidos yra pagrįstos išlaidų pagrindimo ir išlaidų apmokėjimo įrodymo dokumentais, ar išlaidos yra padarytos šiose Taisyklėse ir projekto vykdymo sutartyje nustatytais terminais. Agentūra atlieka patikras (tiek vykstant fiziškai, tiek tikrinant per „NMA agro“ programą) Agentūros nustatyta tvarka. Patikros vietoje, jei jas būtina atlikti, gali būti atliekamos nevykstant<text:s/><text:soft-page-break/>į projekto įgyvendinimo ir (ar) administravimo vietą, o tikrinant dokumentus ir kaip papildomą medžiagą naudojant „NMA agro“ mobiliosios programos geografiniu žymeniu pažymėtas nuotraukas ir (ar) kitus įrodymus.<text:span text:style-name="T48">“</text:span><text:span text:style-name="T49"><text:s text:c="2"/></text:span></text:p>
      <text:p text:style-name="P50">2.<text:s/><text:span text:style-name="T51">N u<text:s/></text:span><text:span text:style-name="T52">s t a t a u, kad šis įsakymas taikomas po šio įsakymo įsigaliojimo</text:span><text:span text:style-name="T53"><text:s/></text:span><text:span text:style-name="T54">pateiktoms</text:span><text:span text:style-name="T55"><text:s/>paraiškoms gauti valstybės pagalbą tarptautinių mokslinių tyrimų ir eksperimentinės plėtros projektams vykdyti</text:span><text:span text:style-name="T56">.</text:span></text:p>
      <text:p text:style-name="P57"/>
      <text:p text:style-name="P58"/>
      <text:p text:style-name="P59"/>
      <text:p text:style-name="P60">Žemės ūkio ministras<text:tab/><text:tab/><text:s/><text:s text:c="2"/>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aršauskienė</meta:initial-creator>
    <dc:creator>adlibuser</dc:creator>
    <meta:creation-date>2024-10-18T19:31:00Z</meta:creation-date>
    <dc:date>2024-10-18T19:31:00Z</dc:date>
    <meta:template xlink:href="Normal.dotm" xlink:type="simple"/>
    <meta:editing-cycles>2</meta:editing-cycles>
    <meta:editing-duration>PT0S</meta:editing-duration>
    <meta:document-statistic meta:page-count="2" meta:paragraph-count="12" meta:word-count="214" meta:character-count="1686" meta:row-count="46" meta:non-whitespace-character-count="1484"/>
  </office:meta>
</office:document-meta>
</file>