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right="-0.0006in">
        <style:tab-stops>
          <style:tab-stop style:type="left" style:position="5.6111in"/>
          <style:tab-stop style:type="right" style:position="6.3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8">LIETUVOS RESPUBLIKOS SVEIKATOS APSAUGOS MINISTRAS<text:s/></text:p>
      <text:p text:style-name="P9">VALSTYBĖS LYGIO EKSTREMALIOSIOS SITUACIJOS VALSTYBĖS OPERACIJŲ VADOVAS</text:p>
      <text:p text:style-name="P10"/>
      <text:p text:style-name="P11">SPRENDIMAS</text:p>
      <text:p text:style-name="P12">DĖL LIETUVOS RESPUBLIKOS SVEIKATOS APSAUGOS MINISTRO,<text:s/></text:p>
      <text:p text:style-name="P13"><text:span text:style-name="T14">VALSTYBĖS LYGIO EKSTREMALIOSIOS SITUACIJOS VALSTYBĖS OPERACIJŲ VADOVO<text:s/></text:span><text:span text:style-name="T15">2021 M. VASARIO 5 D. SPRENDIMO NR. V-243<text:s/></text:span><text:span text:style-name="T16">„</text:span><text:span text:style-name="T17">D</text:span><text:span text:style-name="T18">ĖLCOVID-19 LIGOS (KORONAVIRUSO INFEKCIJOS) PROTRŪKIŲ VALDYMO“ PAKEITIMO<text:s/></text:span></text:p>
      <text:p text:style-name="P19"/>
      <text:p text:style-name="P20"><text:span text:style-name="T21">2021 m. spalio 14 d. Nr.<text:s/></text:span>V-2292</text:p>
      <text:p text:style-name="P22">Vilnius</text:p>
      <text:p text:style-name="P23"/>
      <text:p text:style-name="P24"/>
      <text:p text:style-name="P25"><text:span text:style-name="T26">P a k e i č i u Lietuvos Respublikos sveikatos apsaugos ministro, valstybės lygio ekstremaliosios situacijos valstybės operacijų vadovo 2021 m. vasario 5 d. sprendimą Nr. V-243 „</text:span><text:span text:style-name="T27">Dėl COVID-19 ligos (koronaviruso infekcijos) protrūkių valdymo</text:span><text:span text:style-name="T28">“ ir<text:s/></text:span><text:span text:style-name="T29">1.2<text:s/></text:span><text:span text:style-name="T30">papunktį išdėstau taip:</text:span></text:p>
      <text:p text:style-name="P31"><text:span text:style-name="T32">„</text:span><text:span text:style-name="T33">1.2</text:span><text:span text:style-name="T34">.</text:span><text:span text:style-name="T35"><text:tab/></text:span><text:span text:style-name="T36">išplėsti sąlytį turėjusių asmenų paieškos apimtis ir registruoti tyrimui dėl<text:s/></text:span><text:span text:style-name="T37">COVID-19 ligos (koronaviruso infekcijos) diagnostikos</text:span><text:span text:style-name="T38"><text:s/>visus didelės ir mažos (tiesioginio sąlyčio neturėjusius, tačiau asmens, sergančio COVID-19 liga (koronaviruso infekcija), užkrečiamuoju laikotarpiu buvusius tose pačiose kaip ir jis patalpose,</text:span><text:s/><text:span text:style-name="T39">galėjusius liesti tuos pačius paviršius ir pan.) <text:s/>rizikos sąlytį turėjusius asmenis ne vėliau kaip per 24 val. nuo protrūkio ar židinio identifikavimo (tyrimai atliekami ir pagal pilną skiepijimo schemą vakcinuotiems bei persirgusiems asmenims (išskyrus mažiau nei prieš<text:s/></text:span><text:span text:style-name="T40">90<text:s/></text:span><text:span text:style-name="T41">dienų COVID-</text:span><text:span text:style-name="T42">19 liga (koronaviruso infekcija)<text:s/></text:span><text:span text:style-name="T43">persirgusiems<text:s/></text:span><text:soft-page-break/><text:span text:style-name="T44">asmenims, kuriems liga buvo patvirtinta gavus teigiamą PGR tyrimo arba greitojo antigeno testo rezultatą));“.</text:span></text:p>
      <text:p text:style-name="Normal"/>
      <text:p text:style-name="Normal"/>
      <text:p text:style-name="Normal"/>
      <text:p text:style-name="P45">Sveikatos apsaugos ministras, valstybės lygio</text:p>
      <text:p text:style-name="P46">ekstremaliosios situacijos valstybės operacijų vadovas<text:tab/>Arūnas Dulky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4-30T21:58:00Z</meta:creation-date>
    <dc:date>2022-04-30T21:58:00Z</dc:date>
    <meta:template xlink:href="Normal.dotm" xlink:type="simple"/>
    <meta:editing-cycles>2</meta:editing-cycles>
    <meta:editing-duration>PT0S</meta:editing-duration>
    <meta:document-statistic meta:page-count="2" meta:paragraph-count="13" meta:word-count="201" meta:character-count="1585" meta:row-count="51" meta:non-whitespace-character-count="1397"/>
  </office:meta>
</office:document-meta>
</file>