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line-height="150%" fo:text-indent="0.5in"/>
    </style:style>
    <style:style style:name="T18" style:parent-style-name="DefaultParagraphFont" style:family="text">
      <style:text-properties style:language-complex="he" style:country-complex="IL"/>
    </style:style>
    <style:style style:name="T19" style:parent-style-name="DefaultParagraphFont" style:family="text">
      <style:text-properties style:font-weight-complex="bold" style:font-size-complex="12pt"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letter-spacing="0.0555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027in" style:language-complex="he" style:country-complex="IL"/>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keep-with-next="always" fo:margin-left="0.0055in">
        <style:tab-stops>
          <style:tab-stop style:type="left" style:position="4.3312in"/>
        </style:tab-stops>
      </style:paragraph-properties>
    </style:style>
    <style:style style:name="P34" style:parent-style-name="Normal" style:family="paragraph">
      <style:paragraph-properties fo:keep-with-next="always" fo:margin-left="0.0055in">
        <style:tab-stops>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4.3312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break-before="page" fo:line-height="130%" fo:text-indent="4.3312in"/>
    </style:style>
    <style:style style:name="P40" style:parent-style-name="Normal" style:family="paragraph">
      <style:paragraph-properties fo:line-height="130%" fo:text-indent="4.3312in"/>
      <style:text-properties style:font-size-complex="12pt" style:language-asian="lt" style:country-asian="LT"/>
    </style:style>
    <style:style style:name="P41" style:parent-style-name="Normal" style:family="paragraph">
      <style:paragraph-properties fo:line-height="130%" fo:text-indent="4.3312in"/>
      <style:text-properties style:font-size-complex="12pt" style:language-asian="lt" style:country-asian="LT"/>
    </style:style>
    <style:style style:name="P42" style:parent-style-name="Normal" style:family="paragraph">
      <style:paragraph-properties fo:line-height="130%" fo:text-indent="4.3312in"/>
      <style:text-properties style:font-size-complex="12pt" style:language-asian="lt" style:country-asian="LT"/>
    </style:style>
    <style:style style:name="P43" style:parent-style-name="Normal" style:family="paragraph">
      <style:paragraph-properties fo:line-height="130%" fo:text-indent="4.3312in"/>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fo:line-height="13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keep-with-next="always" fo:text-align="center" fo:line-height="150%">
        <style:tab-stops>
          <style:tab-stop style:type="left" style:position="0.3791in"/>
          <style:tab-stop style:type="left" style:position="0.5in"/>
          <style:tab-stop style:type="left" style:position="2.2479in"/>
        </style:tab-stops>
      </style:paragraph-properties>
    </style:style>
    <style:style style:name="T50" style:parent-style-name="DefaultParagraphFont" style:family="text">
      <style:text-properties style:font-name-asian="Verdana" fo:font-weight="bold" style:font-weight-asian="bold" style:font-size-complex="12pt" style:language-asian="lt" style:country-asian="LT"/>
    </style:style>
    <style:style style:name="T51" style:parent-style-name="DefaultParagraphFont" style:family="text">
      <style:text-properties style:font-name-asian="Verdana" fo:font-weight="bold" style:font-weight-asian="bold" style:font-size-complex="12pt" style:language-asian="lt" style:country-asian="LT"/>
    </style:style>
    <style:style style:name="P52" style:parent-style-name="Normal" style:family="paragraph">
      <style:paragraph-properties fo:keep-with-next="always" fo:text-align="center" fo:line-height="150%">
        <style:tab-stops>
          <style:tab-stop style:type="left" style:position="0.3791in"/>
          <style:tab-stop style:type="left" style:position="0.5in"/>
          <style:tab-stop style:type="left" style:position="2.247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8861in"/>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5%" fo:text-indent="0.8861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1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8861in"/>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9277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8861in"/>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8861in">
        <style:tab-stops>
          <style:tab-stop style:type="left" style:position="0.525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861in">
        <style:tab-stops>
          <style:tab-stop style:type="left" style:position="0.525in"/>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0.56597in" svg:height="0.5375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DĖL MAITINIMO IR PRAGYVENIMO IŠLAIDŲ KOMPENSAVIMO AMBULATORINĖS MEDICININĖS REABILITACIJOS METU ASMENIMS, DALYVAVUSIEMS LIKVIDUOJANT ČERNOBYLIO ATOMINĖS ELEKTRINĖS AVARIJOS PADARINIUS, TVARKOS APRAŠO PATVIRTINIMO</text:p>
      <text:p text:style-name="P12"/>
      <text:p text:style-name="P13">2015 m. birželio 30 d. Nr. T-361</text:p>
      <text:p text:style-name="P14">Kaunas</text:p>
      <text:p text:style-name="P15"/>
      <text:p text:style-name="P16"/>
      <text:p text:style-name="P17"><text:span text:style-name="T18">Vadovaudamasi Lietuvos Respublikos vietos savivaldos įstatymo 6 straipsnio 12 punktu, 18 straipsnio 1 dalimi,<text:s/></text:span><text:span text:style-name="T19">Lietuvos Respublikos Vyriausybės 1998 m. vasario 18 d. nutarimu Nr. 198 „Dėl vienkartinių kompensacijų ir lengvatų asmenims, patyrusiems žalą likviduojant Černobylio atominės elektrinės avarijos padarinius“</text:span><text:span text:style-name="T20">, Kauno miesto savivaldybės taryba <text:s/></text:span><text:span text:style-name="T21">nusprendžia</text:span><text:span text:style-name="T22">:</text:span></text:p>
      <text:p text:style-name="P23"><text:span text:style-name="T24">1</text:span><text:span text:style-name="T25">. Patvirtinti Maitinimo ir pragyvenimo išlaidų kompensavimo ambulatorinės medicininės reabilitacijos metu asmenims, dalyvavusiems likviduojant Černobylio atominės elektrinės avarijos padarinius, tvarkos aprašą (pridedama).</text:span></text:p>
      <text:p text:style-name="P26"><text:span text:style-name="T27">2</text:span><text:span text:style-name="T28">. Pripažinti netekusiu galios Kauno miesto savivaldybės tarybos 2006 m. gegužės 18 d.</text:span><text:span text:style-name="T29"><text:s/>sprendimą Nr. T-199 „Dėl Sanatorinio (antirecidyvinio) gydymo išlaidų apmokėjimo asmenims, dalyvavusiems likviduojant Černobylio atominės elektrinės avarijos padarinius, tvarkos aprašo patvirtinimo“.</text:span></text:p>
      <text:p text:style-name="P30"><text:span text:style-name="T31">3</text:span><text:span text:style-name="T32">. Šis sprendimas gali būti skundžiamas Lietuvos Respublikos administracinių bylų teisenos įstatymo ar Lietuvos Respublikos civilinio proceso kodekso nustatyta tvarka.</text:span></text:p>
      <text:p text:style-name="P33"/>
      <text:p text:style-name="P34"/>
      <text:p text:style-name="P35"/>
      <text:p text:style-name="P36"><text:span text:style-name="T37">Savivaldybės meras</text:span><text:span text:style-name="T38"><text:tab/>Visvaldas Matijošaitis</text:span></text:p>
      <text:p text:style-name="P39"/>
      <text:soft-page-break/>
      <text:p text:style-name="P40">PATVIRTINTA</text:p>
      <text:p text:style-name="P41">Kauno miesto savivaldybės tarybos</text:p>
      <text:p text:style-name="P42">2015 m. birželio 30 d. <text:s/></text:p>
      <text:p text:style-name="P43">sprendimu Nr. T-361</text:p>
      <text:p text:style-name="P44"/>
      <text:p text:style-name="P45"/>
      <text:p text:style-name="P46"><text:span text:style-name="T47">MAITINIMO IR PRAGYVENIMO IŠLAIDŲ KOMPENSAVIMO AMBULATORINĖS MEDICININĖS REABILITACIJOS METU ASMENIMS, DALYVAVUSIEMS LIKVIDUOJANT ČERNOBYLIO ATOMINĖS ELEKTRINĖS AVARIJOS PADARINIU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Šis aprašas reglamentuoja maitinimo ir pragyvenimo išlaidų kompensavimo ambulatorinės medicininės reabilitacijos (toliau – reabilitacija) metu asmenims, dalyvavusiems likviduojant Černobylio atominės elektrinės avarijos padarinius (toliau – Asmenys), tvarką ir sąlygas.</text:span></text:p>
      <text:p text:style-name="P59"><text:span text:style-name="T60">2</text:span><text:span text:style-name="T61">.<text:s/></text:span><text:span text:style-name="T62">Aprašas taikomas<text:s/></text:span><text:span text:style-name="T63">Asmenims,</text:span><text:span text:style-name="T64"><text:s/>nuolat gyvenantiems Lietuvos Respublikoje ir deklaravusiems savo gyvenamąją vietą</text:span><text:span text:style-name="T65"><text:s/></text:span><text:span text:style-name="T66">Kauno mieste</text:span><text:span text:style-name="T67">.</text:span></text:p>
      <text:p text:style-name="P68"><text:span text:style-name="T69">3</text:span><text:span text:style-name="T70">. Asmenims vieną kartą per metus iš Kauno miesto savivaldybės (toliau – Savivaldybė) biudžeto kompensuojamos iki 18 dienų</text:span><text:span text:style-name="T71"><text:s/>reabilitacijos metu patiriamos maitinimo ir pragyvenimo<text:s/></text:span><text:span text:style-name="T72">išlaidos (toliau – Išlaidos).</text:span></text:p>
      <text:p text:style-name="P73"><text:span text:style-name="T74">4</text:span><text:span text:style-name="T75">. Šis aprašas parengtas vadovaujantis Lietuvos Respublikos Vyriausybės 1998 m.<text:s/></text:span><text:span text:style-name="T76">vasario 18 d.</text:span><text:span text:style-name="T77"><text:s/>nutarimu Nr.<text:s/></text:span><text:span text:style-name="T78">198</text:span><text:span text:style-name="T79"><text:s/></text:span><text:span text:style-name="T80">„Dėl vienkartinių kompensacijų ir lengvatų asmenims, patyrusiems žalą<text:s/></text:span><text:span text:style-name="T81">likviduojant Černobylio atominės elektrinės avarijos padarinius“ ir<text:s/></text:span><text:span text:style-name="T82">kitais Lietuvos Respublikos teisės aktais.</text:span><text:span text:style-name="T83"><text:s/></text:span></text:p>
      <text:p text:style-name="P84"/>
      <text:p text:style-name="P85"><text:span text:style-name="T86">II</text:span><text:span text:style-name="T87"><text:s/>SKYRIUS</text:span></text:p>
      <text:p text:style-name="P88"><text:span text:style-name="T89">KREIPIMOSI DĖL ASMENŲ IŠLAIDŲ KOMPENSAVIMO TVARKA<text:s/></text:span></text:p>
      <text:p text:style-name="P90"/>
      <text:p text:style-name="P91"><text:span text:style-name="T92">5</text:span><text:span text:style-name="T93">. Asmenys, pageidaujantys, kad</text:span><text:span text:style-name="T94"><text:s/>būtų kompensuotos<text:s/></text:span><text:span text:style-name="T95">Išlaidos</text:span><text:span text:style-name="T96">,</text:span><text:span text:style-name="T97"><text:s/>Savivaldybės administracijos Socialinių paslaugų skyriui (toliau – Socialinių paslaugų skyrius) turi pateikti šiuos dokumentus:</text:span></text:p>
      <text:p text:style-name="P98"><text:span text:style-name="T99">5.1</text:span><text:span text:style-name="T100">. prašymą kompensuoti Išlaidas;</text:span></text:p>
      <text:p text:style-name="P101"><text:span text:style-name="T102">5.2</text:span><text:span text:style-name="T103">. asmens tapatybę patvirtinantį dokumentą (Lietuvos Respublikos pasą, asmens tapatybės kortelę, laikinąjį asmens pažymėjimą arba leidimą nuolat gyventi Lietuvos Respublikoje);</text:span></text:p>
      <text:p text:style-name="P104"><text:span text:style-name="T105">5.3</text:span><text:span text:style-name="T106">. pažymą apie deklaruotą gyvenamąją vietą arba pažymą, patvirtinančią, kad Asmuo yra įtrauktas į gyvenamosios vietos neturinčių asmenų apskaitą (tik tuo atveju, kai nėra duomenų iš Gyventojų registro tarnybos prie Lietuvos Respublikos vidaus reikalų ministerijos);<text:s/></text:span></text:p>
      <text:p text:style-name="P107"><text:span text:style-name="T108">5.4</text:span><text:span text:style-name="T109">. Specialistų komisijos ligų sąsajai su dalyvavimu likviduojant Černobylio atominės elektrinės avarijos padarinius nustatyti išvadą;<text:s/></text:span></text:p>
      <text:p text:style-name="P110"><text:span text:style-name="T111">5.5</text:span><text:span text:style-name="T112">. teritorinės ligonių kasos pranešimą apie sutikimą kompensuoti reabilitacijos išlaidas. Jei Asmenys už reabilitacijos paslaugas sumoka patys, jie pateikia tai patvirtinantį mokėjimo dokumentą;</text:span></text:p>
      <text:p text:style-name="P113"><text:span text:style-name="T114">5.6</text:span><text:span text:style-name="T115">. Neįgalumo ir darbingumo nustatymo tarnybos prie Socialinės apsaugos ir darbo ministerijos išduotą darbingumo lygio pažymą, kurioje darbingumo netekimas susietas su dalyvavimu likviduojant Černobylio atominės elektrinės avarijos padarinius (pripažinti iki 2005 m. liepos 1 d. invalidais Asmenys pateikia<text:s/></text:span><text:span text:style-name="T116">invalidumo pažymėjimą</text:span><text:span text:style-name="T117">).</text:span></text:p>
      <text:p text:style-name="P118"/>
      <text:p text:style-name="P119"><text:span text:style-name="T120">III</text:span><text:span text:style-name="T121"><text:s/>SKYRIUS</text:span></text:p>
      <text:p text:style-name="P122"><text:span text:style-name="T123">IŠLAIDŲ KOMPENSAVIMO ORGANIZAVIMAS</text:span></text:p>
      <text:p text:style-name="P124"/>
      <text:p text:style-name="P125"><text:span text:style-name="T126">6</text:span><text:span text:style-name="T127">. Asmenų, turinčių teisę į</text:span><text:span text:style-name="T128"><text:s/>Išlaidų kompensavimą</text:span><text:span text:style-name="T129">, pateiktų rašytinių prašymų ir dokumentų priėmimą organizuoja Socialinių paslaugų skyrius.<text:s/></text:span></text:p>
      <text:p text:style-name="P130"><text:span text:style-name="T131">7</text:span><text:span text:style-name="T132">. Maitinimo ir pragyvenimo paslaugų<text:s/></text:span><text:span text:style-name="T133">teikėjai parenkami Lietuvos Respublikos viešųjų pirkimų įstatymo nustatyta tvarka ir su jais sudaromos sutartys dėl<text:s/></text:span><text:span text:style-name="T134">maitinimo ir pragyvenimo paslaugų</text:span><text:span text:style-name="T135"><text:s/>teikimo.<text:s/></text:span></text:p>
      <text:p text:style-name="P136"><text:span text:style-name="T137">8</text:span><text:span text:style-name="T138">. Apie prašymų ir dokumentų dėl Išlaidų kompensavimo priėmimo pradžią pranešama Savivaldybės interneto svetainėje. Prašymai ir dokumentai pradedami priimti ne vėliau kaip gegužės 1 dieną.<text:s/></text:span></text:p>
      <text:p text:style-name="P139"><text:span text:style-name="T140">9</text:span><text:span text:style-name="T141">. Asmenų pateikti dokumentai registruojami dokumentų valdymo sistemoje „Kontora“.<text:s/></text:span></text:p>
      <text:p text:style-name="P142"><text:span text:style-name="T143">10</text:span><text:span text:style-name="T144">. Asmenų prašymus kompensuoti Išlaidas svarsto Savivaldybės administracijos direktoriaus įsakymu sudaryta komisija (toliau – Komisija).</text:span></text:p>
      <text:p text:style-name="P145"><text:span text:style-name="T146">11</text:span><text:span text:style-name="T147">. Socialinių paslaugų skyriaus atsakingas specialistas, remdamasis Komisijos protokolu, parengia įsakymo dėl Išlaidų kompensavimo Asmeniui projektą ir<text:s/></text:span><text:span text:style-name="T148">pateikia jį pasirašyti<text:s/></text:span><text:span text:style-name="T149">Savivaldybės administracijos direktoriui ar jo įgaliotam asmeniui.<text:s/></text:span></text:p>
      <text:p text:style-name="P150"><text:span text:style-name="T151">12</text:span><text:span text:style-name="T152">. Apie<text:s/></text:span><text:span text:style-name="T153">Išlaidų kompensavimą Asmenys informuojami raštu arba<text:s/></text:span><text:span text:style-name="T154">supažindinami pasirašytinai teisės aktų nustatyta tvarka per 5 darbo dienas nuo Savivaldybės administracijos direktoriaus ar jo įgalioto asmens įsakymo pasirašymo dienos.<text:s/></text:span></text:p>
      <text:p text:style-name="P155"><text:span text:style-name="T156">13</text:span><text:span text:style-name="T157">. Už suteiktas<text:s/></text:span><text:span text:style-name="T158">maitinimo ir pragyvenimo paslaugas šių paslaugų teikėjai<text:s/></text:span><text:span text:style-name="T159">išrašo PVM sąskaitas faktūras ir jas<text:s/></text:span><text:span text:style-name="T160">pateikia Socialinių paslaugų skyriui.<text:s/></text:span></text:p>
      <text:p text:style-name="P161"><text:span text:style-name="T162">14</text:span><text:span text:style-name="T163">. Socialinių paslaugų skyrius<text:s/></text:span><text:span text:style-name="T164">pasirašytas</text:span><text:span text:style-name="T165"><text:s/>sąskaitas faktūras pateikia Savivaldybės administracijos Apskaitos skyriui. Sąskaitos faktūros<text:s/></text:span><text:span text:style-name="T166">apmokamos per 30 kalendorinių dienų nuo jų įregistravimo<text:s/></text:span><text:span text:style-name="T167">dokumentų valdymo sistemoje „Kontora“</text:span><text:span text:style-name="T168"><text:s/>dienos.</text:span></text:p>
      <text:p text:style-name="P169"><text:span text:style-name="T170">15</text:span><text:span text:style-name="T171">. Dokumentus, suteikiančius Asmenims teisę į Išlaidų kompensavimą, tvarko ir saugo Socialinių paslaugų skyrius.</text:span></text:p>
      <text:p text:style-name="P172"/>
      <text:p text:style-name="P173"><text:span text:style-name="T174">IV</text:span><text:span text:style-name="T175"><text:s/>SKYRIUS<text:s/></text:span></text:p>
      <text:p text:style-name="P176"><text:span text:style-name="T177">BAIGIAMOSIOS NUOSTATOS</text:span></text:p>
      <text:p text:style-name="P178"/>
      <text:p text:style-name="P179"><text:span text:style-name="T180">16</text:span><text:span text:style-name="T181">. Asmenys yra atsakingi už pateiktos informacijos teisingumą.</text:span></text:p>
      <text:p text:style-name="P182"><text:span text:style-name="T183">17</text:span><text:span text:style-name="T184">. Jei Asmuo pateikė neteisingus duomenis, reikalingus<text:s/></text:span><text:span text:style-name="T185">Išlaidoms kompensuoti, ir dėl to buvo neteisėtai kompensuotos Išlaidos, jis privalo grąžinti neteisėtai gautas lėšas arba jos bus išieškomos įstatymų nustatyta tvarka.<text:s/></text:span></text:p>
      <text:p text:style-name="P186"><text:span text:style-name="T187">18</text:span><text:span text:style-name="T188">. Sprendimai dėl Išlaidų kompensavimo gali būti skundžiami Lietuvos Respublikos administracinių bylų teisenos įstatymo nustatyta tvarka.</text:span></text:p>
      <text:p text:style-name="P189"><text:span text:style-name="T19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6.30 SPRENDIMAS Nr. T-361</dc:title>
    <dc:subject>DĖL MAITINIMO IR PRAGYVENIMO IŠLAIDŲ KOMPENSAVIMO AMBULATORINĖS MEDICININĖS REABILITACIJOS METU ASMENIMS, DALYVAVUSIEMS LIKVIDUOJANT ČERNOBYLIO ATOMINĖS ELEKTRINĖS AVARIJOS PADARINIUS, TVARKOS APRAŠO PATVIRTINIMO</dc:subject>
    <meta:initial-creator>Socialinių paslaugų skyrius</meta:initial-creator>
    <dc:creator>adlibuser</dc:creator>
    <meta:creation-date>2018-06-21T10:32:00Z</meta:creation-date>
    <dc:date>2018-06-21T10:32:00Z</dc:date>
    <meta:print-date>2015-06-25T06:10:00Z</meta:print-date>
    <meta:template xlink:href="Normal.dotm" xlink:type="simple"/>
    <meta:editing-cycles>2</meta:editing-cycles>
    <meta:editing-duration>PT0S</meta:editing-duration>
    <meta:document-statistic meta:page-count="4" meta:paragraph-count="74" meta:word-count="911" meta:character-count="6368" meta:row-count="212" meta:non-whitespace-character-count="5531"/>
  </office:meta>
</office:document-meta>
</file>