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TRANSPORTO KODEKSO 18 STRAIPSNIO PAKEITIMO</text:p>
      <text:p text:style-name="P17"><text:span text:style-name="T18">ĮSTATYMAS</text:span></text:p>
      <text:p text:style-name="P19"/>
      <text:p text:style-name="P20">2015 m. kovo 26 d. Nr. XII-157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5 dalį ir ją išdėstyti taip:</text:span></text:p>
      <text:p text:style-name="P31"><text:span text:style-name="T32">„</text:span><text:span text:style-name="T33">5</text:span><text:span text:style-name="T34">. Specialūs reisai – reisai, kai vežamos specialios keleivių grupės (darbininkų – į darbovietes ir iš jų, mokinių</text:span><text:span text:style-name="T35"><text:s/></text:span><text:span text:style-name="T36">– į mokyklas ir iš jų ir pan.)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4T07:17:00Z</meta:creation-date>
    <dc:date>2015-04-14T07:17:00Z</dc:date>
    <meta:print-date>2015-03-26T1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2" meta:character-count="485" meta:row-count="14" meta:non-whitespace-character-count="426"/>
  </office:meta>
</office:document-meta>
</file>