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style:font-name-complex="Consolas"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complex="Consolas" style:font-weight-complex="bold" style:font-size-complex="12pt"/>
    </style:style>
    <style:style style:name="T30" style:parent-style-name="DefaultParagraphFont" style:family="text">
      <style:text-properties style:font-name-complex="Consolas"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text-position="super 66.6%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text-position="super 66.6%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6.6%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 style:text-position="super 66.6%"/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 style:text-position="super 66.6%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 style:text-position="super 66.6%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 style:text-position="super 66.6%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 style:text-position="super 66.6%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 style:text-position="super 66.6%"/>
    </style:style>
    <style:style style:name="T107" style:parent-style-name="DefaultParagraphFont" style:family="text">
      <style:text-properties style:font-weight-complex="bold" fo:color="#000000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 style:text-position="super 66.6%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 style:text-position="super 66.6%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 style:text-position="super 66.6%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 style:text-position="super 66.6%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 style:text-position="super 66.6%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 style:text-position="super 66.6%"/>
    </style:style>
    <style:style style:name="T133" style:parent-style-name="DefaultParagraphFont" style:family="text">
      <style:text-properties style:font-weight-complex="bold" fo:color="#000000"/>
    </style:style>
    <style:style style:name="TableColumn135" style:family="table-column">
      <style:table-column-properties style:column-width="0.4888in" style:use-optimal-column-width="false"/>
    </style:style>
    <style:style style:name="TableColumn136" style:family="table-column">
      <style:table-column-properties style:column-width="1.2798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3.6416in" style:use-optimal-column-width="false"/>
    </style:style>
    <style:style style:name="Table134" style:family="table">
      <style:table-properties style:width="6.6902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text-position="super 66.6%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weight-complex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text-position="super 66.6%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weight-complex="bold" style:font-size-complex="12pt"/>
    </style:style>
    <style:style style:name="P162" style:parent-style-name="Normal" style:family="paragraph">
      <style:paragraph-properties fo:text-align="justify"/>
      <style:text-properties style:font-weight-complex="bold" style:font-size-complex="12pt"/>
    </style:style>
    <style:style style:name="P163" style:parent-style-name="Normal" style:family="paragraph">
      <style:paragraph-properties fo:text-align="end"/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6.6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text-position="super 66.6%"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text-position="super 66.6%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 fo:background-color="#FFFFFF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 fo:background-color="#FFFFFF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text-position="super 66.6%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text-position="super 66.6%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text-position="super 66.6%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text-position="super 66.6%" style:font-size-complex="12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text-position="super 66.6%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 style:text-position="super 66.6%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per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 fo:language="en" fo:country="US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text-indent="0.634in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text-position="super 66.6%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ableColumn232" style:family="table-column">
      <style:table-column-properties style:column-width="0.4888in" style:use-optimal-column-width="false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3.6416in" style:use-optimal-column-width="false"/>
    </style:style>
    <style:style style:name="Table231" style:family="table">
      <style:table-properties style:width="6.6902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text-position="super 66.6%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weight-complex="bol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text-position="super 66.6%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weight-complex="bold" style:font-size-complex="12pt"/>
    </style:style>
    <style:style style:name="P259" style:parent-style-name="Normal" style:family="paragraph">
      <style:paragraph-properties fo:text-align="justify"/>
      <style:text-properties style:font-weight-complex="bold" style:font-size-complex="12pt"/>
    </style:style>
    <style:style style:name="P260" style:parent-style-name="Normal" style:family="paragraph">
      <style:paragraph-properties fo:text-align="end"/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text-position="super 66.6%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fo:color="#000000"/>
    </style:style>
    <style:style style:name="P267" style:parent-style-name="Normal" style:family="paragraph">
      <style:paragraph-properties fo:text-align="justify"/>
      <style:text-properties style:font-weight-complex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text-position="super 66.6%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text-position="super 66.6%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text-position="super 66.6%" style:font-size-complex="12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text-position="super 66.6%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 style:text-position="super 66.6%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99" style:parent-style-name="Normal" style:family="paragraph">
      <style:paragraph-properties fo:text-align="justify" fo:text-indent="5.4923in">
        <style:tab-stops>
          <style:tab-stop style:type="left" style:position="5.492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1 M. LIEPOS 5 D. ĮSAKYMO NR. A1-492 „</text:span><text:span text:style-name="T16">DĖL AKREDITUOTOS SOCIALINĖS PRIEŽIŪROS TEIKIMO REIKALAVIMŲ PATVIRTINIMO</text:span><text:span text:style-name="T17">“ PAKEITIMO <text:s text:c="2"/></text:span></text:p>
      <text:p text:style-name="P18"/>
      <text:p text:style-name="P19">2022 m. birželio 22 d.<text:s/><text:span text:style-name="T20">Nr.<text:s/></text:span><text:span text:style-name="T21">A1-430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Akredituotos socialinės priežiūros teikimo reikalavimus, patvirtintus Lietuvos Respublikos socialinės apsaugos ir darbo ministro 2021 m. liepos 5 d. įsakymu Nr. A1-492 „Dėl Akredituotos socialinės priežiūros teikimo reikalavimų patvirtinimo“:</text:span></text:p>
      <text:p text:style-name="P28"><text:span text:style-name="T29">1.1</text:span><text:span text:style-name="T30">. Pakeičiu 1.2.2 papunktį ir jį išdėstau taip:</text:span></text:p>
      <text:p text:style-name="P31"><text:span text:style-name="T32">„</text:span><text:span text:style-name="T33">1.2.2</text:span><text:span text:style-name="T34">. individualios priežiūros darbuotojai, atitinkantys Įstatymo 19 straipsnio 6</text:span><text:span text:style-name="T35">1</text:span><text:span text:style-name="T36"><text:s/>dalyje nurodytus reikalavimus;“.</text:span></text:p>
      <text:p text:style-name="P37"><text:span text:style-name="T38">1.2</text:span><text:span text:style-name="T39">. Pakeičiu 2.2.2 papunktį ir jį išdėstau taip:</text:span></text:p>
      <text:p text:style-name="P40"><text:span text:style-name="T41">„</text:span><text:span text:style-name="T42">2.2.2</text:span><text:span text:style-name="T43">.<text:s/></text:span><text:span text:style-name="T44">individualios priežiūros darbuotojai, atitinkantys Įstatymo 19 straipsnio 6</text:span><text:span text:style-name="T45">1</text:span><text:span text:style-name="T46"><text:s/>dalyje nurodytus reikalavimus.“</text:span></text:p>
      <text:p text:style-name="P47"><text:span text:style-name="T48">1.3</text:span><text:span text:style-name="T49">. Pakeičiu 3.2.2 papunktį ir jį išdėstau taip:</text:span></text:p>
      <text:p text:style-name="P50"><text:span text:style-name="T51">„</text:span><text:span text:style-name="T52">3.2.2</text:span><text:span text:style-name="T53">.<text:s/></text:span><text:span text:style-name="T54">individualios priežiūros darbuotojai, atitinkantys Įstatymo 19 straipsnio 6</text:span><text:span text:style-name="T55">1<text:s/></text:span><text:span text:style-name="T56">dalyje nurodytus reikalavimus.“</text:span></text:p>
      <text:p text:style-name="P57"><text:span text:style-name="T58">1.4</text:span><text:span text:style-name="T59">. Pakeičiu 4.2.2 papunktį ir jį išdėstau taip:</text:span></text:p>
      <text:p text:style-name="P60"><text:span text:style-name="T61">„</text:span><text:span text:style-name="T62">4.2.2</text:span><text:span text:style-name="T63">. individualios priežiūros darbuotojai, atitinkantys Įstatymo 19 straipsnio 6</text:span><text:span text:style-name="T64">1</text:span><text:span text:style-name="T65"><text:s/>dalyje nurodytus reikalavimus.“</text:span></text:p>
      <text:p text:style-name="P66"><text:span text:style-name="T67">1.5</text:span><text:span text:style-name="T68">. Pakeičiu 5.2.2 papunktį ir jį išdėstau taip:</text:span></text:p>
      <text:p text:style-name="P69"><text:span text:style-name="T70">„</text:span><text:span text:style-name="T71">5.2.2</text:span><text:span text:style-name="T72">.<text:s/></text:span><text:span text:style-name="T73">individualios priežiūros darbuotojai, atitinkantys Įstatymo 19 straipsnio 6</text:span><text:span text:style-name="T74">1</text:span><text:span text:style-name="T75"><text:s/>dalyje nurodytus reikalavimus;“.</text:span></text:p>
      <text:p text:style-name="P76"><text:span text:style-name="T77">1.6</text:span><text:span text:style-name="T78">. Pakeičiu 6.2.2 papunktį ir jį išdėstau taip:</text:span></text:p>
      <text:p text:style-name="P79"><text:span text:style-name="T80">„</text:span><text:span text:style-name="T81">6.2.2</text:span><text:span text:style-name="T82">. individualios priežiūros darbuotojai, atitinkantys Įstatymo 19 straipsnio 6</text:span><text:span text:style-name="T83">1</text:span><text:span text:style-name="T84"><text:s/>dalyje nurodytus reikalavimus;“.</text:span></text:p>
      <text:p text:style-name="P85"><text:span text:style-name="T86">1.7</text:span><text:span text:style-name="T87">. Pakeičiu 7.2.2 papunktį ir jį išdėstau taip:</text:span></text:p>
      <text:p text:style-name="P88"><text:span text:style-name="T89">„</text:span><text:span text:style-name="T90">7.2.2</text:span><text:span text:style-name="T91">. individualios priežiūros darbuotojai, atitinkantys Įstatymo 19 straipsnio 6</text:span><text:span text:style-name="T92">1</text:span><text:span text:style-name="T93"><text:s/>dalyje nurodytus reikalavimus;“.</text:span></text:p>
      <text:p text:style-name="P94"><text:span text:style-name="T95">1.8</text:span><text:span text:style-name="T96">. Pakeičiu 9.2.2 papunktį ir jį išdėstau taip:</text:span></text:p>
      <text:p text:style-name="P97"><text:span text:style-name="T98">„</text:span><text:span text:style-name="T99">9.2.2</text:span><text:span text:style-name="T100">. individualios priežiūros darbuotojai, atitinkantys Įstatymo 19 straipsnio 6</text:span><text:span text:style-name="T101">1</text:span><text:span text:style-name="T102"><text:s/>dalyje nurodytus reikalavimus.“</text:span></text:p>
      <text:p text:style-name="P103"><text:span text:style-name="T104">1.9</text:span><text:span text:style-name="T105">. Pakeičiu 9</text:span><text:span text:style-name="T106">1</text:span><text:span text:style-name="T107">.2.2 papunktį ir jį išdėstau taip:</text:span></text:p>
      <text:p text:style-name="P108"><text:span text:style-name="T109">„</text:span><text:span text:style-name="T110">9</text:span><text:span text:style-name="T111">1</text:span><text:span text:style-name="T112">.2.2</text:span><text:span text:style-name="T113">. individualios priežiūros darbuotojai, atitinkantys Įstatymo 19 straipsnio 6</text:span><text:span text:style-name="T114">1</text:span><text:span text:style-name="T115"><text:s/>dalyje nurodytus reikalavimus;“.</text:span></text:p>
      <text:p text:style-name="P116"><text:span text:style-name="T117">1.10</text:span><text:span text:style-name="T118">. Pakeičiu 9</text:span><text:span text:style-name="T119">2</text:span><text:span text:style-name="T120">.2.2 papunktį ir jį išdėstau taip:</text:span></text:p>
      <text:p text:style-name="P121"><text:span text:style-name="T122">„</text:span><text:span text:style-name="T123">9</text:span><text:span text:style-name="T124">2</text:span><text:span text:style-name="T125">.2.2</text:span><text:span text:style-name="T126">. individualios priežiūros darbuotojai, atitinkantys Įstatymo 19 straipsnio 6</text:span><text:span text:style-name="T127">1</text:span><text:span text:style-name="T128"><text:s/>dalyje nurodytus reikalavimus;“.</text:span></text:p>
      <text:p text:style-name="P129"><text:span text:style-name="T130">1.11</text:span><text:span text:style-name="T131">. Papildau 9</text:span><text:span text:style-name="T132">3<text:s/></text:span><text:span text:style-name="T133">punktu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</text:span><text:span text:style-name="T143">9</text:span><text:span text:style-name="T144">3</text:span><text:span text:style-name="T145">.</text:span></text:p>
          </table:table-cell>
          <table:table-cell table:style-name="TableCell146">
            <text:p text:style-name="P147">Socialinė reabilitacija neįgaliesiems bendruomenėj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9</text:span><text:span text:style-name="T156">3</text:span><text:span text:style-name="T157">.1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Reikalavimai patalpoms<text:s/></text:p>
            <text:p text:style-name="P162">(jei paslaugai teikti būtinos patalpos)</text:p>
            <text:p text:style-name="P163"/>
          </table:table-cell>
          <table:table-cell table:style-name="TableCell164">
            <text:p text:style-name="P165"><text:span text:style-name="T166">9</text:span><text:span text:style-name="T167">3</text:span><text:span text:style-name="T168">.1.1.</text:span><text:span text:style-name="T169"><text:s/></text:span><text:span text:style-name="T170">įstaigoje turi būti įrengta bent viena atskira patalpa<text:s/></text:span><text:span text:style-name="T171">socialinės reabilitacijos paslaugoms</text:span><text:span text:style-name="T172"><text:s/></text:span><text:span text:style-name="T173">neįgaliesiems bendruomenėje<text:s/></text:span><text:span text:style-name="T174">teikti;</text:span></text:p>
            <text:p text:style-name="P175"><text:span text:style-name="T176">9</text:span><text:span text:style-name="T177">3</text:span><text:span text:style-name="T178">.1.2. patekimas į patalpas</text:span><text:span text:style-name="T179"><text:s/>turi būti<text:s/></text:span><text:span text:style-name="T180">prieinamas asmenims su negalia pagal jos pobūdį</text:span><text:span text:style-name="T181">;</text:span><text:span text:style-name="T182"><text:s/></text:span></text:p>
            <text:p text:style-name="P183"><text:span text:style-name="T184">9</text:span><text:span text:style-name="T185">3</text:span><text:span text:style-name="T186">.1.3. įstaigoje turi būti įrengta bent viena higienos patalpa.</text:span></text:p>
          </table:table-cell>
        </table:table-row>
        <table:table-row table:style-name="TableRow187">
          <table:table-cell table:style-name="TableCell188">
            <text:p text:style-name="P189"><text:span text:style-name="T190">9</text:span><text:span text:style-name="T191">3</text:span><text:span text:style-name="T192">.2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Reikalavimai personalo išsilavinimui</text:p>
          </table:table-cell>
          <table:table-cell table:style-name="TableCell197">
            <text:p text:style-name="P198"><text:span text:style-name="T199">9</text:span><text:span text:style-name="T200">3</text:span><text:span text:style-name="T201">.2.1.</text:span><text:span text:style-name="T202"><text:s/></text:span><text:span text:style-name="T203">socialiniai darbuotojai, įgiję Įstatymo 20 straipsnio 6 dalyje nurodytą išsilavinimą</text:span><text:span text:style-name="T204">;</text:span></text:p>
            <text:soft-page-break/>
            <text:p text:style-name="P205"><text:span text:style-name="T206">9</text:span><text:span text:style-name="T207">3</text:span><text:span text:style-name="T208">.2.2.<text:s/></text:span><text:span text:style-name="T209">individualios priežiūros darbuotojai, atitinkantys Įstatymo 19 straipsnio 6</text:span><text:span text:style-name="T210">1</text:span><text:span text:style-name="T211"><text:s/>dalyje nurodytus reikalavimus</text:span><text:span text:style-name="T212">;</text:span></text:p>
            <text:p text:style-name="P213"><text:span text:style-name="T214">9</text:span><text:span text:style-name="T215">3</text:span><text:span text:style-name="T216">.2.3.<text:s/></text:span><text:span text:style-name="T217">kiti darbuotojai, teikiantys s</text:span><text:span text:style-name="T218">ocialinės reabilitacijos paslaugas</text:span><text:span text:style-name="T219"><text:s/></text:span><text:span text:style-name="T220">neįgaliesiems bendruomenėje<text:s/></text:span><text:span text:style-name="T221">(psichologai, specialieji pedagogai, tiflopedagogai, ergoterapeutai, surdopedagogai ir pan.), turi būti įgiję atitinkamai profesijai reikalingą teisės aktuose nustatytą išsilavinimą; įvairių terapijų (užimtumo, meno ir pan.) specialistai –<text:s/></text:span><text:span text:style-name="T222">atitinkamą išsilavinimą (kvalifikaciją) ir / arba ne mažesnę kaip 1</text:span><text:span text:style-name="T223"><text:s/></text:span><text:span text:style-name="T224">metų darbo su neįgaliaisiais patirtį.“</text:span></text:p>
          </table:table-cell>
        </table:table-row>
      </table:table>
      <text:p text:style-name="P225"/>
      <text:p text:style-name="P226"><text:span text:style-name="T227">1.12</text:span><text:span text:style-name="T228">. Papildau 9</text:span><text:span text:style-name="T229">4</text:span><text:span text:style-name="T230"><text:s/>punktu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</text:span><text:span text:style-name="T240">9</text:span><text:span text:style-name="T241">4</text:span><text:span text:style-name="T242">.</text:span></text:p>
          </table:table-cell>
          <table:table-cell table:style-name="TableCell243">
            <text:p text:style-name="P244">Socialinė priežiūra šeimom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9</text:span><text:span text:style-name="T253">4</text:span><text:span text:style-name="T254">.1.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Reikalavimai patalpoms<text:s/></text:p>
            <text:p text:style-name="P259">(jei paslaugai teikti būtinos patalpos)</text:p>
            <text:p text:style-name="P260"/>
          </table:table-cell>
          <table:table-cell table:style-name="TableCell261">
            <text:p text:style-name="P262"><text:span text:style-name="T263">9</text:span><text:span text:style-name="T264">4</text:span><text:span text:style-name="T265">.1.1.<text:s/></text:span><text:span text:style-name="T266">įstaigoje turi būti įrengta bent viena atskira patalpa konsultacijoms, užsiėmimams.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9</text:span><text:span text:style-name="T272">4</text:span><text:span text:style-name="T273">.2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Reikalavimai personalo išsilavinimui</text:p>
          </table:table-cell>
          <table:table-cell table:style-name="TableCell278">
            <text:p text:style-name="P279"><text:span text:style-name="T280">9</text:span><text:span text:style-name="T281">4</text:span><text:span text:style-name="T282">.2.1.</text:span><text:span text:style-name="T283"><text:s/></text:span><text:span text:style-name="T284">socialiniai darbuotojai, įgiję Įstatymo 20 straipsnio 6 dalyje nurodytą išsilavinimą</text:span><text:span text:style-name="T285">;<text:s/></text:span></text:p>
            <text:p text:style-name="P286"><text:span text:style-name="T287">9</text:span><text:span text:style-name="T288">4</text:span><text:span text:style-name="T289">.2.2.</text:span><text:span text:style-name="T290"><text:s/>individualios priežiūros darbuotojai, atitinkantys Įstatymo 19 straipsnio 6</text:span><text:span text:style-name="T291">1</text:span><text:span text:style-name="T292"><text:s/>dalyje nurodytus reikalavimus.</text:span><text:span text:style-name="T293">“</text:span></text:p>
          </table:table-cell>
        </table:table-row>
      </table:table>
      <text:p text:style-name="P294"/>
      <text:p text:style-name="P295"><text:span text:style-name="T296">2</text:span><text:span text:style-name="T297">. N u s t a t a u, kad šis įsakymas įsigalioja 2022 m. liepos 1 d.</text:span></text:p>
      <text:p text:style-name="P298"/>
      <text:p text:style-name="P299"/>
      <text:p text:style-name="P300"><text:span text:style-name="T301">Socialinės apsaugos ir darbo ministrė</text:span><text:span text:style-name="T302"><text:tab/></text:span><text:span text:style-name="T303"><text:tab/></text:span><text:span text:style-name="T304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30T21:46:00Z</meta:creation-date>
    <dc:date>2022-06-30T21:46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54" meta:word-count="527" meta:character-count="4104" meta:row-count="165" meta:non-whitespace-character-count="3631"/>
  </office:meta>
</office:document-meta>
</file>