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="TimesLT" fo:color="#000000" fo:font-size="11.5pt" style:font-size-asian="11.5pt" style:font-size-complex="11.5pt" fo:background-color="#FFFFFF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FINANSŲ SKYRIAUS VYRIAUSIOJO SPECIALISTO PAREIGYBĖS APRAŠYMO PATVIRTINIMO<text:s/></text:p>
      <text:p text:style-name="P8"/>
      <text:p text:style-name="P9">2019 m. liepos <text:s/>d. Nr. AP-</text:p>
      <text:p text:style-name="P10">Pakruojis</text:p>
      <text:p text:style-name="P11"/>
      <text:p text:style-name="P12"><text:span text:style-name="T13">Vadovaudamasi Lietuvos Respublikos vietos savivaldos įstatymo 18 straipsnio 1 dalimi, <text:s text:c="5"/>29 straipsnio 8 dalies 2, 6 punktais, Lietuvos Respublikos valstybės tarnybos įstatymo 8 straipsnio <text:s text:c="3"/>4 dalies 1 punktu,</text:span><text:span text:style-name="T14"><text:s/></text:span><text:span text:style-name="T15">Lietuvos Respublikos Vyriausybės 2018 m. la</text:span><text:span text:style-name="T16">pkričio 28 d. nutarimu Nr. 1176 „Dėl Lietuvos Respublikos valstybės tarnybos įstatymo įgyvendinimo“ patvirtinta Valstybės tarnautojų pareigybių aprašymo ir vertinimo metodika</text:span><text:span text:style-name="T17">:</text:span></text:p>
      <text:p text:style-name="P18"><text:span text:style-name="T19">1</text:span><text:span text:style-name="T20">.</text:span><text:span text:style-name="T21"><text:tab/>T v i r t i n u Pakruojo rajono savivaldybės administracijos Finansų skyr</text:span><text:span text:style-name="T22">iaus vyriausiojo specialisto pareigybės aprašymą (pridedama).</text:span></text:p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direktoriaus 2014 m. sausio 2 d įsakymą Nr. AP-1 „Dėl Pakruojo rajono savivaldybės administracijos finans</text:span><text:span text:style-name="T29">ų skyriaus vyresniojo specialisto pareigybės aprašymo patvirtinimo“.</text:span></text:p>
      <text:p text:style-name="P30">Šis įsakymas gali būti skundžiamas Lietuvos Respublikos administracinių bylų teisenos įstatymo nustatyta tvarka.</text:p>
      <text:p text:style-name="P31"/>
      <text:p text:style-name="P32"/>
      <text:p text:style-name="P33"/>
      <text:p text:style-name="P34"/>
      <text:p text:style-name="P35"><text:span text:style-name="T36">Administracijos direktorė<text:s/></text:span><text:span text:style-name="T37"><text:tab/></text:span><text:span text:style-name="T38"><text:tab/><text:s text:c="40"/></text:span><text:span text:style-name="T39"><text:s text:c="25"/>Ilona Gelažnikienė</text:span></text:p>
      <text:p text:style-name="P40"/>
      <text:p text:style-name="Normal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28T13:07:00Z</meta:creation-date>
    <dc:date>2023-06-28T13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192" meta:character-count="1300" meta:row-count="36" meta:non-whitespace-character-count="1117"/>
  </office:meta>
</office:document-meta>
</file>