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FF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VALSTYBINĖS ŽEMĖS NUOMOS MOKESČIO TARIFO NUSTATY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balandžio 24 d. Nr. T1-107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<text:s/></text:span><text:span text:style-name="T42">Lietuvos Respublikos Vyriausybės 2002 m. lapkričio 19 d. nutarimo Nr. 1798 „Dėl nuomos mokesčio už valstybinę žemę“ 1.3, 1.4 papunkčiais,<text:s/></text:span><text:span text:style-name="T43">Lietuvos Respublikos Vyriausybės 2003 m. lapkričio 10 d. nutarimo Nr.1387<text:s/></text:span><text:span text:style-name="T44">„Dėl žemės nuomos mokesčio už valstybinės žemės sklypų naudojimą“ 3 punktu, <text:s/>Lietuvos Respublikos Vyriausybės 1999 m. vasario 24 d. nutarimo Nr. 205 ,,Dėl žemės įvertinimo tvarkos“ 5</text:span><text:span text:style-name="T45">.8 papunkčiu, Telšių rajono savivaldybės taryba <text:s/>nusprendžia:</text:span></text:p>
        <text:p text:style-name="P46"><text:span text:style-name="T47">1</text:span><text:span text:style-name="T48">. Nustatyti nuomos mokesčio už valstybinę žemę, išnuomotą ne aukciono būdu, tarifą 2014 metams nuo žemės sklypų vertės, apskaičiuotos pagal taikytus verčių žemėlapius:</text:span></text:p>
        <text:p text:style-name="P49"><text:span text:style-name="T50">1.1</text:span><text:span text:style-name="T51">. žemės ūkio paski</text:span><text:span text:style-name="T52">rties žemei – 1,5 procento;</text:span></text:p>
        <text:p text:style-name="P53"><text:span text:style-name="T54">1.2</text:span><text:span text:style-name="T55">. mažaaukščių gyvenamųjų namų <text:s/>žemei – 0,7 procento;</text:span></text:p>
        <text:p text:style-name="P56"><text:span text:style-name="T57">1.3</text:span><text:span text:style-name="T58">. daugiaaukščių ir aukštybinių gyvenamųjų namų <text:s/>žemei – 0,5 procento;</text:span></text:p>
        <text:p text:style-name="P59"><text:span text:style-name="T60">1.4</text:span><text:span text:style-name="T61">. pramonės ir sandėliavimo objektų teritorijoms – 2,5 procento;</text:span></text:p>
        <text:p text:style-name="P62"><text:span text:style-name="T63">1.5</text:span><text:span text:style-name="T64">. komercinės<text:s/></text:span><text:span text:style-name="T65">paskirties objektų teritorijoms ir kitai žemei – 0,9 procento;</text:span></text:p>
        <text:p text:style-name="P66"><text:span text:style-name="T67">1.6</text:span><text:span text:style-name="T68">.</text:span><text:span text:style-name="T69"><text:s/></text:span><text:span text:style-name="T70">vandenviečių sanitarinės apsaugos griežto režimo zonų žemei, miestų ir kaimų nuotekų valymo įrenginių teritorijų su prie jų esančiomis dumblo laikymo aikštelėmis, nuotekų perpumpavimo<text:s/></text:span><text:span text:style-name="T71">stočių ir šių objektų sanitarinių zonų žemei – 0,1 procento.</text:span></text:p>
        <text:p text:style-name="P72"><text:span text:style-name="T73">2</text:span><text:span text:style-name="T74">.</text:span><text:span text:style-name="T75"><text:s/>Nustatyti žemės nuomos mokesčio tarifą nenaudojamai, apleistai žemei – 4 procentai žemės vertės.</text:span></text:p>
        <text:p text:style-name="P76"><text:span text:style-name="T77">3</text:span><text:span text:style-name="T78">. Nustatyti nuomos mokesčio už valstybinę žemę sumokėjimo terminą - 20 kalendorinių<text:s/></text:span><text:span text:style-name="T79">dienų nuo patikslintų duomenų gavimo apie nuomos mokesčio už valstybinę žemę dydžio pasikeitimus po nustatyto šio mokesčio sumokėjimo termino.</text:span></text:p>
        <text:p text:style-name="P80"/>
        <text:p text:style-name="P81"/>
        <text:p text:style-name="P82">Savivaldybės meras<text:tab/><text:tab/><text:tab/><text:tab/><text:tab/><text:tab/><text:tab/><text:tab/>Vytautas Kleiva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soft-page-break/>
        <text:p text:style-name="Normal"><text:span text:style-name="T95">Daiva Vaitkuvienė, tel. (8 444) 56180, faks. (8 444)52229, el.p.<text:s/></text:span><text:span text:style-name="T96">masis</text:span><text:span text:style-name="T97">@</text:span><text:span text:style-name="T98">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04-24_1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09T21:01:00Z</meta:creation-date>
    <dc:date>2014-12-09T21:01:00Z</dc:date>
    <meta:print-date>2014-04-25T10:21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255" meta:character-count="1880" meta:row-count="103" meta:non-whitespace-character-count="1659"/>
  </office:meta>
</office:document-meta>
</file>