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DĖL TELŠIŲ RAJONO SAVIVALDYBĖS TARYBOS 2014 M. RUGPJŪČIO 28 D. SPRENDIMO NR. T1-268 „DĖL PAVADINIMŲ SUTEIKIMO GATVĖMS“ PAKEITIMO</text:p>
      <text:p text:style-name="P13"/>
      <text:p text:style-name="P14">2014 m. rugsėjo 25 d. Nr. T1-289</text:p>
      <text:p text:style-name="P15">Telšiai </text:p>
      <text:p text:style-name="P16"/>
      <text:p text:style-name="P17"/>
      <text:p text:style-name="P18"><text:span text:style-name="T19">Vadovaudamasi Telšių miesto teritorijos bendruoju planu, Telšių rajono savivaldybės taryba n u s p r e n d ž i a:</text:span></text:p>
      <text:p text:style-name="P20"><text:span text:style-name="T21">Pripažinti netekusiais galios Telšių rajono savivaldybės tarybos 2014 m. rugpjūčio 28 d. sprendimo Nr.T1-268 „Dėl pavadinimų suteikimo gatvėms“ 1.1 ir 2.1 papunkčiu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text:s/>Vytautas Kleiv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2-03T07:01:00Z</meta:creation-date>
    <dc:date>2016-02-03T07:01:00Z</dc:date>
    <meta:print-date>2014-09-09T10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567" meta:row-count="32" meta:non-whitespace-character-count="494"/>
  </office:meta>
</office:document-meta>
</file>