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LEIDIMO DIRBTI AR SUSIPAŽINTI SU ĮSLAPTINTA INFORMACIJA VALEI KULVINSKIENEI PANAIKINIMO IR LEIDIMO DIRBTI AR SUSIPAŽINTI SU<text:s/>ĮSLAPTINTA INFORMACIJA IŠDAVIMO JONIŠKIO RAJONO SAVIVALDYBĖS ADMINISTRACIJOS DIREKTORIUI TOMUI ARMONAVIČIUI</text:p>
      <text:p text:style-name="P16"/>
      <text:p text:style-name="P17">2021 m. liepos 1 d. <text:s/>Nr. T-120</text:p>
      <text:p text:style-name="P18">Joniškis</text:p>
      <text:p text:style-name="P19"/>
      <text:p text:style-name="P20"/>
      <text:p text:style-name="P21"><text:span text:style-name="T22">Vadovaudamasi Lietuvos Respublikos valstybės ir tarnybos paslapčių įstatymo 20 straipsnio 1 dalies 3 punk</text:span><text:span text:style-name="T23">tu, 19 straipsnio 1 dalimi, atsižvelgdama į Lietuvos Respublikos valstybės saugumo departamento 2021 m. gegužės 20 d. raštą Nr. 18-4862 „Asmens patikrinimo išvada“, Joniškio rajono savivaldybės taryba n u s p r e n d ž i a:</text:span></text:p>
      <text:p text:style-name="P24"><text:span text:style-name="T25">1</text:span><text:span text:style-name="T26">. Panaikinti leidimą Nr. LD</text:span><text:span text:style-name="T27">Į-81, išduotą Valei Kulvinskienei, dirbti ar susipažinti su įslaptinta informacija, žymima slaptumo žyma „Slaptai“.</text:span></text:p>
      <text:p text:style-name="P28"><text:span text:style-name="T29">2</text:span><text:span text:style-name="T30">. Išduoti Joniškio rajono savivaldybės administracijos direktoriui Tomui Armonavičiui leidimą dirbti ar susipažinti su įslaptinta<text:s/></text:span><text:span text:style-name="T31">informacija, žymima slaptumo žyma „Slaptai“.</text:span></text:p>
      <text:p text:style-name="P32"><text:span text:style-name="T33">3</text:span><text:span text:style-name="T34">. Įgalioti Joniškio rajono savivaldybės merą Vitalijų Gailių pasirašyti Joniškio rajono savivaldybės administracijos direktoriui Tomui Armonavičiui išduodamą leidimą dirbti ar susipažinti su įslaptinta<text:s/></text:span><text:span text:style-name="T35">informacija, žymima slaptumo žyma „Slaptai“.</text:span></text:p>
      <text:p text:style-name="P36"/>
      <text:p text:style-name="P37"/>
      <text:p text:style-name="Normal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8-30T11:01:00Z</meta:creation-date>
    <dc:date>2021-08-30T11:0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7" meta:character-count="1283" meta:row-count="38" meta:non-whitespace-character-count="1127"/>
  </office:meta>
</office:document-meta>
</file>