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, ŽYGIMANTO PAVILIONIO, TOMO TOMILINO IR AURELIJAUS VERYGOS DARBO VIZITO Į UKRAINĄ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</text:span><text:span text:style-name="T28"><text:s/>d. Nr. SV-S-</text:span><text:span text:style-name="T29">4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Marių<text:s/></text:span><text:span text:style-name="T43">Matijošaitį, Žygimantą Pavilionį, Tomą Tomiliną ir Aurelijų Verygą 2022 m. gegužės 4–7 d. darbo vizito į Ukrainą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andiruotės išlaida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2T19:40:00Z</meta:creation-date>
    <dc:date>2022-05-0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13" meta:row-count="18" meta:non-whitespace-character-count="541"/>
  </office:meta>
</office:document-meta>
</file>