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ILIJOS ALEKNAITĖS ABRAMIKIENĖS DALYVAVIMO EUROPOS SAUGUMO IR BENDRADARBIAVIMO ORGANIZACIJOS PARLAMENTINĖS ASAMBLĖJOS ŠIAURĖS IR BALTIJOS VALSTYBIŲ DELEGACIJŲ SUSITIKIME</text:p>
      <text:p text:style-name="P21"/>
      <text:p text:style-name="P22"><text:span text:style-name="T23">2024</text:span><text:span text:style-name="T24"><text:s/>m.<text:s/></text:span><text:span text:style-name="T25">gegužės</text:span><text:span text:style-name="T26"><text:s/></text:span><text:span text:style-name="T27">3</text:span><text:span text:style-name="T28"><text:s/>d. Nr. SV-S-</text:span><text:span text:style-name="T29">139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</text:span><text:span text:style-name="T41"><text:s/></text:span><text:span text:style-name="T42">Seimo</text:span><text:s/>delegacijos Europos saugumo ir bendradarbiavimo organizacijos Parlamentinėje Asamblėjoje pirmininkę Viliją Aleknaitę Abramikienę<text:span text:style-name="T43"><text:s/></text:span><text:span text:style-name="T44">2024 m. gegužės 13–14 d. dalyvauti<text:s/></text:span>Europos saugumo ir bendradarbiavimo organizacijos Parlamentinės Asamblėjos Šiaurės ir Baltijos valstybių (NB8) delegacijų susitikime Kopenhagoje (Danijos Karalystė<text:span text:style-name="T45">).</text:span></text:p>
        <text:soft-page-break/>
        <text:p text:style-name="P46"><text:span text:style-name="T47">Kartu vyksta Lietuvos Respublikos Seimo kanceliarijos Tarptautinių ryšių skyriaus patarėja Kristina Gražytė.</text:span></text:p>
        <text:p text:style-name="P48"><text:span text:style-name="T49">2</text:span><text:span text:style-name="T50">. Pavesti Seimo kanceliarijai apmokėti komandiruotės išlaidas iš Seimo delegacijai Europos<text:s/></text:span>saugumo ir bendradarbiavimo organizacijos Parlamentinėje<text:span text:style-name="T51"><text:s/>Asamblėjoje skirtų lėšų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03T19:34:00Z</meta:creation-date>
    <dc:date>2024-05-03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2" meta:character-count="1031" meta:row-count="31" meta:non-whitespace-character-count="907"/>
  </office:meta>
</office:document-meta>
</file>