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634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text-properties style:font-size-complex="12p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master-page-name="MPF1" style:family="paragraph">
      <style:paragraph-properties fo:break-before="page" fo:margin-left="3in" fo:text-indent="0.375in" style:page-number="1">
        <style:tab-stops>
          <style:tab-stop style:type="left" style:position="-2.1in"/>
          <style:tab-stop style:type="center" style:position="-0.1159in"/>
          <style:tab-stop style:type="right" style:position="2.768in"/>
        </style:tab-stops>
      </style:paragraph-properties>
    </style:style>
    <style:style style:name="P42" style:parent-style-name="Normal" style:family="paragraph">
      <style:paragraph-properties fo:margin-left="3in" fo:text-indent="0.375in">
        <style:tab-stops>
          <style:tab-stop style:type="left" style:position="-2.1in"/>
          <style:tab-stop style:type="center" style:position="-0.1159in"/>
          <style:tab-stop style:type="right" style:position="2.768in"/>
        </style:tab-stops>
      </style:paragraph-properties>
    </style:style>
    <style:style style:name="P43" style:parent-style-name="Normal" style:family="paragraph">
      <style:paragraph-properties fo:margin-left="3in" fo:text-indent="0.375in">
        <style:tab-stops>
          <style:tab-stop style:type="left" style:position="-2.1in"/>
          <style:tab-stop style:type="center" style:position="-0.1159in"/>
          <style:tab-stop style:type="right" style:position="2.768in"/>
        </style:tab-stops>
      </style:paragraph-properties>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7875in"/>
      <style:text-properties fo:font-weight="bold" style:font-weight-asian="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P80" style:parent-style-name="Normal" style:family="paragraph">
      <style:paragraph-properties fo:text-align="center" fo:margin-left="0.25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left="0.25in">
        <style:tab-stops/>
      </style:paragraph-properties>
      <style:text-properties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5in"/>
    </style:style>
    <style:style style:name="P101" style:parent-style-name="Normal" style:family="paragraph">
      <style:paragraph-properties fo:text-align="center" fo:margin-left="0.2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margin-left="0.25in">
        <style:tab-stops/>
      </style:paragraph-properties>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3.4458in"/>
        </style:tab-stops>
      </style:paragraph-properties>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indent="0.7875in"/>
      <style:text-properties style:font-size-complex="12pt"/>
    </style:style>
    <style:style style:name="P171" style:parent-style-name="Normal" style:family="paragraph">
      <style:paragraph-properties fo:text-align="center" fo:margin-left="0.25in">
        <style:tab-stops/>
      </style:paragraph-properties>
      <style:text-properties fo:font-weight="bold" style:font-weight-asian="bold" style:font-size-complex="12pt"/>
    </style:style>
    <style:style style:name="P172" style:parent-style-name="Normal" style:family="paragraph">
      <style:paragraph-properties fo:text-align="center" fo:margin-left="0.25in">
        <style:tab-stops/>
      </style:paragraph-properties>
    </style:style>
    <style:style style:name="P173" style:parent-style-name="Normal" style:family="paragraph">
      <style:paragraph-properties fo:text-align="center" fo:margin-left="0.2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margin-left="0.25in" fo:text-indent="0.7875in">
        <style:tab-stops/>
      </style:paragraph-properties>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fo:background-color="#FFFFFF"/>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6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6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6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6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6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6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6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text-properties style:font-size-complex="12pt"/>
    </style:style>
    <style:style style:name="P334" style:parent-style-name="Normal" style:family="paragraph">
      <style:paragraph-properties fo:text-align="justify" fo:text-indent="0.5909in" fo:background-color="#FFFFFF">
        <style:tab-stops>
          <style:tab-stop style:type="left" style:position="0.8833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fo:background-color="#FFFFFF">
        <style:tab-stops>
          <style:tab-stop style:type="left" style:position="0.883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fo:background-color="#FFFFFF">
        <style:tab-stops>
          <style:tab-stop style:type="left" style:position="0.883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fo:background-color="#FFFFFF">
        <style:tab-stops>
          <style:tab-stop style:type="left" style:position="0.8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fo:background-color="#FFFFFF">
        <style:tab-stops>
          <style:tab-stop style:type="left" style:position="0.8833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909in" fo:background-color="#FFFFFF">
        <style:tab-stops>
          <style:tab-stop style:type="left" style:position="0.8833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text-align="center"/>
      <style:text-properties fo:font-weight="bold" style:font-weight-asian="bold" style:font-weight-complex="bold"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FF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6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9in"/>
    </style:style>
    <style:style style:name="P416" style:parent-style-name="Normal" style:family="paragraph">
      <style:paragraph-properties fo:text-align="center" fo:margin-left="0.125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margin-left="0.125in">
        <style:tab-stops/>
      </style:paragraph-properties>
      <style:text-properties fo:font-weight="bold" style:font-weight-asian="bold"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5909in"/>
    </style:style>
    <style:style style:name="P435" style:parent-style-name="Normal" style:family="paragraph">
      <style:paragraph-properties fo:text-align="justify" fo:text-indent="0.5909in"/>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style:font-weight-complex="bold"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P442" style:parent-style-name="Normal" style:family="paragraph">
      <style:paragraph-properties fo:text-align="justify" fo:text-indent="0.5909in">
        <style:tab-stops>
          <style:tab-stop style:type="left" style:position="0.6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fo:background-color="#FFFFFF"/>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Courier New" style:font-name-asian="Courier New" style:font-name-complex="Courier New" fo:font-size="10pt" style:font-size-asian="10pt" style:font-size-complex="12pt"/>
    </style:style>
    <style:style style:name="T450" style:parent-style-name="DefaultParagraphFont" style:family="text">
      <style:text-properties style:font-name-asian="Courier New"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fo:margin-left="0.1965in">
        <style:tab-stops/>
      </style:paragraph-properties>
      <style:text-properties fo:font-weight="bold" style:font-weight-asian="bold" style:font-size-complex="12pt"/>
    </style:style>
    <style:style style:name="P489" style:parent-style-name="Normal" style:family="paragraph">
      <style:paragraph-properties fo:text-align="center" fo:margin-left="0.1965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justify" fo:text-indent="0.9in"/>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text-position="super 66.6%" style:font-size-complex="12pt" fo:background-color="#FFFFFF"/>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color="#000000" style:text-position="super 66.6%" style:font-size-complex="12pt"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text-position="super 66.6%" style:font-size-complex="12pt" fo:background-color="#FFFFFF"/>
    </style:style>
    <style:style style:name="T520" style:parent-style-name="DefaultParagraphFont" style:family="text">
      <style:text-properties fo:color="#000000" style:font-size-complex="12pt" fo:background-color="#FFFFFF"/>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FF" style:font-size-complex="12pt" style:text-underline-type="single" style:text-underline-style="solid" style:text-underline-width="auto" style:text-underline-mode="continuous"/>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name="Arial" style:font-name-complex="Arial" fo:color="#000000" fo:font-size="11pt" style:font-size-asian="11pt" style:font-size-complex="11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P563" style:parent-style-name="Normal" style:family="paragraph">
      <style:paragraph-properties fo:text-align="center" fo:margin-left="0.1965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indent="0.634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5909in"/>
    </style:style>
    <style:style style:name="P670" style:parent-style-name="Normal" style:family="paragraph">
      <style:paragraph-properties fo:text-align="justify" fo:text-indent="0.5909in"/>
    </style:style>
    <style:style style:name="P671" style:parent-style-name="Normal" style:family="paragraph">
      <style:paragraph-properties fo:text-align="justify" fo:text-indent="0.5909in"/>
    </style:style>
    <style:style style:name="P672" style:parent-style-name="Normal" style:family="paragraph">
      <style:paragraph-properties fo:text-align="justify" fo:text-indent="0.5909in"/>
    </style:style>
    <style:style style:name="P673" style:parent-style-name="Normal" style:family="paragraph">
      <style:paragraph-properties fo:text-align="justify" fo:text-indent="0.5909in"/>
    </style:style>
    <style:style style:name="P674" style:parent-style-name="Normal" style:family="paragraph">
      <style:paragraph-properties fo:text-align="justify" fo:text-indent="0.5909in"/>
    </style:style>
    <style:style style:name="P675" style:parent-style-name="Normal" style:family="paragraph">
      <style:paragraph-properties fo:text-align="justify" fo:text-indent="0.5909in"/>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fo:background-color="#FFFFFF"/>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0.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1in"/>
        </style:tab-stops>
      </style:paragraph-properties>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P837" style:parent-style-name="Normal" style:family="paragraph">
      <style:paragraph-properties fo:text-align="center" fo:margin-left="0.5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fo:margin-left="0.5in">
        <style:tab-stops/>
      </style:paragraph-properties>
      <style:text-properties fo:font-weight="bold" style:font-weight-asian="bold"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FF" style:font-size-complex="12pt" style:text-underline-type="single" style:text-underline-style="solid" style:text-underline-width="auto" style:text-underline-mode="continuous"/>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style:font-weight-complex="bold"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font-weight="bold" style:font-weight-asian="bold" style:font-weight-complex="bold"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fo:margin-left="0.1965in">
        <style:tab-stops/>
      </style:paragraph-properties>
      <style:text-properties fo:font-weight="bold" style:font-weight-asian="bold" style:font-size-complex="12pt"/>
    </style:style>
    <style:style style:name="P943" style:parent-style-name="Normal" style:family="paragraph">
      <style:paragraph-properties fo:text-align="center" fo:margin-left="0.1965in">
        <style:tab-stops/>
      </style:paragraph-properties>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text-properties fo:font-size="5pt" style:font-size-asian="5pt" style:font-size-complex="5pt"/>
    </style:style>
    <style:style style:name="P948" style:parent-style-name="Normal" style:family="paragraph">
      <style:paragraph-properties fo:text-align="center" fo:margin-left="0.1965in">
        <style:tab-stops/>
      </style:paragraph-properties>
      <style:text-properties fo:font-weight="bold" style:font-weight-asian="bold" style:font-size-complex="12pt"/>
    </style:style>
    <style:style style:name="P949" style:parent-style-name="Normal" style:family="paragraph">
      <style:text-properties fo:font-size="5pt" style:font-size-asian="5pt" style:font-size-complex="5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font-weight="bold" style:font-weight-asian="bold"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baseline" fo:text-indent="0.5909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FF" style:font-size-complex="12pt" style:text-underline-type="single" style:text-underline-style="solid" style:text-underline-width="auto" style:text-underline-mode="continuous"/>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text-indent="0.5909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FF" style:font-size-complex="12pt" style:text-underline-type="single" style:text-underline-style="solid" style:text-underline-width="auto" style:text-underline-mode="continuous"/>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FF" style:font-size-complex="12pt" style:text-underline-type="single" style:text-underline-style="solid" style:text-underline-width="auto" style:text-underline-mode="continuous"/>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fo:font-style="italic" style:font-style-asian="italic" style:font-style-complex="italic"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center" fo:margin-left="0.1965in">
        <style:tab-stops/>
      </style:paragraph-properties>
      <style:text-properties fo:font-weight="bold" style:font-weight-asian="bold" style:font-size-complex="12pt"/>
    </style:style>
    <style:style style:name="P1008" style:parent-style-name="Normal" style:family="paragraph">
      <style:paragraph-properties fo:text-align="center" fo:margin-left="0.1965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fo:margin-left="0.1965in">
        <style:tab-stops/>
      </style:paragraph-properties>
      <style:text-properties fo:font-weight="bold" style:font-weight-asian="bold" style:font-size-complex="12pt"/>
    </style:style>
    <style:style style:name="P1013" style:parent-style-name="Normal" style:family="paragraph">
      <style:text-properties fo:font-size="5pt" style:font-size-asian="5pt" style:font-size-complex="5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margin-left="0.125in" fo:text-indent="0.5909in">
        <style:tab-stops/>
      </style:paragraph-properties>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text-indent="0.7118in"/>
      <style:text-properties style:font-weight-complex="bold" style:font-size-complex="12pt"/>
    </style:style>
    <style:style style:name="P1079"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ext-properties style:font-size-complex="12pt"/>
    </style:style>
    <style:style style:name="P1083" style:parent-style-name="Normal" style:family="paragraph">
      <style:paragraph-properties fo:text-align="justify" fo:text-indent="0.5909in"/>
      <style:text-properties style:font-size-complex="12pt"/>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text-properties fo:font-weight="bold" style:font-weight-asian="bold"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P1098" style:parent-style-name="Normal" style:family="paragraph">
      <style:paragraph-properties fo:text-align="justify" fo:text-indent="0.7118in"/>
    </style:style>
    <style:style style:name="P1099" style:parent-style-name="Normal" style:family="paragraph">
      <style:paragraph-properties fo:text-align="center">
        <style:tab-stops>
          <style:tab-stop style:type="left" style:position="0.3937in"/>
          <style:tab-stop style:type="left" style:position="0.7875in"/>
          <style:tab-stop style:type="left" style:position="1.1812in"/>
        </style:tab-stops>
      </style:paragraph-properties>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text-indent="0.7875in">
        <style:tab-stops>
          <style:tab-stop style:type="left" style:position="0.3937in"/>
          <style:tab-stop style:type="left" style:position="0.4923in"/>
          <style:tab-stop style:type="left" style:position="0.7875in"/>
          <style:tab-stop style:type="left" style:position="1.1812in"/>
        </style:tab-stops>
      </style:paragraph-properties>
      <style:text-properties style:font-size-complex="12pt"/>
    </style:style>
    <style:style style:name="P110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style:text-properties fo:font-weight="bold" style:font-weight-asian="bold"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tab-stops>
          <style:tab-stop style:type="left" style:position="1.2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tab-stops>
          <style:tab-stop style:type="left" style:position="1.25in"/>
        </style:tab-stops>
      </style:paragraph-properties>
      <style:text-properties style:font-size-complex="12pt"/>
    </style:style>
    <style:style style:name="P1207" style:parent-style-name="Normal" style:family="paragraph">
      <style:paragraph-properties fo:text-align="justify" fo:text-indent="0.5909in">
        <style:tab-stops>
          <style:tab-stop style:type="left" style:position="1.25in"/>
        </style:tab-stops>
      </style:paragraph-properties>
      <style:text-properties style:font-size-complex="12pt"/>
    </style:style>
    <style:style style:name="P1208" style:parent-style-name="Normal" style:family="paragraph">
      <style:paragraph-properties fo:text-align="justify" fo:text-indent="0.5909in">
        <style:tab-stops>
          <style:tab-stop style:type="left" style:position="1.25in"/>
        </style:tab-stops>
      </style:paragraph-properties>
    </style:style>
    <style:style style:name="P1209" style:parent-style-name="Normal" style:family="paragraph">
      <style:paragraph-properties fo:text-align="justify" fo:text-indent="0.5909in">
        <style:tab-stops>
          <style:tab-stop style:type="left" style:position="1.2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tab-stops>
          <style:tab-stop style:type="left" style:position="1.2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tab-stops>
          <style:tab-stop style:type="left" style:position="1.25in"/>
        </style:tab-stops>
      </style:paragraph-properties>
    </style:style>
    <style:style style:name="P1216" style:parent-style-name="Normal" style:family="paragraph">
      <style:paragraph-properties fo:text-align="center" fo:margin-left="0.25in">
        <style:tab-stops/>
      </style:paragraph-properties>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margin-left="0.25in">
        <style:tab-stops/>
      </style:paragraph-properties>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style>
    <style:style style:name="P1231" style:parent-style-name="Normal" style:family="paragraph">
      <style:paragraph-properties fo:text-align="justify" fo:text-indent="0.5909in"/>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font-weight="bold" style:font-weight-asian="bold" style:font-weight-complex="bold"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font-weight="bold" style:font-weight-asian="bold" style:font-weight-complex="bold"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P1261" style:parent-style-name="Normal" style:family="paragraph">
      <style:paragraph-properties fo:text-align="justify" fo:text-indent="0.5909in"/>
    </style:style>
    <style:style style:name="P1262" style:parent-style-name="Normal" style:family="paragraph">
      <style:paragraph-properties fo:text-align="justify" fo:text-indent="0.5909in"/>
    </style:style>
    <style:style style:name="P1263" style:parent-style-name="Normal" style:family="paragraph">
      <style:paragraph-properties fo:text-align="justify" fo:text-indent="0.5909in"/>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color="#000000"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fo:background-color="#FFFFFF"/>
    </style:style>
    <style:style style:name="P1271" style:parent-style-name="Normal" style:family="paragraph">
      <style:paragraph-properties fo:text-align="justify" fo:text-indent="0.5909in"/>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fo:color="#000000" style:font-size-complex="12pt" fo:background-color="#FFFFFF"/>
    </style:style>
    <style:style style:name="T12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276" style:parent-style-name="DefaultParagraphFont" style:family="text">
      <style:text-properties fo:color="#000000" style:font-size-complex="12pt" fo:background-color="#FFFFFF"/>
    </style:style>
    <style:style style:name="P1277" style:parent-style-name="Normal" style:family="paragraph">
      <style:paragraph-properties fo:text-align="justify" fo:text-indent="0.5909in"/>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tyle-complex="italic" fo:color="#000000"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fo:background-color="#FFFFFF"/>
    </style:style>
    <style:style style:name="P1292" style:parent-style-name="Normal" style:family="paragraph">
      <style:paragraph-properties fo:text-align="justify" fo:text-indent="0.5909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tab-stops>
          <style:tab-stop style:type="left" style:position="0.7118in"/>
        </style:tab-stops>
      </style:paragraph-properties>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7118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center"/>
      <style:text-properties fo:font-weight="bold" style:font-weight-asian="bold"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font-weight="bold" style:font-weight-asian="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fo:color="#000000" style:font-size-complex="12pt"/>
    </style:style>
    <style:style style:name="P1360" style:parent-style-name="Normal" style:family="paragraph">
      <style:paragraph-properties fo:text-align="justify" fo:text-indent="0.5909in">
        <style:tab-stops>
          <style:tab-stop style:type="left" style:position="0.7118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font-weight="bold" style:font-weight-asian="bold" style:font-weight-complex="bold"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font-weight="bold" style:font-weight-asian="bold" style:font-weight-complex="bold"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style>
    <style:style style:name="T1389" style:parent-style-name="DefaultParagraphFont" style:family="text">
      <style:text-properties style:font-size-complex="12pt"/>
    </style:style>
    <style:style style:name="T1390" style:parent-style-name="DefaultParagraphFont" style:family="text">
      <style:text-properties fo:color="#000000"/>
    </style:style>
    <style:style style:name="T1391" style:parent-style-name="DefaultParagraphFont" style:family="text">
      <style:text-properties style:font-size-complex="12pt"/>
    </style:style>
    <style:style style:name="T1392" style:parent-style-name="DefaultParagraphFont" style:family="text">
      <style:text-properties fo:color="#000000"/>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909in"/>
      <style:text-properties fo:color="#000000" style:font-size-complex="12pt"/>
    </style:style>
    <style:style style:name="P1411" style:parent-style-name="Normal" style:family="paragraph">
      <style:paragraph-properties fo:text-align="justify" fo:text-indent="0.5909in"/>
      <style:text-properties fo:color="#000000"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FF" style:font-size-complex="12pt" style:text-underline-type="single" style:text-underline-style="solid" style:text-underline-width="auto" style:text-underline-mode="continuous"/>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text-properties fo:color="#000000" style:font-size-complex="12pt" style:language-asian="lt" style:country-asian="LT"/>
    </style:style>
    <style:style style:name="P1427" style:parent-style-name="Normal" style:family="paragraph">
      <style:paragraph-properties fo:text-align="justify" fo:text-indent="0.5909in"/>
      <style:text-properties fo:color="#000000"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justify" fo:text-indent="0.7875in"/>
      <style:text-properties fo:font-weight="bold" style:font-weight-asian="bold" style:font-weight-complex="bold"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634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tab-stops>
          <style:tab-stop style:type="left" style:position="0.7118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tab-stops>
          <style:tab-stop style:type="left" style:position="0.7118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909in">
        <style:tab-stops>
          <style:tab-stop style:type="left" style:position="0.7118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center"/>
      <style:text-properties fo:font-weight="bold" style:font-weight-asian="bold"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tab-stops>
          <style:tab-stop style:type="left" style:position="1.25in"/>
          <style:tab-stop style:type="left" style:position="1.2916in"/>
        </style:tab-stops>
      </style:paragraph-properties>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fo:text-transform="uppercase" style:font-size-complex="12pt"/>
    </style:style>
    <style:style style:name="P1509" style:parent-style-name="Normal" style:family="paragraph">
      <style:paragraph-properties fo:text-align="center"/>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tab-stops>
          <style:tab-stop style:type="left" style:position="0.7118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tab-stops>
          <style:tab-stop style:type="left" style:position="1.2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tab-stops>
          <style:tab-stop style:type="left" style:position="1.2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tab-stops>
          <style:tab-stop style:type="left" style:position="1.2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tab-stops>
          <style:tab-stop style:type="left" style:position="0.7118in"/>
          <style:tab-stop style:type="left" style:position="1.2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tab-stops>
          <style:tab-stop style:type="left" style:position="0.7118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FF" style:font-size-complex="12pt" style:text-underline-type="single" style:text-underline-style="solid" style:text-underline-width="auto" style:text-underline-mode="continuous"/>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tab-stops>
          <style:tab-stop style:type="left" style:position="0.7118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name="Arial" style:font-name-complex="Arial" fo:color="#000000" fo:font-size="10pt" style:font-size-asian="10pt"/>
    </style:style>
    <style:style style:name="P1584" style:parent-style-name="Normal" style:family="paragraph">
      <style:paragraph-properties fo:text-align="justify" fo:text-indent="0.5909in">
        <style:tab-stops>
          <style:tab-stop style:type="left" style:position="0.7118in"/>
          <style:tab-stop style:type="left" style:position="1.2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text-properties style:font-size-complex="12pt"/>
    </style:style>
    <style:style style:name="P1588" style:parent-style-name="Normal" style:family="paragraph">
      <style:paragraph-properties fo:text-align="center" fo:text-indent="0.5909in"/>
      <style:text-properties fo:font-weight="bold" style:font-weight-asian="bold" style:font-size-complex="12pt"/>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margin-left="0.7118in">
        <style:tab-stops/>
      </style:paragraph-properties>
      <style:text-properties fo:font-weight="bold" style:font-weight-asian="bold"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5909in"/>
      <style:text-properties fo:color="#000000"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text-indent="0.5909in"/>
    </style:style>
    <style:style style:name="T1603" style:parent-style-name="DefaultParagraphFont" style:family="text">
      <style:text-properties fo:color="#000000" style:font-size-complex="12pt" fo:background-color="#FFFFFF"/>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text-indent="0.5909in"/>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7875in">
        <style:tab-stops>
          <style:tab-stop style:type="left" style:position="0.7118in"/>
        </style:tab-stops>
      </style:paragraph-properties>
    </style:style>
    <style:style style:name="P1611" style:parent-style-name="Normal" style:family="paragraph">
      <style:paragraph-properties fo:text-align="center" fo:text-indent="0.7875in">
        <style:tab-stops>
          <style:tab-stop style:type="left" style:position="0.7118in"/>
        </style:tab-stops>
      </style:paragraph-properties>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text-align="justify" fo:text-indent="0.5909in"/>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text-properties fo:color="#000000" style:font-size-complex="12pt" style:language-asian="lt" style:country-asian="LT"/>
    </style:style>
    <style:style style:name="P1620" style:parent-style-name="Normal" style:family="paragraph">
      <style:paragraph-properties fo:text-align="center" fo:text-indent="0.5118in"/>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P1624" style:parent-style-name="Normal" style:family="paragraph">
      <style:paragraph-properties fo:text-align="justify" fo:text-indent="0.5909in"/>
      <style:text-properties fo:color="#000000"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5909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5909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5909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5909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margin-left="0.7118in">
        <style:tab-stops/>
      </style:paragraph-properties>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justify" fo:margin-left="0.7118in">
        <style:tab-stops/>
      </style:paragraph-properties>
      <style:text-properties style:font-size-complex="12p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center">
        <style:tab-stops>
          <style:tab-stop style:type="left" style:position="1.25in"/>
          <style:tab-stop style:type="left" style:position="1.2916in"/>
        </style:tab-stops>
      </style:paragraph-properties>
    </style:style>
    <style:style style:name="T1678" style:parent-style-name="DefaultParagraphFont" style:family="text">
      <style:text-properties style:font-size-complex="12pt"/>
    </style:style>
    <style:style style:name="P1679" style:parent-style-name="Normal" style:family="paragraph">
      <style:paragraph-properties fo:text-align="justify">
        <style:tab-stops>
          <style:tab-stop style:type="left" style:position="1.25in"/>
          <style:tab-stop style:type="left" style:position="1.291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4583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p>
      <text:p text:style-name="P11">TARYBA</text:p>
      <text:p text:style-name="P12"/>
      <text:p text:style-name="P13">SPRENDIMAS</text:p>
      <text:p text:style-name="P14">DĖL TELŠIŲ RAJONO SAVIVALDYBĖS TARYBOS REGLAMENTO PATVIRTINIMO</text:p>
      <text:p text:style-name="P15"/>
      <text:p text:style-name="P16">2021 m. birželio 23 d. Nr. T1-260</text:p>
      <text:p text:style-name="P17">Telšiai</text:p>
      <text:p text:style-name="P18"/>
      <text:p text:style-name="P19"><text:span text:style-name="T20">Vadovaudamasi Lietuvos Respublikos vietos savivaldos įstatymo 16 straipsnio 2 dalies 1 punktu, Telšių rajono savivaldybės taryba n u s p r e n d ž i a:</text:span></text:p>
      <text:p text:style-name="P21"><text:span text:style-name="T22">1</text:span><text:span text:style-name="T23">. Patvirtinti Telšių rajono savivaldybės tarybos veiklos reglamentą (pridedama).</text:span></text:p>
      <text:p text:style-name="P24"><text:span text:style-name="T25">2</text:span><text:span text:style-name="T26">. Pripažinti netekusiu galios Telšių rajono savivaldybės tarybos 2018 m. sausio 25 d. sprendimą Nr. T1-2 „Dėl Telšių rajono savivaldybės tarybos veiklos reglamento patvirtinimo“ su visais pakeitimais ir papildymais.</text:span></text:p>
      <text:p text:style-name="P27"><text:span text:style-name="T28">3</text:span><text:span text:style-name="T29">. Nustatyti, kad Telšių rajono savivaldybės tarybos veiklos reglamento 199.2 papunktis įsigalioja kito mėnesio pirmą dieną po Telšių rajono savivaldybės 2022 metų biudžeto patvirtinimo.<text:s/></text:span></text:p>
      <text:p text:style-name="P30"/>
      <text:p text:style-name="P31"/>
      <text:p text:style-name="P32"/>
      <text:soft-page-break/>
      <text:p text:style-name="P33">Savivaldybės meras<text:tab/>Kęstutis Gusarovas<text:s/></text:p>
      <text:p text:style-name="P34"/>
      <text:soft-page-break/>
      <text:p text:style-name="P35">PATVIRTINTA</text:p>
      <text:p text:style-name="P42">Telšių rajono savivaldybės tarybos</text:p>
      <text:p text:style-name="P43">2021 m. birželio 23 d. sprendimu Nr. T1-260</text:p>
      <text:p text:style-name="P44"/>
      <text:p text:style-name="P45"><text:span text:style-name="T46">TELŠIŲ RAJONO SAVIVALDYBĖS TARYBOS VEIKLOS REGLAMENT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Telšių rajono savivaldybės (toliau – Savivaldybė) taryba yra atstovaujamoji Savivaldybės institucija, įgyvendinanti savivaldos teisę ir susidedanti iš įstatymų nustatyta tvarka demokratiškai išrinktų Savivaldybės bendruomenės atstovų.</text:span></text:p>
      <text:p text:style-name="P56"><text:span text:style-name="T57">2</text:span><text:span text:style-name="T58">. Savivaldybės tarybos veiklos tvarką ir formas nustato Lietuvos Respublikos vietos savivaldos įstatymas (toliau – Įstatymas) ir šis Savivaldybės tarybos veiklos reglamentas (toliau – Reglamentas).</text:span></text:p>
      <text:p text:style-name="P59"><text:span text:style-name="T60">3</text:span><text:span text:style-name="T61">. Savivaldybės tarybos Reglamentas tvirtinamas ir gali būti keičiamas ar papildomas tik Savivaldybės tarybos sprendimu.<text:s/></text:span></text:p>
      <text:p text:style-name="P62"><text:span text:style-name="T63">4</text:span><text:span text:style-name="T64">. Savivaldybės tarybos narys naudojasi teisėmis ir vykdo pareigas, numatytas Įstatyme, Reglamente bei kituose teisės aktuose.</text:span></text:p>
      <text:p text:style-name="P65"/>
      <text:p text:style-name="P66"><text:span text:style-name="T67">II</text:span><text:span text:style-name="T68">.<text:s/></text:span><text:span text:style-name="T69">SAVIVALDYBĖS TARYBOS ĮGALIOJIMAI</text:span></text:p>
      <text:p text:style-name="P70"/>
      <text:p text:style-name="P71"><text:span text:style-name="T72">5</text:span><text:span text:style-name="T73">. Savivaldybės tarybos kompetencija yra išimtinė ir paprastoji. Savivaldybės t</text:span><text:span text:style-name="T74">aryba savo įgaliojimus įgyvendina kolegialiai<text:s/></text:span><text:span text:style-name="T75">Savivaldybės t</text:span><text:span text:style-name="T76">arybos posėdžiuose.<text:s/></text:span><text:span text:style-name="T77">Savivaldybės t</text:span><text:span text:style-name="T78">arybos kompetencija nustatyta Įstatyme.</text:span></text:p>
      <text:p text:style-name="P79"/>
      <text:p text:style-name="P80"><text:span text:style-name="T81">III</text:span><text:span text:style-name="T82">.<text:s/></text:span><text:span text:style-name="T83">SAVIVALDYBĖS TARYBOS VEIKLOS FORMOS</text:span></text:p>
      <text:p text:style-name="P84"/>
      <text:p text:style-name="P85"><text:span text:style-name="T86">6</text:span><text:span text:style-name="T87">. Savivaldybės tarybos veiklos formos:</text:span></text:p>
      <text:p text:style-name="P88"><text:span text:style-name="T89">6.1</text:span><text:span text:style-name="T90">. Savivaldybės taryba savo įgaliojimus įgyvendina kolegialiai Savivaldybės tarybos posėdžiuose, šaukiamuose ne rečiau kaip kas 3 mėnesiai;</text:span></text:p>
      <text:p text:style-name="P91"><text:span text:style-name="T92">6.2</text:span><text:span text:style-name="T93">. Savivaldybės taryba ne rečiau kaip vieną kartą per metus<text:s/></text:span><text:span text:style-name="T94">vietinėje spaudoje ir interneto tinklapyje www.telsiai.lt.</text:span><text:span text:style-name="T95"><text:s/></text:span><text:span text:style-name="T96">turi pateikti savivaldybės bendruomenei savivaldybės veiklos ataskaitą, kurios sudedamoji dalis yra Savivaldybės mero (toliau – Meras) veiklos ataskaita. Savivaldybės veiklos ataskaitą Savivaldybės tarybos vardu pateikia Meras. Savivaldybės veiklos ataskaita turi būti paskelbta laikantis Įstatymo 37 straipsnyje nustatytų reikalavimų.</text:span></text:p>
      <text:p text:style-name="P97"><text:span text:style-name="T98">6.3</text:span><text:span text:style-name="T99">. Savivaldybės tarybos veikla tarp Savivaldybės tarybos posėdžių tęsiama Savivaldybės tarybos komitetuose ir komisijose bei Savivaldybės tarybos nariams bendraujant su rinkėjais.</text:span></text:p>
      <text:p text:style-name="P100"/>
      <text:p text:style-name="P101"><text:span text:style-name="T102">IV</text:span><text:span text:style-name="T103">.<text:s/></text:span><text:span text:style-name="T104">SAVIVALDYBĖS TARYBOS POSĖDŽIAI</text:span></text:p>
      <text:p text:style-name="P105"/>
      <text:p text:style-name="P106"><text:span text:style-name="T107">7</text:span><text:span text:style-name="T108">. Savivaldybės tarybos posėdžiai yra teisėti, jeigu juose dalyvauja išrinktų Savivaldybės tarybos narių dauguma.</text:span></text:p>
      <text:p text:style-name="P109"><text:span text:style-name="T110">8</text:span><text:span text:style-name="T111">. Pirmojo išrinktos Savivaldybės tarybos posėdžio sušaukimo tvarką numato Įstatymas.</text:span></text:p>
      <text:p text:style-name="P112"><text:span text:style-name="T113">9</text:span><text:span text:style-name="T114">. Kitus Savivaldybės tarybos posėdžius prireikus, bet ne rečiau kaip kas 3 mėnesiai, šaukia Meras, o kai jo nėra, – Mero pavaduotojas, o kai šio nėra, – laikinai Mero pareigas einantis Savivaldybės tarybos narys. Savivaldybės tarybos posėdžiams pirmininkauja Meras, o kai jo nėra<text:s/></text:span><text:span text:style-name="T115">(reglamento nustatytais atvejais),<text:s/></text:span><text:span text:style-name="T116">– Mero pavaduotojas,</text:span><text:span text:style-name="T117"><text:s/></text:span><text:span text:style-name="T118">o kai šio nėra, – laikinai Mero pareigas einantis Savivaldybės tarybos narys.</text:span></text:p>
      <text:p text:style-name="P119"><text:span text:style-name="T120">10</text:span><text:span text:style-name="T121">. Meras, o kai jo nėra, – Mero pavaduotojas, o kai šio nėra, – laikinai einantis Mero pareigas Savivaldybės tarybos narys privalo sušaukti Savivaldybės tarybos posėdį, jeigu to raštu reikalauja ne mažiau kaip 1/3 išrinktų Savivaldybės tarybos narių pateikdami svarstytinus klausimus kartu su</text:span><text:span text:style-name="T122"><text:s/></text:span><text:span text:style-name="T123">sprendimų projektais, ne vėliau kaip per dvi savaites nuo Savivaldybės tarybos<text:s/></text:span><text:soft-page-break/><text:span text:style-name="T124">narių reikalavimo gavimo. Jeigu per nustatytą laiką Meras ar jo</text:span><text:span text:style-name="T125"><text:s/></text:span><text:span text:style-name="T126">pavaduotojas arba laikinai Mero pareigas einantis Savivaldybės tarybos narys Savivaldybės tarybos posėdžio nesušaukia, jį gali šaukti ne mažiau kaip 1/3 išrinktų Savivaldybės tarybos narių. Jeigu Meras arba jo</text:span><text:span text:style-name="T127"><text:s/></text:span><text:span text:style-name="T128">pavaduotojas,</text:span><text:span text:style-name="T129"><text:s/></text:span><text:span text:style-name="T130">arba laikinai Mero pareigas einantis Savivaldybės tarybos narys Savivaldybės tarybos posėdyje nedalyvauja, posėdžiui pirmininkauja ir visus posėdyje priimtus dokumentus pasirašo Savivaldybės tarybos paskirtas Savivaldybės tarybos narys.</text:span></text:p>
      <text:p text:style-name="P131"><text:span text:style-name="T132">11</text:span><text:span text:style-name="T133">. Ypatingomis aplinkybėmis, kai nei Meras, nei Mero pavaduotojas (pavaduotojai) negali eiti savo pareigų dėl nuo jų nepriklausančių priežasčių, Savivaldybės tarybos posėdį, kuriame bus svarstomas klausimas dėl pavedimo laikinai vykdyti Mero pareigas, šaukia Savivaldybės administracijos direktorius šio Reglamento 190 p. nustatyta tvarka. Kitus Savivaldybės tarybos posėdžius šaukia Savivaldybės tarybos narys, kuriam šio Reglamento 190 p. nustatyta tvarka laikinai pavesta vykdyti Mero pareigas.<text:s/></text:span></text:p>
      <text:p text:style-name="P134"><text:span text:style-name="T135">12</text:span><text:span text:style-name="T136">. Meras privalo sudaryti ir pateikti<text:s/></text:span><text:span text:style-name="T137">Savivaldybės<text:s/></text:span><text:span text:style-name="T138">tarybai tvirtinti numatomų Savivaldybės tarybos posėdžių grafiką artimiausiam pusmečiui. Iškilus neatidėliotiniems klausimams, Savivaldybės tarybos posėdžiai gali būti šaukiami ir anksčiau numatyto laiko, jei tam pritaria 1/3 (9) Savivaldybės tarybos narių. Apie tikslų posėdžio laiką bei svarstyti parengtus ir Reglamento nustatyta tvarka įregistruotus klausimus kartu su sprendimų projektais Meras, o kai jo nėra, Mero pavaduotojas arba įgaliojimus iš 1/3 (9) išrinktų Savivaldybės tarybos narių gavęs Savivaldybės tarybos narys ne vėliau kaip prieš 3 darbo dienas iki posėdžio pradžios šio Reglamento nustatyta tvarka praneša visiems Savivaldybė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Elektroninio laiško išsiuntimas prilyginamas pranešimui raštu. Gyventojams<text:s/></text:span><text:span text:style-name="T139">ir seniūnaičiui,<text:s/></text:span><text:span text:style-name="T140">taip pat seniūnui ir vietos gyventojų apklausos iniciatyvinės grupės atstovui (atstovams), kai svarstomi vietos gyventojų apklausos rezultatai ar klausimai dėl vietos<text:s/></text:span><text:soft-page-break/><text:span text:style-name="T141">gyventojų apklausai pateikto (pateiktų) klausimo (klausimų),</text:span><text:span text:style-name="T142"><text:s/></text:span><text:span text:style-name="T143">apie posėdžio laiką ir vietą pranešama per vietinę periodinę spaudą, nurodant, kad su posėdžio darbotvarke susipažinti galima Savivaldybės administracijos skelbimų lentoje ir internetiniame puslapyje.</text:span></text:p>
      <text:p text:style-name="P144"><text:span text:style-name="T145">13</text:span><text:span text:style-name="T146">. Jeigu Savivaldybės tarybos narys negali atvykti į posėdį, apie tai jis praneša Merui ar jo pavaduotojui, nurodydamas priežastį</text:span><text:span text:style-name="T147">.</text:span><text:span text:style-name="T148"><text:s/></text:span></text:p>
      <text:p text:style-name="P149"><text:span text:style-name="T150">14</text:span><text:span text:style-name="T151">. Savivaldybės tarybos posėdžiai yra atviri. Juose turi teisę dalyvauti ir Savivaldybės tarybai leidus pasisakyti Lietuvos Respublikos Seimo ir Vyriausybės nariai, Vyriausybės atstovas, Savivaldybės kontrolierius, Savivaldybės administracijos direktorius ir kiti kviestieji asmenys. Posėdžio pirmininkas turi teisę leisti posėdyje kalbėti kviestiems asmenims. Jeigu Savivaldybės tarybos posėdyje svarstomas klausimas yra susijęs su kitais posėdyje dalyvaujančiais asmenimis, jiems leidžiama užduoti klausimus pranešėjams ir kalbėti Reglamento 32 p. nustatyta tvarka. Be kviestųjų asmenų, Savivaldybės tarybos posėdžiuose gali dalyvauti įmonių, įstaigų, bendrovių, organizacijų ir gyventojų bendruomenių atstovai, gyventojai</text:span><text:span text:style-name="T152">,<text:s/></text:span><text:span text:style-name="T153">prieš posėdį įsiregistravę pas posėdžio sekretorių.</text:span><text:span text:style-name="T154"><text:s/></text:span></text:p>
      <text:p text:style-name="P155"><text:span text:style-name="T156">15</text:span><text:span text:style-name="T157">.<text:s/></text:span><text:span text:style-name="T158">Savivaldybės t</text:span><text:span text:style-name="T159">arybos posėdžiai vyksta valstybine kalba. Posėdžio metu galima kalbėti ir žemaičių kalba. Svečiai turi teisę kalbėti kita kalba arba tarme. Vertimu pasirūpina Savivaldybės administracija. Raštvedyba vykdoma valstybine kalba.</text:span></text:p>
      <text:p text:style-name="P160">16. Savivaldybės tarybos posėdžiai transliuojami tiesiogiai vaizdo įrašų svetainėje „Youtube.com“ ir Savivaldybės interneto svetainėje<text:s/><text:span text:style-name="T161">www.telsiai.lt</text:span>, skiltyje „Vaizdo transliacija“. Tarybos posėdžių garso ir vaizdo įrašai yra vieši, Reglamento (ES) 2016/679 bei Lietuvos Respublikos dokumentų ir archyvų įstatymo nustatyta tvarka saugomi neribotą laiką informacinėse laikmenose ir skelbiami Savivaldybės interneto svetainėje<text:s/><text:span text:style-name="T162">www.telsiai.lt</text:span>, skiltyje „Posėdžiai“.<text:s/></text:p>
      <text:p text:style-name="P163"><text:span text:style-name="T164">17</text:span><text:span text:style-name="T165">. Kai posėdyje svarstomas su valstybės, tarnybos ar komercine paslaptimi susijęs klausimas, Savivaldybės tarybos sprendimu gali būti surengtas uždaras posėdis, kuriame<text:s/></text:span><text:soft-page-break/><text:span text:style-name="T166">dalyvauja tik Savivaldybės tarybos nariai ir posėdį aptarnaujantys Savivaldybės administracijos darbuotojai.</text:span></text:p>
      <text:p text:style-name="P167"/>
      <text:p text:style-name="P168"/>
      <text:p text:style-name="P169"/>
      <text:p text:style-name="P170"/>
      <text:p text:style-name="P171"/>
      <text:p text:style-name="P172"/>
      <text:p text:style-name="P173"><text:span text:style-name="T174">V</text:span><text:span text:style-name="T175">.<text:s/></text:span><text:span text:style-name="T176">SAVIVALDYBĖS TARYBOS POSĖDŽIUI PATEIKIAMŲ SVARSTYTI KLAUSIMŲ RENGIMAS</text:span></text:p>
      <text:p text:style-name="P177"/>
      <text:p text:style-name="P178"><text:span text:style-name="T179">18</text:span><text:span text:style-name="T180">. Savivaldybės t</text:span><text:span text:style-name="T181">arybos posėdyje svarstytinus klausimus kartu su sprendimų projektais Merui pateikia komitetai, komisijos,<text:s/></text:span><text:span text:style-name="T182">Savivaldybės<text:s/></text:span><text:span text:style-name="T183">tarybos nariai,<text:s/></text:span><text:span text:style-name="T184">Savivaldybės<text:s/></text:span><text:span text:style-name="T185">tarybos narių frakcijos (toliau – Frakcija) ir tarybos narių grupės (toliau – Grupė),<text:s/></text:span><text:span text:style-name="T186">Savivaldybės kontrolierius, Savivaldybės administracijos direktorius.</text:span></text:p>
      <text:p text:style-name="P187"><text:span text:style-name="T188">Savivaldybės taryba turi teisę deleguoti Savivaldybės tarybos narius į įstatymų nustatytas regionines tarybas, komisijas ir suteikti jiems įgaliojimus. Sprendimo projektą su pasiūlymais dėl Savivaldybės tarybos narių delegavimo ir įgaliojimų jiems suteikimo Savivaldybės tarybai pateikia Meras. Įgaliojimai paprastai suteikiami Savivaldybės tarybos kadencijos laikotarpiui. Savivaldybės taryba sprendimu gali atšaukti deleguotą narį ir paskirti kitą;</text:span></text:p>
      <text:p text:style-name="P189">19. Lietuvos Respublikos korupcijos prevencijos įstatymo nustatytais atvejais Savivaldybės tarybos protokoliniu pavedimu ar Mero potvarkiu Savivaldybės tarybos Antikorupcijos komisijai gali būti pavesta atlikti arba dalyvauti atliekant Savivaldybės institucijų parengtų norminių teisės aktų projektų antikorupcinį vertinimą.</text:p>
      <text:p text:style-name="P190"><text:span text:style-name="T191">20</text:span><text:span text:style-name="T192">. Projektų rengėjai sprendimų projektus, Savivaldybės administracijos direktoriaus nustatyta tvarka suderintus su Savivaldybės administracijos teisės, kalbos tvarkymo ir su finansų<text:s/></text:span><text:soft-page-break/><text:span text:style-name="T193">specialistais, Savivaldybės administracijos direktoriumi bei su atitinkamais Savivaldybės tarybos komitetais, pateikia Merui likus ne mažiau kaip 7 darbo dienoms iki Savivaldybės tarybos posėdžio dienos. Sprendimo projekte turi būti nurodyti sprendimo projekto pavadinimas, rengėjai, projektą derinę pareigūnai ir asmenys, sprendimo vykdytojai, įvykdymo terminai. Kartu su projektu pateikiamas paaiškinamasis raštas, kuriame paprastai nurodomi parengto projekto tikslai ir uždaviniai,<text:s/></text:span><text:span text:style-name="T194">siūlomos teisinio reguliavimo nuostatos,</text:span><text:span text:style-name="T195"><text:s/></text:span><text:span text:style-name="T196">lėšų poreikis ir šaltiniai</text:span><text:span text:style-name="T197">,<text:s/></text:span><text:span text:style-name="T198">kaip šiuo metu yra sureguliuoti projekte aptarti klausimai, kokių pozityvių rezultatų laukiama, kokie šios srities aktai tebegalioja ir kokius galiojančius aktus būtina pakeisti ar panaikinti, priėmus teikiamą projektą, būtinumas skelbti priimtą sprendimą Teisės aktų registre bei kiti, autorių nuomone, reikalingi pagrindimai, skaičiavimai ir paaiškinimai.<text:s/></text:span></text:p>
      <text:p text:style-name="P199"><text:span text:style-name="T200">21</text:span><text:span text:style-name="T201">. Kartu su projektu esant reikalui pateikiami projektai dėl kitų sprendimų pakeitimo, papildymo ar panaikinimo, kurie būtini priėmus siūlomo sprendimo projektą. Savivaldybės tarybos sprendimų projektus registruoja ir jų pateikimą komitetams organizuoja Savivaldybės administracijos Teisės ir administravimo skyrius.<text:s/></text:span><text:span text:style-name="T202">Pastarasis skyrius Savivaldybės tarybos sprendimų projektus ne vėliau kaip artimiausią darbo dieną po registracijos paskelbia savivaldybės interneto svetainėje www.telsiai.lt.</text:span><text:span text:style-name="T203"><text:s/></text:span><text:span text:style-name="T204">Komitetams ir Savivaldybės administracijos specialistams atsisakius derinti sprendimo projektą, turi būti raštu nurodomos priežastys, dėl ko atsisakoma derinti projektą.</text:span></text:p>
      <text:p text:style-name="P205"><text:span text:style-name="T206">22</text:span><text:span text:style-name="T207">. Savivaldybės tarybos posėdžio darbotvarkę sudaro Meras.<text:s/></text:span><text:span text:style-name="T208">Ne vėliau kaip prieš 4 darbo dienas iki Savivaldybės tarybos posėdžio svarstytinus klausimus kartu su įregistruotais sprendimų projektais Meras privalo įtraukti į posėdžio darbotvarkę.</text:span><text:span text:style-name="T209"><text:s/>Savivaldybės tarybos posėdžio darbotvarkė gali būti papildyta ar pakeista Savivaldybės tarybos sprendimu, Savivaldybės tarybos komiteto, komisijos, frakcijos ir 1/3 dalyvaujančių posėdyje Savivaldybės tarybos narių siūlymu. Galutinę Savivaldybės tarybos posėdžio darbotvarkę tvirtina Savivaldybės taryba. Jeigu Meras į Savivaldybės tarybos posėdžio darbotvarkę neįrašo iš projektų rengėjų gauto parengto sprendimo projekto, jis apie tai likus ne mažiau kaip 3 darbo dienoms iki Savivaldybės tarybos posėdžio<text:s/></text:span><text:soft-page-break/><text:span text:style-name="T210">dienos raštu informuoja projekto rengėją, nurodydamas motyvus</text:span><text:span text:style-name="T211">.</text:span><text:span text:style-name="T212"><text:s/>Tokį klausimą projekto rengėjas gali siūlyti įtraukti į Savivaldybės tarybos darbotvarkę, jei tam pritaria nors viena Savivaldybės tarybos frakcija.</text:span></text:p>
      <text:p text:style-name="P213">23. Savivaldybės tarybos posėdžio darbotvarkė gali būti papildyta ar pakeista Savivaldybės tarybos sprendimu komiteto, komisijos, frakcijos ar 1/3 dalyvaujančių posėdyje<text:s/><text:span text:style-name="T214">Savivaldybės<text:s/></text:span>tarybos narių siūlymu, jei dėl šių siūlymų sprendimų projektai įregistruoti ne vėliau kaip prieš 24 valandas iki posėdžio pradžios.<text:s/><text:span text:style-name="T215">Ši nuostata netaikoma siūlymams, susijusiems su norminio pobūdžio sprendimų projektų pateikimu, siūlymams, susijusiems su Mero pavaduotojo (pavaduotojų), Savivaldybės administracijos direktoriaus, Savivaldybės administracijos direktoriaus pavaduotojo (pavaduotojų), Kontrolės komiteto ir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Įstatyme nustatytų komisijų pirmininkų pareiškimu.</text:span><text:span text:style-name="T216"><text:s/></text:span><text:span text:style-name="T217">Ekstremaliųjų įvykių, atitinkančių Vyriausybės patvirtintus kriterijus, atvejais Meras turi teisę pateikti Savivaldybės tarybai svarstyti klausimą ir siūlyti priimti sprendimą skubos tvarka</text:span>.</text:p>
      <text:p text:style-name="P218"><text:span text:style-name="T219">24</text:span><text:span text:style-name="T220">. Savivaldybės tarybos posėdyje svarstomų klausimų sprendimų projektai ir, esant reikalui, papildoma medžiaga Savivaldybės tarybos nariams pateikiami ne vėliau kaip prieš 3 darbo dienas iki posėdžio. Sprendimų projektai pateikiami elektroniniu būdu.</text:span></text:p>
      <text:p text:style-name="P221"><text:span text:style-name="T222">25</text:span><text:span text:style-name="T223">. Savivaldybės taryba privalo atidėti klausimo svarstymą, jei jis nebuvo svarstytas atitinkamos kompetencijos komiteto posėdyje, išskyrus atvejus, numatytus Įstatymo 13 straipsnio 15 dalyje.<text:s/></text:span></text:p>
      <text:p text:style-name="P224"/>
      <text:p text:style-name="P225"><text:span text:style-name="T226">VI</text:span><text:span text:style-name="T227">.<text:s/></text:span><text:span text:style-name="T228">SAVIVALDYBĖS TARYBOS POSĖDŽIO DARBO TVARKA</text:span></text:p>
      <text:p text:style-name="P229"/>
      <text:p text:style-name="P230"><text:span text:style-name="T231">26</text:span><text:span text:style-name="T232">. Kiekvieno Savivaldybės tarybos posėdžio pradžioje registruojami Savivaldybės tarybos nariai. Savivaldybės tarybos nariui pasitraukus iš posėdžio salės posėdžio metu, jis prieš tai užsiregistruoja pas posėdžio sekretorių. Posėdžio pradžioje norintys pasisakyti atskirais darbotvarkės klausimais asmenys užsiregistruoja pas posėdžio sekretorių prieš posėdžio pradžią.<text:s/></text:span></text:p>
      <text:p text:style-name="P233"><text:span text:style-name="T234">27</text:span><text:span text:style-name="T235">. Savivaldybės tarybos posėdis yra teisėtas, jeigu jame dalyvauja ne mažiau kaip pusė išrinktų Savivaldybės tarybos narių (13).</text:span></text:p>
      <text:p text:style-name="P236"><text:span text:style-name="T237">28</text:span><text:span text:style-name="T238">. Savivaldybės tarybos posėdyje svarstomi tik tie klausimai, dėl kurių šio Reglamento V skyriuje nustatyta tvarka yra pateikti sprendimų projektai ir <text:s/></text:span><text:span text:style-name="T239">pagal suteiktus įgaliojimus komitete apsvarstyti sprendimų projektai. </text:span></text:p>
      <text:p text:style-name="P240"><text:span text:style-name="T241">29</text:span><text:span text:style-name="T242">. Savivaldybės tarybos posėdžiui pirmininkauja Meras, o kai nėra – Mero pavaduotojas.<text:s/></text:span><text:span text:style-name="T243">Mero pavaduotojas pirmininkauja Savivaldybės tarybos posėdžiui, jei svarstomi su Mero asmeniu susiję klausimai arba jei svarstomi klausimai gali sukelti Mero viešųjų ir privačiųjų interesų konfliktą.</text:span><text:span text:style-name="T244"><text:s text:c="2"/>Jeigu Meras ar jo pavaduotojas posėdyje nedalyvauja, posėdžiui pirmininkauja ir visus posėdyje priimtus dokumentus pasirašo Savivaldybės tarybos paskirtas <text:s/>Savivaldybės tarybos narys.</text:span></text:p>
      <text:p text:style-name="P245"><text:span text:style-name="T246">30</text:span><text:span text:style-name="T247">. Savivaldybės tarybos posėdžio <text:s/>pirmininkas:</text:span></text:p>
      <text:p text:style-name="P248"><text:span text:style-name="T249">30.1</text:span><text:span text:style-name="T250">. skelbia posėdžio pradžią ir pabaigą, pietų pertrauką, esant reikalui, gali paskelbti darbotvarkėje nenumatytą posėdžio pertrauką;</text:span></text:p>
      <text:p text:style-name="P251"><text:span text:style-name="T252">30.2</text:span><text:span text:style-name="T253">. tikrina, ar posėdyje yra kvorumas;</text:span></text:p>
      <text:p text:style-name="P254"><text:span text:style-name="T255">30.3</text:span><text:span text:style-name="T256">. stebi, kad būtų laikomasi Reglamento;</text:span></text:p>
      <text:p text:style-name="P257"><text:span text:style-name="T258">30.4</text:span><text:span text:style-name="T259">. suteikia žodį Savivaldybės tarybos nariams pagal išankstinę registraciją</text:span><text:span text:style-name="T260"><text:s/></text:span><text:span text:style-name="T261">ir, jeigu Savivaldybės taryba neprieštarauja – <text:s/>kitiems asmenims, vadovauja svarstymo eigai;</text:span></text:p>
      <text:p text:style-name="P262"><text:span text:style-name="T263">30.5</text:span><text:span text:style-name="T264">. kontroliuoja pasisakymų trukmę ir, jeigu ji viršijama, įspėja kalbėtoją, o po antro įspėjimo gali nutraukti kalbėtoją;</text:span></text:p>
      <text:p text:style-name="P265"><text:span text:style-name="T266">30.6</text:span><text:span text:style-name="T267">. jeigu klausimas svarbus ir Savivaldybės taryba neprieštarauja, gali pratęsti pasisakymo laiką;</text:span></text:p>
      <text:p text:style-name="P268"><text:span text:style-name="T269">30.7</text:span><text:span text:style-name="T270">. gali įspėti kalbėtoją, jeigu jis nukrypsta nuo svarstomo klausimo esmės;</text:span></text:p>
      <text:p text:style-name="P271"><text:span text:style-name="T272">30.8</text:span><text:span text:style-name="T273">. pagal svarstymo rezultatus formuluoja klausimus balsuoti, vadovaudamasis Reglamentu nustato balsavimo tvarką ir pagal elektroninės balsų skaičiavimo <text:s/>sistemos ar balsų <text:s/>skaičiavimo komisijos pateiktus duomenis skelbia balsavimo rezultatus, išskyrus šiame Reglamente nustatytas išimtis.<text:s/></text:span></text:p>
      <text:p text:style-name="P274"><text:span text:style-name="T275">30.9</text:span><text:span text:style-name="T276">. pasiūlo Savivaldybės tarybos nariams spręsti dėl pašalinimo iš posėdžių salės kviestuosius ar kitus asmenis, jeigu jie trukdo posėdžiui;</text:span></text:p>
      <text:p text:style-name="P277"><text:span text:style-name="T278">30.10</text:span><text:span text:style-name="T279">. pareiškia Savivaldybės tarybos nariams pastabas, jeigu jie kelia triukšmą salėje, įžeidinėja Savivaldybės tarybą, kitus asmenis ar kitaip trukdo Savivaldybės tarybos darbui, o esant reikalui perduoda juos svarstyti Savivaldybės tarybos Etikos komisijai</text:span></text:p>
      <text:p text:style-name="P280"><text:span text:style-name="T281">31</text:span><text:span text:style-name="T282">. Savivaldybės tarybos posėdžio trukmę nustato Savivaldybės taryba, tvirtindama darbotvarkę, vienam klausimui svarstyti skirdama iki 10 min. Posėdžio darbotvarkės pakeitimai galimi, jei už tai balsuoja dauguma posėdyje dalyvaujančių Savivaldybės tarybos narių.</text:span></text:p>
      <text:p text:style-name="P283"><text:span text:style-name="T284">32</text:span><text:span text:style-name="T285">. Pranešėjų bei papildomų pranešėjų kalbos laiką pasiūlo Meras ir tvirtina Savivaldybės taryba. Po klausimo pristatymo pranešėjai atsako į Savivaldybės tarybos narių klausimus. Savivaldybės tarybos narys gali pateikti pranešėjui du klausimus. Vieno klausimo trukmė negali viršyti 2 min. Jeigu Savivaldybės tarybos posėdyje svarstomas klausimas yra susijęs su kitais posėdyje dalyvaujančiais asmenimis, jiems leidžiama užduoti ne daugiau kaip du klausimus (vieno klausimo trukmė negali viršyti 2 min.) pranešėjams ir kalbėti iki 5 min.<text:s/></text:span></text:p>
      <text:p text:style-name="P286"><text:span text:style-name="T287">33</text:span><text:span text:style-name="T288">. Savivaldybės tarybos narių pasisakymams svarstomu klausimu komiteto arba frakcijos vardu, jei komitetas arba frakcija pateikia naują pasiūlymą, gali būti suteikiama iki 2 min. Papildomai siūlomoms pataisoms pagrįsti gali būti suteiktos 2 min. Savivaldybės taryba gali pratęsti pasisakymo laiką. Už kiekvieną pateiktą pataisą balsuojama atskirai.<text:s/></text:span></text:p>
      <text:p text:style-name="P289"><text:span text:style-name="T290">34</text:span><text:span text:style-name="T291">. Savivaldybės tarybos posėdžio pirmininkui siūlomos sprendimo projekto pataisos pateikiamos raštu iki posėdžio pradžios. Galutiniam sprendimo projektui rengti gali būti sudaroma redakcinė komisija, kuri išsirenka pirmininką. Jis praneša Savivaldybės tarybai komisijos darbo rezultatus ir pristato Savivaldybės tarybai sprendimo projektą. Pasisakymams ir pranešimams ne darbotvarkės klausimais Savivaldybės tarybos nariai pateikia prašymą Merui iki posėdžio pradžios. Posėdžio pradžioje Meras informuoja apie gautus prašymus. Pasisakymai išklausomi posėdžio pabaigoje, apsvarsčius visus darbotvarkės klausimus.</text:span></text:p>
      <text:p text:style-name="P292"><text:span text:style-name="T293">35</text:span><text:span text:style-name="T294">. Diskusijos baigiamos, kai pasibaigia klausimui svarstyti skirtas laikas arba to pageidauja Savivaldybės tarybos nariai ir nusprendžia Savivaldybės taryba. Posėdžio pirmininkas informuoja, kiek žmonių buvo užsirašę ir kiek kalbėjo. Savivaldybės tarybos nariai, kurie buvo pasiruošę kalbėti, bet jiems nebuvo suteiktas žodis dėl laiko stokos, pastabas ir pasiūlymus svarstomais klausimais pateikia raštu. Jie pridedami prie posėdžio protokolo arba pateikiami Savivaldybės tarybos sudarytai redakcinei komisijai.</text:span></text:p>
      <text:p text:style-name="P295"><text:span text:style-name="T296">36</text:span><text:span text:style-name="T297">. Pasibaigus diskusijoms, pranešėjai ir papildomi pranešėjai turi teisę tarti baigiamąjį žodį. Balsavimo pradžią skelbia posėdžio pirmininkas. Balsuojant replikos ir pastabos dėl balsavimo motyvų neleidžiamos.</text:span></text:p>
      <text:p text:style-name="P298"><text:span text:style-name="T299">37</text:span><text:span text:style-name="T300">. Balsavimo būdai ir tvarka: <text:s text:c="13"/></text:span></text:p>
      <text:p text:style-name="P301"><text:span text:style-name="T302">37.1</text:span><text:span text:style-name="T303">. Dėl Savivaldybės tarybos posėdžiuose svarstomų klausimų balsuojama atvirai, išskyrus atvejus, nustatytus šiame Reglamente. Balsuoti gali tik posėdyje dalyvaujantys Savivaldybės tarybos nariai. Balso teisė negali būti perduota kitiems asmenims. Dėl Savivaldybės tarybos posėdžiuose svarstomų klausimų atvirai balsuojama elektronine balsų skaičiavimo sistema, o atsiradus elektroninės balsavimo sistemos gedimams arba nesant techninių galimybių balsuoti elektronine balsų skaičiavimo sistema – pakeliant ranką. Balsuojant elektronine balsų skaičiavimo sistema, dalyvaujančiais balsavime laikomi tie Savivaldybės tarybos nariai, kurie užsiregistravo elektroninėje balsavimo sistemoje. Kaip naudotis elektronine balsų skaičiavimo sistema, nustato atskira Savivaldybės administracijos direktoriaus įsakymu patvirtinta instrukcija.</text:span></text:p>
      <text:p text:style-name="P304"><text:span text:style-name="T305">37.2</text:span><text:span text:style-name="T306">. Kai nenaudojama elektroninė balsų skaičiavimo sistema, balsavimą organizuoja ir balsus skaičiuoja Balsų skaičiavimo komisija. Ji taip pat padeda posėdžio pirmininkui patikrinti, kiek salėje dalyvauja Savivaldybės tarybos narių, ir patikslinti jų registraciją. Balsų skaičiavimo komisija sudaroma Savivaldybės tarybos sprendimu.</text:span><text:span text:style-name="T307"><text:s/>Į balsų skaičiavimo komisiją įeina vienodas visų Savivaldybės tarybos narių frakcijų ir Savivaldybės tarybos narių grupių, jeigu jas sudaro ne mažiau kaip 3 savivaldybės tarybos nariai, deleguotų atstovų skaičius</text:span></text:p>
      <text:p text:style-name="P308"><text:span text:style-name="T309">37.3</text:span><text:span text:style-name="T310">. Kai balsuojama pakeliant ranką, balsavimas gali būti vardinis</text:span><text:span text:style-name="T311">, jeigu to pageidauja ne mažiau kaip 1/3 posėdyje dalyvaujančių Savivaldybės tarybos narių. Šiuo atveju turi būti patvirtinamas vardinio balsavimo biuletenis, kiekvienas Savivaldybės tarybos narys turi užpildyti balsavimo biuletenį, jį pasirašyti ir įteikti Balsų skaičiavimo komisijai. Gavę vardinio balsavimo biuletenius Savivaldybės tarybos nariai pasirašo vardinio balsavimo biuletenių išdavimo registracijos lape. Balsų skaičiavimo komisijos pirmininkas skelbia, kaip balsavo kiekvienas Savivaldybės tarybos narys, o šis atsistojęs tai patvirtina. Balsavimo rezultatus patvirtina Savivaldybės taryba dalyvaujančių Savivaldybės tarybos narių balsų dauguma.</text:span></text:p>
      <text:p text:style-name="P312"><text:span text:style-name="T313">37.4</text:span><text:span text:style-name="T314">. Slaptai balsuojama šio Reglamento 38 p. nurodytais atvejais. Slaptai balsuojama paprastai pertraukos metu naudojant specialios formos balsavimo biuletenius. Balsavimo biuletenius tvirtina Savivaldybės taryba, o Savivaldybės tarybos nariams juos išduoda Balsų skaičiavimo komisija. Gavę slapto balsavimo biuletenius Savivaldybės tarybos nariai pasirašo slapto balsavimo biuletenių išdavimo registracijos lape. Balsavimo vietoje turi būti slapto balsavimo kabina ir balsadėžė. Balsavimo procedūroje dalyvauja tik Balsų skaičiavimo komisijos nariai ir tuo metu balsuojantis Savivaldybės tarybos narys. Negaliojančiais pripažįstami nepatvirtinto pavyzdžio biuleteniai, taip pat tie, kuriuose paliktų pavardžių skaičius viršija renkamų pareigūnų skaičių arba paliktas daugiau kaip vienas pasirinkti duotas teiginys. Papildomai įrašytos pavardės ir teiginiai neskaičiuojami. Viename biuletenyje abėcėlės tvarka gali būti rašomos kandidatų pavardės tik į vienas pareigas. Visais atvejais biuletenis turi turėti antraštę, kurioje aiškiai nurodyta, dėl ko balsuojama. Slapto balsavimo rezultatus skelbia Balsų skaičiavimo komisijos pirmininkas. Balsavimo rezultatus patvirtina Savivaldybės taryba dalyvaujančių Savivaldybės tarybos narių balsų dauguma.<text:s/></text:span></text:p>
      <text:p text:style-name="P315"><text:span text:style-name="T316">37.5</text:span><text:span text:style-name="T317">. Balsuojant rankos pakėlimu ar biuleteniais, balsus skaičiuoja Savivaldybės tarybos paskirta Balsų skaičiavimo komisija. Balsų skaičiavimo komisija iš savo narių išsirenka komisijos pirmininką. Prieš kiekvieną balsavimo procedūrą Balsų skaičiavimo komisijos pirmininkas patikslina posėdyje dalyvaujančių Savivaldybės tarybos narių skaičių</text:span></text:p>
      <text:p text:style-name="P318"><text:span text:style-name="T319">37.6</text:span><text:span text:style-name="T320">. Balsuoti gali būti pateiktas vienas arba keli alternatyvūs teiginiai. Pirmuoju atveju balsuojama „už“, „prieš “ arba „susilaikoma “. Antruoju atveju balsuojama „už vieną teiginį“, kitus išbraukiant. Alternatyvūs teiginiai paprastai pateikiami balsuoti pagal pateikimo svarstyti eilę. Esant reikalui, posėdžio pirmininkas gali keisti balsavimo tvarką, jei sutinka pasiūlymo autorius ar autoriai.<text:s/></text:span></text:p>
      <text:p text:style-name="P321"><text:span text:style-name="T322">38</text:span><text:span text:style-name="T323">.<text:s/></text:span><text:span text:style-name="T324">Savivaldybės tarybos sprendimai priimami posėdyje dalyvaujančių<text:s/></text:span><text:span text:style-name="T325">Savivaldybės<text:s/></text:span><text:span text:style-name="T326">tarybos narių balsų dauguma. Jeigu balsai pasiskirsto po lygiai (balsai laikomi pasiskirsčiusiais po lygiai tada, kai balsų „už“ gauta tiek pat, kiek „prieš“ ir „susilaikiusių“ kartu sudėjus), lemia Mero balsas. Jeigu Meras posėdyje nedalyvauja, o balsai pasiskirsto po lygiai, laikoma, kad sprendimas nepriimtas. Dėl Savivaldybės tarybos posėdžiuose svarstomų klausimų balsuojama atvirai, išskyrus atvejus, kai skiriamas Mero pavaduotojas, Savivaldybės administracijos direktorius, Savivaldybės administracijos direktoriaus pavaduotojai, sprendžiamas Mero įgaliojimų netekimo prieš terminą, Mero nušalinimo klausimas, sprendžiamas nepasitikėjimo Mero pavaduotojais, Savivaldybės administracijos direktoriumi, Savivaldybės administracijos direktoriaus pavaduotojais klausimas.</text:span></text:p>
      <text:p text:style-name="P327"><text:span text:style-name="T328">Slaptas balsavimas Reglamente nustatyta tvarka galimas ir tais atvejais, kai skiriami Kontrolės komiteto pirmininkas, Kontrolės komiteto pirmininko pavaduotojas, Etikos komisijos pirmininkas, Antikorupcinės komisijos pirmininkas, sprendžiamas nepasitikėjimo <text:s/>Kontrolės komiteto pirmininku, Kontrolės komiteto pirmininko pavaduotoju, Etikos komisijos pirmininku, Antikorupcinės komisijos pirmininku klausimas ir slaptai balsuoti prašo ne mažiau kaip 1/3 posėdyje dalyvaujančių Savivaldybės tarybos narių. Duomenys apie kiekvieno Savivaldybės tarybos nario balsavimą, išskyrus atvejus, kai balsuojama slaptai, yra vieši. Savivaldybės tarybos narių balsavimo rezultatai <text:s/>ne mažiau kaip 4 metus yra saugomi informacinėse laikmenose ir skelbiami Savivaldybės interneto tinklapyje www.telsiai.lt. Balsuojant dėl atskirų svarstomų klausimų nuostatų, atskirų sprendimo dalių ar punktų, nuostatų ar teiginių, posėdžio darbo tvarkos klausimų sprendimai gali būti priimami Savivaldybės tarybos narių bendru sutarimu ( nebalsuojant), jei į pirmininko klausimą – ar yra prieštaraujančiųjų – niekas neatsako. Balsavimą pakeliant ranka galima vieną kartą pakartoti, kol nepradėtas svarstyti kitas darbotvarkės klausimas, jeigu to reikalauja posėdžio pirmininkas arba frakcija ir šios reikalavimą paremia ne mažiau kaip 1/3 posėdyje dalyvaujančių Savivaldybės tarybos narių. Frakcija gali to reikalauti, jeigu nebuvo tinkamai ir aiškiai suformuotas balsuoti pateiktas klausimas.</text:span></text:p>
      <text:p text:style-name="P329"><text:span text:style-name="T330">39</text:span><text:span text:style-name="T331">. Savivaldybės t</text:span><text:span text:style-name="T332">arybos narys Savivaldybė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Savivaldybės tarybos narį dalyvauti toliau svarstant šį klausimą. Duomenys apie sprendimą nepriimti pareikšto nusišalinimo kartu su svarstyto klausimo balsavimo rezultatais skelbiami Savivaldybės interneto svetainėje www.telsiai.lt ir per penkias darbo dienas nuo sprendimo priėmimo dienos elektroninėmis priemonėmis pateikiami Vyriausiajai tarnybinės etikos komisijai jos nustatyta tvarka.</text:span></text:p>
      <text:p text:style-name="P333">Nusišalinimo tvarka:</text:p>
      <text:p text:style-name="P334"><text:span text:style-name="T335">39.1</text:span><text:span text:style-name="T336">. prieš pradedant svarstyti klausimą pranešti, kad nusišalina nuo šio klausimo svarstymo;</text:span></text:p>
      <text:p text:style-name="P337"><text:span text:style-name="T338">39.2</text:span><text:span text:style-name="T339">. iš elektroninio balsavimo įrenginio ištraukti elektroninio balsavimo kortelę ir išeiti iš posėdžių salės;</text:span></text:p>
      <text:p text:style-name="P340"><text:span text:style-name="T341">39.3</text:span><text:span text:style-name="T342">. teisės aktų nustatyta tvarka papildyti savo privačių interesų deklaraciją (jei aplinkybės, dėl kurios nusišalina, nėra deklaravęs anksčiau);</text:span></text:p>
      <text:p text:style-name="P343"><text:span text:style-name="T344">39.4</text:span><text:span text:style-name="T345">. kai sprendimas yra susijęs su daugumos Savivaldybės tarybos narių privačiais interesais, sprendimas (jeigu tai įmanoma) turėtų būti išskaidomas į dalis, dėl kiekvienos dalies balsuojama atskirai, o Savivaldybės tarybos narys privalo nusišalinti nuo tos sprendimo dalies, kuria yra suinteresuotas. Kai tokio sprendimo neįmanoma išskaidyti į dalis, o sprendimas yra susijęs su daugumos Savivaldybės tarybos narių privačiais interesais ir jiems nusišalinus sprendimą priimti būtų neįmanoma (pavyzdžiui, sprendžiant klausimą dėl centralizuotai tiekiamos šilumos energijos kainos ar jos kompensavimo gyventojams, visiems gyventojams aktualių mokesčių, lengvatų ir pan.), Savivaldybės tarybos nariai balsų dauguma gali nuspręsti dalyvauti tolesnėje procedūroje ir klausimą spręsti iš esmės.<text:s/></text:span></text:p>
      <text:p text:style-name="P346"><text:span text:style-name="T347">Savivaldybės t</text:span><text:span text:style-name="T348">arybos narys komiteto, komisijos,<text:s/></text:span><text:span text:style-name="T349">Savivaldybės t</text:span><text:span text:style-name="T350">arybos kolegijos posėdyje prieš pradedant svarstyti klausimą, kuris jam sukelia interesų konfliktą, privalo informuoti atitinkamo komiteto, komisijos,<text:s/></text:span><text:span text:style-name="T351">Savivaldybės t</text:span><text:span text:style-name="T352">arybos kolegijos pirmininką apie esamą interesų konfliktą, pareikšti apie nusišalinimą ir, jeigu komitetas, komisija,<text:s/></text:span><text:span text:style-name="T353">Savivaldybės t</text:span><text:span text:style-name="T354">arybos kolegija nusišalinimą priima, jokia forma nedalyvauti toliau svarstant šį klausimą. Komitetas, komisija,<text:s/></text:span><text:span text:style-name="T355">Savivaldybės t</text:span><text:span text:style-name="T356">arybos kolegija gali motyvuotu sprendimu, vadovaudamasi Vyriausiosios tarnybinės etikos komisijos patvirtintais kriterijais, pareikšto nusišalinimo nepriimti ir įpareigoti Savivaldybės tarybos narį dalyvauti toliau svarstant šį klausimą. Apie nusišalinimą pažymima posėdžio protokole.</text:span></text:p>
      <text:p text:style-name="P357"><text:span text:style-name="T358">40</text:span><text:span text:style-name="T359">. Nusišalinimo procedūra pažymima posėdžio protokole, kai<text:s/></text:span><text:span text:style-name="T360">Savivaldybės tarybos posėdis nėra <text:s/>transliuojamas Savivaldybės interneto svetainėje www.telsiai.lt.<text:s/></text:span><text:span text:style-name="T361"><text:s/></text:span></text:p>
      <text:p text:style-name="P362"><text:span text:style-name="T363">41</text:span><text:span text:style-name="T364">. Šio Reglamento 39 p. nustatyta tvarka taip pat nusišalinama nuo klausimų rengimo bei svarstymo komitetuose, komisijose ir darbo grupėse.</text:span></text:p>
      <text:p text:style-name="Normal"/>
      <text:p text:style-name="P365"><text:span text:style-name="T366">VII</text:span><text:span text:style-name="T367">.<text:s/></text:span><text:span text:style-name="T368">SAVIVALDYBĖS</text:span><text:span text:style-name="T369"><text:s/>TARYBOS NARIŲ PAKLAUSIMAI</text:span></text:p>
      <text:p text:style-name="P370"/>
      <text:p text:style-name="P371"><text:span text:style-name="T372">42</text:span><text:span text:style-name="T373">. Paklausimu laikomas toks savivaldybės kompetencijai priskirtas konkretus klausimas, dėl kurio Savivaldybės tarybos narys, Frakcija ar Grupė kreipiasi į Savivaldybės institucijų, Savivaldybės administracijos, kitų Savivaldybės valdomų įstaigų, įmonių ir organizacijų, taip pat valstybės institucijų, kurios veikia Savivaldybės teritorijoje, vadovus ir valstybės tarnautojus.</text:span></text:p>
      <text:p text:style-name="P374"><text:span text:style-name="T375">43</text:span><text:span text:style-name="T376">. Paklausimo teikėjas turi teisę bet kuriuo metu savo paklausimą atšaukti.<text:s/></text:span><text:span text:style-name="T377">Paklausimu nelaikomas prašymas pateikti ataskaitas, aktus, revizinius dokumentus ar kitus vidaus dokumentus.<text:s/></text:span></text:p>
      <text:p text:style-name="P378"><text:span text:style-name="T379">44</text:span><text:span text:style-name="T380">. Su paklausimu Savivaldybės tarybos narys, frakcija ar grupė gali raštu kreiptis į Merą, Savivaldybės tarybos renkamus ar skiriamus darbuotojus, Savivaldybės valdomų</text:span><text:span text:style-name="T381"><text:s/></text:span><text:span text:style-name="T382">įmonių bei organizacijų vadovus. Paklausimas jo adresatui turi būti pateiktas likus ne mažiau kaip 2 darbo dienoms iki Savivaldybės tarybos posėdžio.<text:s/></text:span></text:p>
      <text:p text:style-name="P383"><text:span text:style-name="T384">45</text:span><text:span text:style-name="T385">. Paklausimo pateikėjas (pateikėjai) turi nurodyti konkretų pareigūną, į kurį jis kreipiasi ir kokio atsakymo – žodžiu ar raštu laukia.<text:s/></text:span></text:p>
      <text:p text:style-name="P386"><text:span text:style-name="T387">46</text:span><text:span text:style-name="T388">. Paklausimus raštu registruoja Savivaldybės administracijos Teisės ir administravimo skyrius</text:span><text:span text:style-name="T389">.</text:span><text:span text:style-name="T390"><text:s/></text:span></text:p>
      <text:p text:style-name="P391"><text:span text:style-name="T392">47</text:span><text:span text:style-name="T393">. Jei Savivaldybės tarybos narys atsakymą į paklausimą pageidauja gauti raštu, atsakymo į paklausimą terminas negali viršyti 10 dienų.<text:s/></text:span></text:p>
      <text:p text:style-name="P394"><text:span text:style-name="T395">48</text:span><text:span text:style-name="T396">.<text:s/></text:span><text:span text:style-name="T397">Jeigu paklausimo nagrinėjimas gali užtrukti ilgiau kaip 10 dienų nuo paklausimo gavimo institucijoje dienos, institucijos vadovas ar jo įgaliotas asmuo turi teisę pratęsti šį terminą dar iki 10 dienų. Pratęsus paklausimo nagrinėjimo terminą, institucija per 2 darbo dienas nuo institucijos vadovo ar jo įgalioto asmens tokio sprendimo priėmimo dienos išsiunčia<text:s/></text:span><text:span text:style-name="T398">Savivaldybės<text:s/></text:span><text:span text:style-name="T399">tarybos nariui pranešimą raštu ir nurodo paklausimo nagrinėjimo pratęsimo priežastis.</text:span></text:p>
      <text:p text:style-name="P400"><text:span text:style-name="T401">49</text:span><text:span text:style-name="T402">. Nagrinėjant paklausimą turi dalyvauti jo pateikėjas (pateikėjai arba bent vienas iš pateikėjų).<text:s/></text:span></text:p>
      <text:p text:style-name="P403"><text:span text:style-name="T404">50</text:span><text:span text:style-name="T405">. Paklausimai nagrinėjami pasibaigus Savivaldybės tarybos posėdžiui ne ilgiau kaip 30 min. Paklausimai nagrinėjamas tokia tvarka:<text:s/></text:span></text:p>
      <text:p text:style-name="P406"><text:span text:style-name="T407">50.1</text:span><text:span text:style-name="T408">. paklausimo teikėjo kalba (iki 3 minučių);</text:span></text:p>
      <text:p text:style-name="P409"><text:span text:style-name="T410">50.2</text:span><text:span text:style-name="T411">. pareigūno, kuriam pateiktas paklausimas, atsakymas (iki 10 minučių);</text:span></text:p>
      <text:p text:style-name="P412"><text:span text:style-name="T413">50.3</text:span><text:span text:style-name="T414">. diskusija, jeigu jos reikalauja kuris nors komitetas ar Frakcija ar Grupė.<text:s/></text:span></text:p>
      <text:p text:style-name="Normal"/>
      <text:p text:style-name="P415"/>
      <text:p text:style-name="P416"><text:span text:style-name="T417">VIII</text:span><text:span text:style-name="T418">.<text:s/></text:span><text:span text:style-name="T419">SAVIVALDYBĖS TARYBOS KOLEGIJA</text:span></text:p>
      <text:p text:style-name="P420"/>
      <text:p text:style-name="P421"><text:span text:style-name="T422">51</text:span><text:span text:style-name="T423">. Savivaldybės taryba savo įgaliojimų laikui iš Savivaldybės tarybos narių gali sudaryti Savivaldybės tarybos kolegiją (toliau – Kolegija) ir nustatyti jos narių skaičių.<text:s/></text:span></text:p>
      <text:p text:style-name="P424"><text:span text:style-name="T425">52</text:span><text:span text:style-name="T426">. Kolegija paprastai nagrinėja šiuos klausimus:</text:span></text:p>
      <text:p text:style-name="P427"><text:span text:style-name="T428">52.1</text:span><text:span text:style-name="T429">.<text:s/></text:span>analizuoja Savivaldybės teritorijoje esančių valstybės institucijų padalinių veiklą, teikia siūlymus Savivaldybės tarybai dėl šių padalinių veiklos gerinimo ir jų vadovų išklausymo;</text:p>
      <text:p text:style-name="P430">52.2.<text:s/><text:span text:style-name="T431">svarsto ir teikia siūlymus dėl Savivaldybės strateginio<text:s/></text:span><text:span text:style-name="T432">planavimo dokumentų<text:s/></text:span><text:span text:style-name="T433">rengimo;</text:span></text:p>
      <text:p text:style-name="P434">52.3. numato Savivaldybės tarybos narių mokymo prioritetus (kiekvienais metais);</text:p>
      <text:p text:style-name="P435">52.4. <text:s/><text:span text:style-name="T436">svarsto klausimus dėl Savivaldybės tarybos ir Mero</text:span><text:span text:style-name="T437"><text:s/></text:span><text:span text:style-name="T438">sekretoriato sudarymo arba Mero politinio (asmeninio) pasitikėjimo (jeigu sekretoriatas nesudaromas) valstybės tarnautojų pareigybių steigimo ir jų skaičiaus nustatymo;</text:span></text:p>
      <text:p text:style-name="P439"><text:span text:style-name="T440">52.5</text:span><text:span text:style-name="T441">. nagrinėja kitus klausimus, pasiūlytus Mero.</text:span></text:p>
      <text:p text:style-name="P442"><text:span text:style-name="T443">53</text:span><text:span text:style-name="T444">. Kolegijos nariai pagal pareigas yra Meras ir Mero pavaduotojas (pavaduotojai) bei<text:s/></text:span><text:span text:style-name="T445"><text:s/>vienodas visų Savivaldybės tarybos narių frakcijų ir Savivaldybės tarybos narių grupių, jeigu jas sudaro ne mažiau kaip 3 Savivaldybės tarybos nariai, deleguotų atstovų skaičius. Kolegijos sudėtis turi būti pakeista ne vėliau kaip per 2 mėnesius nuo Savivaldybės tarybos narių frakcijų ar Savivaldybės tarybos narių grupių ar jų skaičiaus pasikeitimo. </text:span></text:p>
      <text:p text:style-name="P446"><text:span text:style-name="T447">54</text:span><text:span text:style-name="T448">.</text:span><text:span text:style-name="T449"><text:s/></text:span><text:span text:style-name="T450">K</text:span><text:span text:style-name="T451">olegijos įgaliojimai pasibaigia, kai į pirmąjį posėdį susirenka naujai išrinktos Savivaldybės tarybos nariai.<text:s/></text:span></text:p>
      <text:p text:style-name="P452"><text:span text:style-name="T453">55</text:span><text:span text:style-name="T454">. Kolegijos pagrindinė veiklos forma yra Kolegijos posėdžiai. Kolegijos posėdžiams gali būti skirtas nuolatinis laikas.</text:span></text:p>
      <text:p text:style-name="P455"><text:span text:style-name="T456">56</text:span><text:span text:style-name="T457">. Kolegijos posėdžiai yra atviri. Juose turi teisę pasisakyti Savivaldybės tarybos nariai, Vyriausybės atstovas, Savivaldybės kontrolierius, Savivaldybės administracijos direktorius, kviesti asmenys.</text:span></text:p>
      <text:p text:style-name="P458"><text:span text:style-name="T459">57</text:span><text:span text:style-name="T460">. Kolegijos posėdžiuose privalo dalyvauti Savivaldybės administracijos direktorius, o jam negalint dalyvauti, jo pavaduotojas (pavaduotojai). Taip pat Kolegijos posėdyje, kolegijai neprieštaraujant, gali dalyvauti klausimus jam rengę Savivaldybės administracijos tarnautojai bei suinteresuoti svarstomais klausimais gyventojai arba jų atstovai, juridinių asmenų atstovai, visuomeninių organizacijų vadovai arba jų atstovai. Posėdžio pirmininkas svarstomu klausimu gali leisti jiems pasisakyti, tačiau ne daugiau kaip 2 kartus po 3 minutes vienu klausimu.</text:span></text:p>
      <text:p text:style-name="P461"><text:span text:style-name="T462">58</text:span><text:span text:style-name="T463">. Klausimus svarstyti Kolegijai teikia Meras, Savivaldybės tarybos nariai, komitetai, komisijos, Savivaldybės kontrolierius bei Savivaldybės administracijos direktorius.</text:span></text:p>
      <text:p text:style-name="P464"><text:span text:style-name="T465">59</text:span><text:span text:style-name="T466">. Kolegijos posėdžius paprastai šaukia Meras arba jo įgaliotas Mero pavaduotojas. Jeigu Meras ar Mero pavaduotojas posėdžio nešaukia, jį gali sušaukti daugiau nei ½ Kolegijos narių. Apie šaukiamą Kolegijos posėdį ir jame numatomus svarstyti klausimus (pridedamas Kolegijos posėdžio darbotvarkės projektas ir parengti Kolegijos sprendimų projektai numatomais Kolegijos posėdyje svarstyti klausimais) Meras (Mero pavaduotojas ar daugiau nei ½ Kolegijos narių) raštu ne vėliau kaip prieš 3 darbo dienas informuoja kiekvieną Kolegijos narį.</text:span></text:p>
      <text:p text:style-name="P467"><text:span text:style-name="T468">60</text:span><text:span text:style-name="T469">. Kolegijos posėdis yra teisėtas, jeigu jame dalyvauja daugiau kaip pusė visų jos narių.</text:span></text:p>
      <text:p text:style-name="P470"><text:span text:style-name="T471">61</text:span><text:span text:style-name="T472">. Kolegijos posėdžiams pirmininkauja Meras, o kai jo nėra arba jis negali pirmininkauti, Mero pavaduotojas. Jeigu nėra nei Mero, nei Mero pavaduotojo arba jie negali pirmininkauti Kolegijos posėdžiui, Kolegija iš narių posėdyje išrenka posėdžio pirmininką.</text:span></text:p>
      <text:p text:style-name="P473"><text:span text:style-name="T474">62</text:span><text:span text:style-name="T475">. Posėdžio pradžioje Meras arba posėdžiui pirmininkaujantis kitas Kolegijos narys pateikia tvirtinti darbotvarkės projektą. Papildomus klausimus įrašyti į posėdžio darbotvarkę arba išbraukti klausimus iš darbotvarkės gali pasiūlyti kiekvienas Kolegijos narys, raštu pateikęs Kolegijos sprendimo projektą siūlomu svarstyti klausimu arba argumentus, kodėl klausimą reikia išbraukti iš darbotvarkės. Kolegija posėdyje dalyvaujančių narių balsų dauguma patvirtina posėdžio darbotvarkę.</text:span></text:p>
      <text:p text:style-name="P476"><text:span text:style-name="T477">63</text:span><text:span text:style-name="T478">. Kiekvienas Kolegijos narys dėl kiekvieno klausimo gali kalbėti ne daugiau kaip du kartus po 5 minutes.</text:span></text:p>
      <text:p text:style-name="P479"><text:span text:style-name="T480">64</text:span><text:span text:style-name="T481">. Kolegijos posėdyje priimti sprendimai yra teisėti, jeigu už juos balsavo posėdyje dalyvaujančių Kolegijos narių dauguma. Jeigu Kolegijos narių balsai posėdyje pasiskirsto po lygiai, lemia Mero arba kito pirmininkaujančio posėdžiui Kolegijos nario balsas. Kolegijos sprendimus pasirašo posėdžio pirmininkas – Meras arba kitas posėdžiui pirmininkavęs Kolegijos narys.</text:span></text:p>
      <text:p text:style-name="P482"><text:span text:style-name="T483">65</text:span><text:span text:style-name="T484">. Kolegijos sprendimai yra registruojami tam skirtame žurnale po to, kai juos pasirašo Meras arba kitas pirmininkaujantis posėdžiui Kolegijos narys. Už Kolegijos sprendimų registravimą atsakingas yra Savivaldybės administracijos direktoriaus paskirtas atsakingas už protokolus Savivaldybės administracijos tarnautojas.</text:span></text:p>
      <text:p text:style-name="P485"><text:span text:style-name="T486">66</text:span><text:span text:style-name="T487">. Kolegijos posėdžiai yra protokoluojami. Posėdžių protokolus pasirašo Meras arba kitas posėdžiui pirmininkavęs Kolegijos narys ir Savivaldybės administracijos direktoriaus paskirtas atsakingas už protokolus Savivaldybės administracijos valstybės tarnautojas, atlikęs sekretoriaus pareigas posėdyje.</text:span></text:p>
      <text:p text:style-name="P488"/>
      <text:p text:style-name="Normal"/>
      <text:p text:style-name="P489"><text:span text:style-name="T490">IX</text:span><text:span text:style-name="T491">.<text:s/></text:span><text:span text:style-name="T492">SAVIVALDYBĖS TARYBOS KOMITETŲ, FRAKCIJŲ IR GRUPIŲ SUDARYMAS</text:span></text:p>
      <text:p text:style-name="P493"/>
      <text:p text:style-name="P494"/>
      <text:p text:style-name="P495"><text:span text:style-name="T496">67</text:span><text:span text:style-name="T497">. Savivaldybės tarybos komitetai sudaromi Savivaldybės tarybai teikiamiems klausimams preliminariai nagrinėti ir išvadoms bei pasiūlymams teikti, kontroliuoti, kaip laikomasi įstatymų ir vykdomi Savivaldybės tarybos sprendimai, Mero potvarkiai.<text:s/></text:span><text:span text:style-name="T498">Komitetų ir jų narių skaičių, komitetų įgaliojimus, išskyrus Kontrolės komitetą, nustato Savivaldybės taryba. Kontrolės komiteto įgaliojimus Savivaldybės taryba nustato atsižvelgdama į Įstatymo 14 straipsnio 4 dalį.<text:s/></text:span></text:p>
      <text:p text:style-name="P499"><text:span text:style-name="T500">68</text:span><text:span text:style-name="T501">. Komitetai sudaromi ne mažiau kaip iš 3 Savivaldybės tarybos narių Savivaldybės tarybos sprendimu. Apie Savivaldybės tarybos nario priklausymą komitetui Meras informuojamas raštu.</text:span></text:p>
      <text:p text:style-name="P502"><text:span text:style-name="T503">69</text:span><text:span text:style-name="T504">. Savivaldybėje privaloma sudaryti Kontrolės komitetą. Į Kontrolės komitetą įeina vienodas visų Savivaldybės tarybos narių frakcijų ir Savivaldybės tarybos narių grupių, jeigu jas sudaro ne mažiau kaip 3 Savivaldybės tarybos nariai, deleguotų atstovų skaičius.<text:s/></text:span><text:span text:style-name="T505">Kontrolės komiteto sudėtis turi būti pakeista ne vėliau kaip per 2 mėnesius nuo Savivaldybės tarybos narių frakcijų ar savivaldybės tarybos narių grupių ar jų skaičiaus pasikeitimo.<text:s/></text:span><text:span text:style-name="T506">Sudarant kitus komitetus, laikomasi proporcinio daugumos ir mažumos atstovavimo principo.<text:s/></text:span></text:p>
      <text:p text:style-name="P507"><text:span text:style-name="T508">70</text:span><text:span text:style-name="T509">.<text:s/></text:span><text:span text:style-name="T510">Kontrolės komiteto pirmininką iš komiteto narių deleguoja Savivaldybės tarybos opozicija raštu, pasirašytu daugiau kaip pusės visų Savivaldybės tarybos opozicijos narių ir viešai įteiktu Savivaldybės tarybos posėdžio pirmininkui. </text:span><text:span text:style-name="T511"><text:s/></text:span></text:p>
      <text:p text:style-name="P512"><text:span text:style-name="T513">71</text:span><text:span text:style-name="T514">. Kontrolės komiteto pirmininko pavaduotoją Mero siūlymu iš komiteto narių skiria Savivaldybės taryba. Jeigu Savivaldybės tarybos opozicija per du mėnesius nuo pirmojo išrinktos naujos Savivaldybės tarybos posėdžio sušaukimo dienos arba nuo tiesiogiai išrinkto Mero priesaikos priėmimo dienos nedeleguoja Kontrolės komiteto pirmininko arba deleguoja savivaldybės tarybos narį, neatitinkantį Įstatymo 15</text:span><text:span text:style-name="T515">1</text:span><text:span text:style-name="T516"> straipsnyje nustatytų reikalavimų, arba jeigu nėra paskelbta Savivaldybės tarybos opozicija, Kontrolės komiteto pirmininką skiria Savivaldybės taryba iš komiteto narių Mero siūlymu. Komiteto pirmininkas Mero siūlymu komiteto (išskyrus Kontrolės komitetą) sprendimu prieš terminą netenka savo įgaliojimų, jeigu neatitinka Įstatymo 15</text:span><text:span text:style-name="T517">1</text:span><text:span text:style-name="T518"> straipsnyje nustatytų reikalavimų. Kontrolės komiteto pirmininkas šioje dalyje nustatytu pagrindu netenka įgaliojimų prieš terminą Mero siūlymu Savivaldybės tarybos sprendimu, o jeigu Kontrolės komiteto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ntrolės komiteto pirmininko ir nustatyta tvarka nedeleguoja kito Savivaldybės tarybos nario ar deleguoja Savivaldybės tarybos narį, neatitinkantį Įstatymo 15</text:span><text:span text:style-name="T519">1</text:span><text:span text:style-name="T520"> straipsnyje nustatytų reikalavimų, sprendimą dėl Kontrolės komiteto pirmininko įgaliojimų netekimo ir naujo Kontrolės komiteto pirmininko skyrimo Mero siūlymu priima Savivaldybės taryba.</text:span></text:p>
      <text:p text:style-name="P521"><text:span text:style-name="T522">72</text:span><text:span text:style-name="T523">. Siekiant užtikrinti, kad komitetų pirmininkais būtų skiriami tik nepriekaištingos reputacijos, kaip ji apibrėžta Įstatyme,<text:s/></text:span><text:span text:style-name="T524">Savivaldybės t</text:span><text:span text:style-name="T525">arybos narys, pretenduojantis tapti<text:s/></text:span><text:span text:style-name="T526">Savivaldybės t</text:span><text:span text:style-name="T527">arybos komiteto pirmininku, privalo užpildyti Lietuvos Respublikos vidaus reikalų ministro patvirtintos formos deklaraciją, joje pateikdamas duomenis dėl jo atitikties nepriekaištingos reputacijos reikalavimams. Ši deklaracija pateikiama Merui ir per 3 darbo dienas nuo įteikimo skelbiama viešai savivaldybės interneto svetainėje<text:s/></text:span><text:span text:style-name="T528">www.telsiai.lt</text:span><text:span text:style-name="T529"><text:s/>tol, kol Tarybos narys eina Kontrolės komiteto pirmininko pareigas.</text:span></text:p>
      <text:p text:style-name="P530"><text:span text:style-name="T531">73</text:span><text:span text:style-name="T532">. Mero siūlymai dėl kandidatūrų <text:s/>įforminami Mero potvarkiu.</text:span></text:p>
      <text:p text:style-name="P533"><text:span text:style-name="T534">74</text:span><text:span text:style-name="T535">. Komitetų,<text:s/></text:span><text:span text:style-name="T536">išskyrus Kontrolės komitetą, pirmininkus<text:s/></text:span><text:span text:style-name="T537">ir jų pavaduotojus Mero siūlymu skiria komitetai.<text:s/></text:span></text:p>
      <text:p text:style-name="P538"><text:span text:style-name="T539">75</text:span><text:span text:style-name="T540">. Komitetai savo posėdžiuose svarsto ir priima sprendimus pagal pateiktus projektus atsižvelgiant į komitetui suteiktus įgaliojimus.<text:s/></text:span></text:p>
      <text:p text:style-name="P541"><text:span text:style-name="T542">76</text:span><text:span text:style-name="T543">. Komitetų darbe patariamojo balso teise gali dalyvauti visuomenės atstovai – seniūnaičiai,<text:s/></text:span><text:span text:style-name="T544">išplėstinės seniūnaičių sueigos deleguoti atstovai</text:span><text:span text:style-name="T545">,</text:span><text:span text:style-name="T546">ekspertai, valstybės tarnautojai ir kiti suinteresuoti asmenys,<text:s/></text:span><text:span text:style-name="T547">kai komitetas nusprendžia, kad šių asmenų dalyvavimas yra reikalingas sprendžiant svarstomus klausimus.</text:span><text:span text:style-name="T548"><text:s/></text:span><text:span text:style-name="T549">Visuomenės atstovai – seniūnaičiai gali dalyvauti komiteto posėdžiuose patariamojo balso teise, kai svarstomi klausimai, susiję su seniūnaitijos gyventojais, ir pareikšti seniūnaitijos gyventojų nuomonę apie poreikius ir interesus šiais klausimais, siūlyti problemų sprendimo variantus. Komiteto posėdyje pageidaujantys dalyvauti seniūnaičiai, išplėstinės seniūnaičių sueigos deleguoti atstovai, ekspertai, Savivaldybės administracijos specialistai ir kiti suinteresuoti asmenys privalo ne vėliau kaip prieš 1 darbo dieną iki posėdžio pradžios užsiregistruoti Savivaldybės administracijos Teisės ir administravimo skyriuje. Komitetas gali apriboti posėdyje dalyvaujančių seniūnaičių, išplėstinės seniūnaičių sueigos deleguotų atstovų, ekspertų, Savivaldybės administracijos specialistų ir kitų suinteresuotų asmenų skaičių.<text:s/></text:span><text:span text:style-name="T550">Visuomenės atstovų – seniūnaičių,<text:s/></text:span><text:span text:style-name="T551">išplėstinės seniūnaičių sueigos deleguotų atstovų,</text:span><text:span text:style-name="T552"><text:s/>ekspertų, valstybės tarnautojų ir kitų suinteresuotų asmenų nuomonė komiteto nariams nėra privaloma.</text:span></text:p>
      <text:p text:style-name="P553"><text:span text:style-name="T554">77</text:span><text:span text:style-name="T555">. Savo politiniams tikslams įgyvendinti Savivaldybės tarybos nariai gali jungtis į Frakcijas ir Grupes. Kiekvienas Savivaldybės tarybos narys gali būti tik vienos Frakcijos ar Grupės nariu. Frakcijos ar Grupės gali jungtis į koalicijas ir veikti kaip viena Frakcija ar Grupė. Koalicijos sudarymas neužkerta kelio Frakcijų ar Grupių veiklai. Frakcijos ar Grupės pačios nustato savo darbo tvarką, išsirenka vadovą – Frakcijos ar Grupės seniūną.</text:span></text:p>
      <text:p text:style-name="P556"><text:span text:style-name="T557">78</text:span><text:span text:style-name="T558">. Frakciją sudaro ne mažiau kaip trys Savivaldybės tarybos nariai, pirmajame ar kitame Savivaldybės tarybos posėdyje viešu pareiškimu, įteiktu posėdžio pirmininkui, deklaravę, kad veiklą Savivaldybės taryboje tęsia susivieniję į Frakciją. Grupę sudaro ne mažiau kaip du Savivaldybės tarybos nariai, nesusivieniję į Savivaldybės tarybos narių Frakcijas, pirmajame ar kitame Savivaldybės tarybos posėdyje viešu pareiškimu, įteiktu posėdžio pirmininkui, deklaravę, kad veiklą Savivaldybės taryboje tęsia susivieniję į Grupę.</text:span></text:p>
      <text:p text:style-name="P559"><text:span text:style-name="T560">79</text:span><text:span text:style-name="T561">. Pasikeitus Frakcijos ar Grupės pavadinimui, sudėčiai, Frakcijos ar Grupės seniūnui, frakcijai iširus ar nutraukus veiklą, taip pat susidarius koalicijai, turi būti raštu pranešta Merui, kuris tai paskelbia artimiausiame Savivaldybės tarybos posėdyje.</text:span></text:p>
      <text:p text:style-name="P562"/>
      <text:p text:style-name="P563"><text:span text:style-name="T564">X</text:span><text:span text:style-name="T565">.<text:s/></text:span><text:span text:style-name="T566">KOMITETŲ KOMPETENCIJA, VEIKLOS TVARKA</text:span></text:p>
      <text:p text:style-name="P567"/>
      <text:p text:style-name="P568"><text:span text:style-name="T569">80</text:span><text:span text:style-name="T570">. Komitetai pagal savo kompetenciją priima rekomendacinius sprendimus Savivaldybės institucijų, Savivaldybės administracijos, jos padalinių, Savivaldybės biudžetinių ir viešųjų įstaigų bei Savivaldybės kontroliuojamų įmonių, bendrovių veiklos klausimais. Institucijos, įstaigos, įmonės, bendrovės su jų veikla susijusius klausimus turi apsvarstyti ir apie svarstymo rezultatus pranešti komitetams.</text:span></text:p>
      <text:p text:style-name="P571"><text:span text:style-name="T572">81</text:span><text:span text:style-name="T573">. Komitetų bendroji kompetencija:</text:span></text:p>
      <text:p text:style-name="P574"><text:span text:style-name="T575">81.1</text:span><text:span text:style-name="T576">. savo iniciatyva arba Savivaldybės tarybos pavedimu rengti Savivaldybės tarybos sprendimų projektus pagal kompetenciją;</text:span></text:p>
      <text:p text:style-name="P577"><text:span text:style-name="T578">81.2</text:span><text:span text:style-name="T579">. svarstyti Savivaldybės tarybai pateiktų sprendimų projektus, teikti pasiūlymus ir išvadas dėl jų;</text:span></text:p>
      <text:p text:style-name="P580"><text:span text:style-name="T581">81.3</text:span><text:span text:style-name="T582">. svarstyti Savivaldybės biudžeto projektą ir biudžeto vykdymo apyskaitą, biudžeto programų projektus.</text:span></text:p>
      <text:p text:style-name="P583"><text:span text:style-name="T584">81.4</text:span><text:span text:style-name="T585">. dalyvauti organizaciniame darbe praktiškai įgyvendinant Savivaldybės tarybos sprendimus, Lietuvos Respublikos įstatymus, Vyriausybės nutarimus;</text:span></text:p>
      <text:p text:style-name="P586"><text:span text:style-name="T587">81.5</text:span><text:span text:style-name="T588">. nagrinėti piliečių bei visuomeninių organizacijų pasiūlymus ir skundus savo veiklos srityse ir, jei reikia, su atitinkamomis rekomendacijomis juos perduoti Merui, Savivaldybės administracijos direktoriui arba Savivaldybės tarybai.</text:span></text:p>
      <text:p text:style-name="P589"><text:span text:style-name="T590">82</text:span><text:span text:style-name="T591">. Komiteto veiklos formą nustato komitetas. Komiteto veiklos organizacinį, informacinį ir techninį aptarnavimą atlieka Savivaldybės administracija.<text:s/></text:span></text:p>
      <text:p text:style-name="P592"><text:span text:style-name="T593">83</text:span><text:span text:style-name="T594">. Komiteto posėdžius šaukia ir jų darbotvarkę sudaro komiteto pirmininkas. Darbotvarkė tvirtinama atsižvelgiant į komiteto narių pasiūlymus. Komitetų posėdžių darbotvarkės ne vėliau kaip artimiausią dieną po jų patvirtinimo, bet ne vėliau kaip prieš 2 darbo dienas iki komiteto posėdžio pradžios, paskelbiamos Savivaldybės interneto svetainėje<text:s/></text:span><text:span text:style-name="T595">www.telsiai.lt</text:span><text:span text:style-name="T596">. Kartu su posėdžio darbotvarke skelbiama informacija ir apie komiteto posėdžio laiką. Posėdį taip pat gali sušaukti bent du komiteto nariai, raštišku pareiškimu pateikę darbotvarkės klausimą. Svarstyti parengti klausimai ir, esant reikalui, papildoma medžiaga pateikiami komiteto nariams ir suinteresuotiems asmenims elektroniniu būdu ne vėliau kaip prieš 2 darbo dienas iki komiteto posėdžio pradžios. Komitetų posėdžiai yra teisėti, jei juose dalyvauja daugiau kaip pusė visų komiteto narių. Posėdis būtinai šaukiamas prieš paskelbtą Savivaldybės tarybos posėdį. Šiame komiteto posėdyje svarstomi Savivaldybės tarybos posėdžio darbotvarkės klausimai ir priimami pasiūlymai, išvados.<text:s/></text:span></text:p>
      <text:p text:style-name="P597"><text:span text:style-name="T598">84</text:span><text:span text:style-name="T599">. Komitetų posėdžiai protokoluojami.<text:s/></text:span><text:span text:style-name="T600">Komitetų posėdžių metu daromas garso įrašas. Komitetų posėdžių garso įrašai saugomi informacinėse laikmenose.</text:span></text:p>
      <text:p text:style-name="P601"><text:span text:style-name="T602">85</text:span><text:span text:style-name="T603">. Komiteto sprendimai, pasiūlymai ir išvados priimami posėdyje dalyvaujančių komiteto narių balsų dauguma. Balsavimo būdą nustato komitetas. Balsams pasiskirsčius po lygiai, lemia komiteto pirmininko balsas.<text:s/></text:span></text:p>
      <text:p text:style-name="P604"><text:span text:style-name="T605">86</text:span><text:span text:style-name="T606">. Komiteto sprendimus, pasiūlymus, išvadas ir posėdžių protokolus pasirašo komiteto pirmininkas, o jo nesant – komiteto pirmininko pavaduotojas, pirmininkavęs posėdžiui.</text:span></text:p>
      <text:p text:style-name="P607"><text:span text:style-name="T608">87</text:span><text:span text:style-name="T609">. Komitetas turi teisę pasiūlyti Savivaldybės tarybai papildyti arba pakeisti Savivaldybės tarybos posėdžio darbotvarkę. Keli komitetai savo iniciatyva jų pirmininkų susitarimu gali sušaukti bendrus posėdžius. Bendram posėdžiui vadovauja vieno iš komitetų pirmininkas. Sprendimai priimami posėdyje dalyvaujančių komitetų narių balsų dauguma. Posėdžio sprendimą ir protokolą pasirašo visų komitetų pirmininkai. Komitetai, svarstydami savo kompetencijai priklausančius klausimus, turi lygias teises.</text:span></text:p>
      <text:p text:style-name="P610"><text:span text:style-name="T611">88</text:span><text:span text:style-name="T612">. Komitetų atstovai gali Savivaldybės tarybos posėdžiuose daryti pranešimus komiteto kompetencijos klausimais ir papildomus pranešimus visais svarstomais klausimais. Savo pateiktiems Savivaldybės tarybai klausimams arba perduotiems komisijai preliminariai arba papildomai svarstyti klausimams komitetai skiria pranešėjus arba papildomus pranešėjus. Komitetai bendrai paruoštais klausimais gali daryti bendrus pranešimus arba atskirai pateikti savo pastabas ir pasiūlymus.</text:span></text:p>
      <text:p text:style-name="P613"><text:span text:style-name="T614">89</text:span><text:span text:style-name="T615">. Komitetai turi teisę pateikti Savivaldybės tarybai pasiūlymus, kad Savivaldybės tarybos sprendimų projektai bei kiti Savivaldybės teritorijoje esantiems juridiniams ir fiziniams asmenims svarbūs klausimai būtų perduoti svarstyti visuomenei.</text:span></text:p>
      <text:p text:style-name="P616"><text:span text:style-name="T617">90</text:span><text:span text:style-name="T618">.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 Komiteto rekomendacijas gavę subjektai privalo per 2 savaites apsvarstyti ir pranešti komitetui apie svarstymo rezultatus.</text:span></text:p>
      <text:p text:style-name="P619"><text:span text:style-name="T620">91</text:span><text:span text:style-name="T621">. Komitetas jo kompetencijai priklausančiais klausimais turi teisę išklausyti Savivaldybės administracijos padalinių, Savivaldybės teritorijoje esančių valstybinių įstaigų ir įmonių vadovus ar atstovus. Apie tai šiems pareigūnams turi būti pranešta iš anksto. Komitetui prašant, pareigūnai privalo atvykti į komiteto posėdį ir pateikti prašomą informaciją svarstomais klausimais.</text:span></text:p>
      <text:p text:style-name="P622"><text:span text:style-name="T623">92</text:span><text:span text:style-name="T624">. Komitetai savo kompetencijai priklausančiais klausimais turi teisę reikalauti iš Savivaldybės administracijos padalinių, Savivaldybės įmonių, įstaigų pareigūnų ataskaitinių duomenų ar kitokios klausimui nagrinėti reikalingos medžiagos, o šių įstaigų pareigūnai privalo reikalaujamus duomenis pateikti. Komitetų pirmininkai turi teisę gauti komiteto įgaliojimams vykdyti reikalingą informaciją iš valstybės ar savivaldybės institucijų, įstaigų ir valstybės ar savivaldybės valdomų įmonių.</text:span></text:p>
      <text:p text:style-name="P625"><text:span text:style-name="T626">93</text:span><text:span text:style-name="T627">. Komitetai savo kompetencijai priklausančiais klausimais turi teisę tikrinti, kaip vykdomi Savivaldybės tarybos sprendimai, kaip atsižvelgiama į rekomendacijas ir pasiūlymus.</text:span></text:p>
      <text:p text:style-name="P628"><text:span text:style-name="T629">94</text:span><text:span text:style-name="T630">. Komitetai pagal savo kompetenciją turi teisę pateikti paklausimus visoms Savivaldybės teritorijoje esančioms įstaigoms ir pareigūnams.</text:span></text:p>
      <text:p text:style-name="P631"><text:span text:style-name="T632">95</text:span><text:span text:style-name="T633">. Komitetai turi teisę savo darbui kviesti į posėdžius kitus Savivaldybės tarybos narius, valstybinių organų, visuomeninių organizacijų atstovus, taip pat specialistus bei kitus asmenis.</text:span></text:p>
      <text:p text:style-name="P634"><text:span text:style-name="T635">96</text:span><text:span text:style-name="T636">. Komiteto narys turi sprendžiamojo balso teisę visais komiteto svarstomais klausimais, taip pat turi teisę siūlyti svarstyti klausimus, dalyvauti juos ruošiant, teikti pasiūlymus dėl Savivaldybės institucijų ir kitų organizacijų patikrinimo. Komiteto narys, kurio pasiūlymams komitetas nepritarė, gali raštu arba žodžiu juos pateikti svarstyti Savivaldybės tarybai, jeigu tam pritaria dar bent vienas Savivaldybės tarybos narys.</text:span></text:p>
      <text:p text:style-name="P637"><text:span text:style-name="T638">97. Komiteto pirmininkas:</text:span></text:p>
      <text:p text:style-name="P639"><text:span text:style-name="T640">97.1</text:span><text:span text:style-name="T641">. šaukia komiteto posėdžius, pranešdamas komiteto nariams ne vėliau kaip prieš 2 darbo dienas, sudaro darbotvarkę ir organizuoja jiems reikalingų dokumentų bei kitos medžiagos parengimą;</text:span></text:p>
      <text:p text:style-name="P642"><text:span text:style-name="T643">97.2</text:span><text:span text:style-name="T644">. skiria komiteto nariams užduotis, pateikia jiems medžiagą ir dokumentus, susijusius su komiteto veikla;</text:span></text:p>
      <text:p text:style-name="P645"><text:span text:style-name="T646">97.3</text:span><text:span text:style-name="T647">. kviečia dalyvauti komiteto posėdžiuose reikalingus asmenis;</text:span></text:p>
      <text:p text:style-name="P648"><text:span text:style-name="T649">97.4</text:span><text:span text:style-name="T650">. pirmininkauja komiteto posėdžiams;</text:span></text:p>
      <text:p text:style-name="P651"><text:span text:style-name="T652">97.5</text:span><text:span text:style-name="T653">. organizuoja Savivaldybės tarybos sprendimų vykdymo kontrolę;</text:span></text:p>
      <text:p text:style-name="P654"><text:span text:style-name="T655">97.6</text:span><text:span text:style-name="T656">. informuoja komiteto narius apie komiteto sprendimų ir rekomendacijų vykdymą.</text:span></text:p>
      <text:p text:style-name="P657"><text:span text:style-name="T658">98</text:span><text:span text:style-name="T659">. Komiteto pirmininkui negalint eiti pareigų, jas vykdo pavaduotojas.</text:span></text:p>
      <text:p text:style-name="P660"><text:span text:style-name="T661">99</text:span><text:span text:style-name="T662">. Visus komitetų sprendimų projektus, kuriems įgyvendinti reikalingos lėšos, prieš pateikiant spręsti Savivaldybės tarybai, privalo išnagrinėti ir pateikti savo išvadas Savivaldybės administracijos Finansų skyrius.</text:span></text:p>
      <text:p text:style-name="P663"><text:span text:style-name="T664">100</text:span><text:span text:style-name="T665">. Visi komitetai, teikdami svarstyti Savivaldybės tarybai sprendimų projektus, prie jų prideda raštiškus atitinkamo Savivaldybės administracijos padalinio paaiškinimus, kuriuose nurodo sprendimo įgyvendinimo galimybes ir galimus rezultatus.</text:span></text:p>
      <text:p text:style-name="P666"><text:span text:style-name="T667">101</text:span><text:span text:style-name="T668">. Kontrolės komitetas:</text:span></text:p>
      <text:p text:style-name="P669">101.1. teikia Savivaldybės tarybai išvadas dėl Savivaldybės kontrolieriaus (Savivaldybės kontrolės ir audito tarnybos) veiklos rezultatų;</text:p>
      <text:p text:style-name="P670">101.2. siūlo Savivaldybės tarybai atleisti Savivaldybės kontrolierių, kai yra įstatymuose nurodyti atleidimo iš valstybės tarnybos pagrindai;</text:p>
      <text:p text:style-name="P671">101.3. Svarsto Savivaldybės kontrolieriaus (Savivaldybės kontrolės ir audito tarnybos) kitų metų veiklos plano projektą ir teikia pasiūlymus dėl šio plano projekto papildymo ar pakeitimo, iki einamųjų metų lapkričio 5 dienos grąžina šį plano projektą Savivaldybės kontrolieriui tvirtinti;</text:p>
      <text:p text:style-name="P672">101.4. įvertina Savivaldybės kontrolieriaus (Savivaldybės kontrolės ir audito tarnybos) ateinančių metų veiklos planui vykdyti reikalingus asignavimus ir išvadą dėl jų teikia Savivaldybės tarybai;</text:p>
      <text:p text:style-name="P673">101.5. svarsto Savivaldybės kontrolieriaus parengtą ataskaitą dėl jo (Savivaldybės kontrolės ir audito tarnybos) veiklos plano įvykdymo, jos pagrindu rengia ir teikia Savivaldybės tarybai išvadas dėl Savivaldybės turto ir lėšų naudojimo teisėtumo, tikslingumo ir efektyvumo bei Savivaldybės kontrolieriaus (Savivaldybės kontrolės ir audito tarnybos) veiklos;</text:p>
      <text:p text:style-name="P674">101.6. siūlo Savivaldybės tarybai atlikti nepriklausomą Savivaldybės turto ir lėšų naudojimo bei Savivaldybės veiklos auditą, teikia savo išvadas dėl audito rezultatų;</text:p>
      <text:p text:style-name="P675">101.7. periodiškai (kartą per ketvirtį) svarsto, kaip vykdomas Savivaldybės kontrolieriaus (Savivaldybės kontrolės ir audito tarnybos) veiklos planas, Savivaldybės kontrolieriaus ar savo iniciatyva išklauso institucijų, įstaigų ir įmonių vadovus dėl Savivaldybės kontrolieriaus (Savivaldybės kontrolės ir audito tarnybos) atlikto finansinio ir veiklos audito metu nustatytų trūkumų ar teisės aktų pažeidimų pašalinimo, prireikus kreipiasi į Savivaldybės administracijos direktorių arba Savivaldybės tarybą dėl Savivaldybės kontrolieriaus (Savivaldybės kontrolės ir audito tarnybos) reikalavimų įvykdymo;</text:p>
      <text:p text:style-name="P676">101.8.<text:s/><text:span text:style-name="T677">dirba pagal Savivaldybės tarybos patvirtintą veiklos programą<text:s/></text:span>ir kiekvienų metų pradžioje už savo praėjusių metų veiklą atsiskaito Savivaldybės tarybai pateikdamas veiklos ataskaitą ne vėliau <text:s/>kaip iki vasario 28 d., dėl kurios Savivaldybės taryba priima sprendimą artimiausiame Savivaldybės tarybos posėdyje. S<text:span text:style-name="T678">avivaldybės taryba Kontrolės komiteto veiklos programą patvirtina per vieną mėnesį nuo Kontrolės komiteto sudarymo, o kai Kontrolės komitetas sudarytas, – per vieną mėnesį nuo kalendorinių metų pradžios;</text:span></text:p>
      <text:p text:style-name="P679"><text:span text:style-name="T680">101.9</text:span><text:span text:style-name="T681">. nagrinėja iš asmenų gaunamus pranešimus ir pareiškimus apie Savivaldybės administracijos, įmonių, įstaigų ir jų vadovų veiklą ir teikia dėl jų siūlymus Savivaldybės administracijai ir Savivaldybės tarybai<text:s/></text:span><text:span text:style-name="T682">arba persiunčia juos nagrinėti kompetentingoms institucijoms ar įstaigoms.</text:span></text:p>
      <text:p text:style-name="P683"><text:span text:style-name="T684">102</text:span><text:span text:style-name="T685">. Švietimo, kultūros ir sporto komitetas:</text:span></text:p>
      <text:p text:style-name="P686"><text:span text:style-name="T687">102.1</text:span><text:span text:style-name="T688">. svarsto ir teikia pasiūlymus dėl racionalaus rajono švietimo, kultūros ir sporto įstaigų tinklo</text:span><text:span text:style-name="T689"><text:tab/>panaudojimo ir prižiūri švietimo, kultūros ir sporto įstaigų veiklą;</text:span></text:p>
      <text:p text:style-name="P690"><text:span text:style-name="T691">102.2</text:span><text:span text:style-name="T692">. svarsto nevalstybinių švietimo, kultūros ir sporto įstaigų veiklą ir teikia pasiūlymus bei išvadas;</text:span></text:p>
      <text:p text:style-name="P693"><text:span text:style-name="T694">102.3</text:span><text:span text:style-name="T695">. nagrinėja ir teikia pasiūlymus bei išvadas dėl švietimo, kultūros ir sporto ir ugdymo programų;</text:span></text:p>
      <text:p text:style-name="P696"><text:span text:style-name="T697">102.4</text:span><text:span text:style-name="T698">. nagrinėja ir rengia pasiūlymus dėl rajono švietimo, kultūros ir sporto vystymo;</text:span></text:p>
      <text:p text:style-name="P699"><text:span text:style-name="T700">102.5</text:span><text:span text:style-name="T701">. rengia pasiūlymus dėl švietimo, kultūros ir sporto institucijų iniciatyvos skatinimo, finansuojant programas.</text:span></text:p>
      <text:p text:style-name="P702"><text:span text:style-name="T703">102.6</text:span><text:span text:style-name="T704">. svarsto kitus klausimus, susijusius su išvardytais 102 p., o Mero pavedimu – ir su jais nesusijusius.<text:s/></text:span></text:p>
      <text:p text:style-name="P705"><text:span text:style-name="T706">103</text:span><text:span text:style-name="T707">. Verslo, ekonomikos ir finansų komitetas:</text:span></text:p>
      <text:p text:style-name="P708"><text:span text:style-name="T709">103.1</text:span><text:span text:style-name="T710">. svarsto Savivaldybės administracijos pateiktą Savivaldybės tarybai tvirtinti biudžeto projektą ir teikia apibendrintas visų komitetų išvadas;</text:span></text:p>
      <text:p text:style-name="P711"><text:span text:style-name="T712">103.2</text:span><text:span text:style-name="T713">. atlieka bendrąją nuolatinę biudžeto lėšų skirstymo kontrolę;</text:span></text:p>
      <text:p text:style-name="P714"><text:span text:style-name="T715">103.3</text:span><text:span text:style-name="T716">. savo iniciatyva ar Savivaldybės tarybos pavedimu rengia išvadas kartu su kitais komitetais dėl biudžeto įvykdymo apyskaitų;</text:span></text:p>
      <text:p text:style-name="P717"><text:span text:style-name="T718">103.4</text:span><text:span text:style-name="T719">. teikia pasiūlymus dėl papildomų biudžeto lėšų skirstymo;</text:span></text:p>
      <text:p text:style-name="P720"><text:span text:style-name="T721">103.5</text:span><text:span text:style-name="T722">. svarsto ir rengia pasiūlymus dėl specialių fondų sudarymo ir naudojimo;</text:span></text:p>
      <text:p text:style-name="P723"><text:span text:style-name="T724">103.6</text:span><text:span text:style-name="T725">. svarsto ir rengia išvadas bei pasiūlymus dėl kainų ir tarifų už Savivaldybės įmonių ir bendrovių teikiamas gyventojams paslaugas tvirtinimo įstatymų nustatyta tvarka;</text:span></text:p>
      <text:p text:style-name="P726"><text:span text:style-name="T727">103.7</text:span><text:span text:style-name="T728">. teikia pasiūlymus dėl vietinių rinkliavų nustatymo;</text:span></text:p>
      <text:p text:style-name="P729"><text:span text:style-name="T730">103.8</text:span><text:span text:style-name="T731">. svarsto ir teikia pasiūlymus dėl finansinių lengvatų Savivaldybės biudžeto sąskaita įmonėms, steigiančioms naujas darbo vietas, tenkinančioms kitus būtiniausius gyventojų poreikius;</text:span></text:p>
      <text:p text:style-name="P732"><text:span text:style-name="T733">103.9</text:span><text:span text:style-name="T734">. teikia pasiūlymus dėl Savivaldybės ir jos institucijų kreditų ir paskolų ėmimo bei suteikimo;</text:span></text:p>
      <text:p text:style-name="P735"><text:span text:style-name="T736">103.10</text:span><text:span text:style-name="T737">. savo iniciatyva ar Savivaldybės tarybos pavedimu rengia projektus bei pasiūlymus ekonominės ir socialinės raidos planavimo klausimais;</text:span></text:p>
      <text:p text:style-name="P738"><text:span text:style-name="T739">103.11</text:span><text:span text:style-name="T740">. svarsto ir teikia išvadas dėl investicinių projektų rengimo ir įgyvendinimo;</text:span></text:p>
      <text:p text:style-name="P741"><text:span text:style-name="T742">103.12</text:span><text:span text:style-name="T743">. teikia pasiūlymus dėl Savivaldybės nuosavybės ir akcijų bendrovėse efektyvesnio panaudojimo.</text:span></text:p>
      <text:p text:style-name="P744"><text:span text:style-name="T745">103.13</text:span><text:span text:style-name="T746">. Svarsto ir teikia pasiūlymus kitais finansiniais ir ekonominiais klausimais.</text:span></text:p>
      <text:p text:style-name="P747"><text:span text:style-name="T748">103.14</text:span><text:span text:style-name="T749">. svarsto kitus klausimus, susijusius su išvardytais 103 p., Mero pavedimu – ir su jais nesusijusius.<text:s/></text:span></text:p>
      <text:p text:style-name="P750"/>
      <text:p text:style-name="P751"><text:span text:style-name="T752">104</text:span><text:span text:style-name="T753">. Vietinio ūkio, ekologijos ir kaimo reikalų komitetas svarsto ir teikia pasiūlymus šiais klausimais:</text:span></text:p>
      <text:p text:style-name="P754"><text:span text:style-name="T755">104.1</text:span><text:span text:style-name="T756">. dėl detaliųjų planų rengimo ir įgyvendinimo;</text:span></text:p>
      <text:p text:style-name="P757"><text:span text:style-name="T758">104.2</text:span><text:span text:style-name="T759">. dėl žemės naudojimo;</text:span></text:p>
      <text:p text:style-name="P760"><text:span text:style-name="T761">104.3</text:span><text:span text:style-name="T762">. dėl rajono planavimo, statybos ir gamtosaugos;</text:span></text:p>
      <text:p text:style-name="P763"><text:span text:style-name="T764">104.4</text:span><text:span text:style-name="T765">. dėl eismo ( automobilių, dviračių, pėsčiųjų) infrastruktūros;</text:span></text:p>
      <text:p text:style-name="P766"><text:span text:style-name="T767">104.5</text:span><text:span text:style-name="T768">. dėl visuomeninio transporto;</text:span></text:p>
      <text:p text:style-name="P769"><text:span text:style-name="T770">104.6</text:span><text:span text:style-name="T771">. dėl geriamojo vandens tiekimo ir valymo;</text:span></text:p>
      <text:p text:style-name="P772"><text:span text:style-name="T773">104.7</text:span><text:span text:style-name="T774">. dėl energetikos ( šilumos ir karšto vandens tiekimo);</text:span></text:p>
      <text:p text:style-name="P775"><text:span text:style-name="T776">104.8</text:span><text:span text:style-name="T777">. dėl komunalinių atliekų tvarkymo;</text:span></text:p>
      <text:p text:style-name="P778"><text:span text:style-name="T779">104.9</text:span><text:span text:style-name="T780">. dėl švaros palaikymo rajone;</text:span></text:p>
      <text:p text:style-name="P781"><text:span text:style-name="T782">104.10</text:span><text:span text:style-name="T783">. dėl želdinių ir žaliųjų plotų;</text:span></text:p>
      <text:p text:style-name="P784"><text:span text:style-name="T785">104.11</text:span><text:span text:style-name="T786">. dėl atvirųjų vandens telkinių priežiūros;</text:span></text:p>
      <text:p text:style-name="P787"><text:span text:style-name="T788">104.12</text:span><text:span text:style-name="T789">. dėl paplūdimių priežiūros;</text:span></text:p>
      <text:p text:style-name="P790"><text:span text:style-name="T791">104.13</text:span><text:span text:style-name="T792">. dėl miestų, miestelių ir kaimų apšvietimo;</text:span></text:p>
      <text:p text:style-name="P793"><text:span text:style-name="T794">104.14</text:span><text:span text:style-name="T795">. dėl gyvūnų laikymo tvarkos.</text:span></text:p>
      <text:p text:style-name="P796"><text:span text:style-name="T797">104.15</text:span><text:span text:style-name="T798">. valstybės, savivaldybės ir kito Savivaldybės valdomo ar numatomo valdyti turto valdymo, naudojimo ir disponavimo klausimais;</text:span></text:p>
      <text:p text:style-name="P799"><text:span text:style-name="T800">104.16</text:span><text:span text:style-name="T801">. formuojant rajono kaimo plėtros politiką;</text:span></text:p>
      <text:p text:style-name="P802"><text:span text:style-name="T803">104.17</text:span><text:span text:style-name="T804">. <text:s/>dėl Savivaldybės tarybos sprendimų galimos įtakos rajono žemės ūkiui ir kitai kaime vykstančiai veiklai.</text:span></text:p>
      <text:p text:style-name="P805"><text:span text:style-name="T806">104.18</text:span><text:span text:style-name="T807">. dėl žemės ir žemės nuomos ne mieste mokesčio lengvatų;</text:span></text:p>
      <text:p text:style-name="P808"><text:span text:style-name="T809">104.19</text:span><text:span text:style-name="T810">. dėl biudžeto ir fondų naudojimo kaimo žmonių, žemdirbių ir jų organizacijų rėmimo;</text:span></text:p>
      <text:p text:style-name="P811"><text:span text:style-name="T812">104.20</text:span><text:span text:style-name="T813">. dėl kaimo gyvenviečių infrastruktūros plėtojimo, kaimo žmonių darbo ir užimtumo gerinimo, kitais kaime gyvenantiems žmonėms aktualiais klausimais.</text:span></text:p>
      <text:p text:style-name="P814"><text:span text:style-name="T815">104.21</text:span><text:span text:style-name="T816">. svarsto kitus klausimus, susijusius su išvardytais 104 p., Mero pavedimu – ir su jais nesusijusius.<text:s/></text:span></text:p>
      <text:p text:style-name="P817"/>
      <text:p text:style-name="P818"><text:span text:style-name="T819">105</text:span><text:span text:style-name="T820">. Sveikatos apsaugos ir socialinių reikalų komitetas:</text:span></text:p>
      <text:p text:style-name="P821"><text:span text:style-name="T822">105.1</text:span><text:span text:style-name="T823">. savo iniciatyva ar Savivaldybės tarybos pavedimu rengia pasiūlymus dėl rajono gyventojų socialinės rūpybos problemų ir numato bei siūlo jų įgyvendinimo kryptis;</text:span></text:p>
      <text:p text:style-name="P824"><text:span text:style-name="T825">105.2</text:span><text:span text:style-name="T826">. svarsto ir teikia pasiūlymus gyventojų sveikatos apsaugos klausimais bei kontroliuoja jų įgyvendinimą;</text:span></text:p>
      <text:p text:style-name="P827"><text:span text:style-name="T828">105.3</text:span><text:span text:style-name="T829">. svarsto, nagrinėja ir teikia pasiūlymus dėl socialinių, sveikatos ir panašaus profilio nevyriausybinių įstaigų veiklos;</text:span></text:p>
      <text:p text:style-name="P830"><text:span text:style-name="T831">105.4</text:span><text:span text:style-name="T832">. prižiūri sveikatos ir socialinės apsaugos institucijų darbą, teikia pasiūlymus ir rekomendacijas dėl jų veiklos.</text:span></text:p>
      <text:p text:style-name="P833"><text:span text:style-name="T834">105.5</text:span><text:span text:style-name="T835">. svarsto kitus klausimus, susijusius su išvardytais 105 p., Mero pavedimu – ir su jais nesusijusius.<text:s/></text:span></text:p>
      <text:p text:style-name="P836"/>
      <text:p text:style-name="P837"><text:span text:style-name="T838">XI</text:span><text:span text:style-name="T839">.<text:s/></text:span><text:span text:style-name="T840">NUOLATINIŲ IR LAIKINŲ KOMISIJŲ, DARBO GRUPIŲ SUDARYMO TVARKA</text:span></text:p>
      <text:p text:style-name="P841"/>
      <text:p text:style-name="P842"><text:span text:style-name="T843">106</text:span><text:span text:style-name="T844">. Savivaldybės taryba savo įgaliojimų laikui sudaro Etikos komisiją ir Antikorupcijos komisiją.<text:s/></text:span>Etikos komisij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text:s/></text:p>
      <text:p text:style-name="P845">107. Jeigu Savivaldybės tarybos opozicija per du mėnesius nuo pirmojo išrinktos naujos Savivaldybės tarybos posėdžio sušaukimo dienos arba nuo tiesiogiai išrinkto Mero priesaikos priėmimo dienos nedeleguoja Etikos komisijos ir Antikorupcijos komisijos pirmininkų arba deleguoja Savivaldybės tarybos narius, neatitinkančius Įstatymo<text:s/><text:span text:style-name="T846">15</text:span><text:span text:style-name="T847">1</text:span> straipsnyje nustatytų reikalavimų, arba jeigu nėra paskelbta Savivaldybės tarybos opozicija, Etikos komisijos ir Antikorupcijos komisijos pirmininkus Savivaldybės taryba Mero siūlymu skiria iš šių komisijų narių – savivaldybės tarybos narių. </text:p>
      <text:p text:style-name="Normal"/>
      <text:p text:style-name="P848"><text:span text:style-name="T849">108</text:span><text:span text:style-name="T850">. Siekiant užtikrinti, kad Etikos, Antikorupcijos ar kitų komisijų pirmininkais būtų skiriami tik nepriekaištingos reputacijos, kaip ji apibrėžta šiame Įstatyme,<text:s/></text:span><text:span text:style-name="T851">Savivaldybės t</text:span><text:span text:style-name="T852">arybos narys, pretenduojantis tapti Savivaldybės tarybos Etikos, Antikorupcijos ar kitos komisijos pirmininku, privalo užpildyti Lietuvos Respublikos vidaus reikalų ministro patvirtintos formos deklaraciją, joje pateikdamas duomenis dėl jo atitikties nepriekaištingos reputacijos reikalavimams. Ši deklaracija pateikiama Merui ir per 3 darbo dienas nuo įteikimo skelbiama viešai savivaldybės interneto svetainėje<text:s/></text:span><text:span text:style-name="T853">www.telsiai.lt</text:span><text:span text:style-name="T854">  tol, kol<text:s/></text:span><text:span text:style-name="T855">Savivaldybės t</text:span><text:span text:style-name="T856">arybos narys eina Etikos, Antikorupcijos ar kitos komisijos pirmininko pareigas.</text:span></text:p>
      <text:p text:style-name="Normal"/>
      <text:p text:style-name="P857"><text:span text:style-name="T858">109</text:span><text:span text:style-name="T859">. Komisijų atsakingųjų sekretorių pareigas atlieka Savivaldybės administracijos direktoriaus paskirti valstybės tarnautojai, šios funkcijos įrašomos į jų pareigybės aprašymą.</text:span></text:p>
      <text:p text:style-name="P860"><text:span text:style-name="T861">110</text:span><text:span text:style-name="T862">. Įstatymų nustatytais atvejais arba Savivaldybės tarybos sprendimu gali būti sudaromos ir kitos nuolatinės (tos kadencijos laikotarpiui) bei laikinosios (atskiriems klausimams nagrinėti) komisijos.<text:s/></text:span></text:p>
      <text:p text:style-name="P863"><text:span text:style-name="T864">111</text:span><text:span text:style-name="T865">.<text:s/></text:span><text:span text:style-name="T866">Savivaldybės tarybos sudaromų komisijų nariais gali būti Savivaldybės tarybos nariai, valstybės tarnautojai, darbuotojai, dirbantys pagal darbo sutartį, ekspertai,</text:span><text:span text:style-name="T867"><text:s/></text:span><text:span text:style-name="T868">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869"><text:s/></text:span><text:span text:style-name="T870">bendruomeninių organizacijų atstovai, kiti savivaldybės gyventojai. Etikos komisijoje ir Antikorupcijos komisijoje seniūnaičiai arba seniūnaičiai ir visuomenės atstovai</text:span><text:span text:style-name="T871"><text:s/></text:span><text:span text:style-name="T872">turi sudaryti ne mažiau kaip 1/3 komisijos narių.</text:span></text:p>
      <text:p text:style-name="P873"><text:span text:style-name="T874">112</text:span><text:span text:style-name="T875">.<text:s/></text:span><text:span text:style-name="T876">Savivaldybės tarybos komisijų nuostatus tvirtina Savivaldybės taryba.</text:span></text:p>
      <text:p text:style-name="P877"><text:span text:style-name="T878">113</text:span><text:span text:style-name="T879">. Komisijos pirmininkas iki kiekvienų metų kovo mėnesio Savivaldybės tarybos posėdžio pateikia paėjusių metų komisijos veiklos ataskaitą.</text:span></text:p>
      <text:p text:style-name="P880"><text:span text:style-name="T881">114</text:span><text:span text:style-name="T882">. Sudėtingiems, svarbiems, skubiems ar kitiems <text:s/>klausimams spręsti ir pasiūlymams bei išvadoms parengti Savivaldybės taryba gali sudaryti laikinąsias komisijas. Laikinosios komisijos pirmininką Mero siūlymu skiria Savivaldybės taryba. Ta pačia tvarka gali būti skiriamas ir laikinosios komisijos pirmininko pavaduotojas. Savivaldybės taryba skiria komisijai užduotį ir nustato jai darbo trukmę. Komisija savo veikloje vadovaujasi įstatymais ir šiuo Reglamentu.</text:span></text:p>
      <text:p text:style-name="P883"><text:span text:style-name="T884">115</text:span><text:span text:style-name="T885">. Komisijos narių dalyvavimas komisijos posėdžiuose yra būtinas. Neatvykimas į komisijos posėdį turi būti pagrįstas svarbiomis priežastimis. Jeigu yra priežasčių, dėl kurių komisijos narys negali dalyvauti komisijos posėdyje, jis apie tai turi informuoti komisijos pirmininką, jo nesant – komisijos pirmininko pavaduotoją ne vėliau kaip prieš 1 (vieną) darbo dieną iki posėdžio, o jei atsirado aplinkybių, dėl kurių komisijos narys negali dalyvauti komisijos posėdyje likus mažiau kaip 1 (vienai) darbo dienai iki komisijos posėdžio – nedelsdamas, nurodydamas nedalyvavimo priežastį, jeigu komisijos veiklos nuostatai nenumato kitaip. Kai komisijos narys praleidžia iš eilės tris komisijos posėdžius be pateisinamos priežasties, komisijos pirmininkas, jo nesant – pavaduotojas, raštu, kuriame nurodo visas aplinkybes, susijusias su komisijos nario nedalyvavimu komisijos posėdžiuose, apie tai informuoja Merą. Meras, gavęs raštą, Reglamento nustatyta tvarka organizuoja Savivaldybės tarybos sprendimo projekto parengimą dėl komisijos nario atšaukimo iš komisijos.<text:s/></text:span><text:span text:style-name="T886">Savivaldybės t</text:span><text:span text:style-name="T887">aryba šį klausimą privalo svarstyti bei dėl jo balsuoti.</text:span></text:p>
      <text:p text:style-name="P888"><text:span text:style-name="T889">116</text:span><text:span text:style-name="T890">. Savivaldybės taryba taip pat gali sudaryti Savivaldybės delegacijas, kurios turi tokias pačias teises kaip ir laikinosios komisijos.</text:span></text:p>
      <text:p text:style-name="P891"><text:span text:style-name="T892">117</text:span><text:span text:style-name="T893">. Komisijų posėdžiai protokoluojami. Protokole turi būti nurodytas posėdžio pradžios ir pabaigos laikas, dalyvaujančių komisijų narių vardai, pavardės. Protokolai saugomi Savivaldybės administracijos Teisės ir administravimo skyriuje. Už protokolų surašymą ir perdavimą saugoti atsakingi komisijų pirmininkai arba kitas komisijos įgaliotas komisijos narys. Pasibaigus Savivaldybės tarybos kadencijai posėdžių protokolai perduodami į Savivaldybės administracijos archyvą.</text:span></text:p>
      <text:p text:style-name="P894"><text:span text:style-name="T895">118</text:span><text:span text:style-name="T896">. Sudarant laikinąją ar nuolatinę komisiją, pirmiausia apibrėžiami komisijos įgaliojimai, nustatomas komisijos sudarymo principas, komisijos narių skaičius, jos įgaliojimų terminas arba sąlygos, kurioms esant pasibaigia komisijai suteikti įgaliojimai, terminas <text:s/>kandidatams siūlyti į komisijos narius. Jei iki nustatyto laiko nėra pateiktas reikiamas kandidatų į komisijos narius skaičius, juos gali siūlyti kiekvienas Savivaldybės tarybos narys posėdžio metu. Kiekvienas kandidatas turi duoti sutikimą dirbti komisijoje. Savivaldybės taryba balsuoja už visą taip sudarytą komisijos narių sąrašą. Jei jis nepatvirtinamas, procedūra kartojama.</text:span></text:p>
      <text:p text:style-name="P897"><text:span text:style-name="T898">119</text:span><text:span text:style-name="T899">. Komisijos (nuolatinės ar laikinos) yra atsakingos ir atskaitingos Savivaldybės tarybai.</text:span></text:p>
      <text:p text:style-name="P900"><text:span text:style-name="T901">120</text:span><text:span text:style-name="T902">. Meras prireikus savo kompetencijos klausimais gali <text:s/>iš Savivaldybės tarybos narių, Savivaldybės administracijos, įmonių, įstaigų, organizacijų pareigūnų, specialistų ir visuomenės atstovų sudaryti nuolatines ir laikinąsias komisijas ar darbo grupes:</text:span></text:p>
      <text:p text:style-name="P903"><text:span text:style-name="T904">120.1</text:span><text:span text:style-name="T905">. organizuoti įstatymų ir kitų Seimo priimtų teisės aktų, Vyriausybės nutarimų, Savivaldybės tarybos sprendimų įgyvendinimą;</text:span></text:p>
      <text:p text:style-name="P906"><text:span text:style-name="T907">120.2</text:span><text:span text:style-name="T908">. Savivaldybės ekonominės ir socialinės raidos problemoms nagrinėti ir spręsti;</text:span></text:p>
      <text:p text:style-name="P909"><text:span text:style-name="T910">120.3</text:span><text:span text:style-name="T911">. Savivaldybės tarybos sprendimų projektams rengti ir nesutarimams dėl šių projektų svarstyti;</text:span></text:p>
      <text:p text:style-name="P912"><text:span text:style-name="T913">120.4</text:span><text:span text:style-name="T914">. Savivaldybės renginiams organizuoti, įvairioms patikroms atlikti;</text:span></text:p>
      <text:p text:style-name="P915"><text:span text:style-name="T916">120.5</text:span><text:span text:style-name="T917">. <text:s/>kitiems aktualiems klausimams nagrinėti ir pasiūlymams rengti.</text:span></text:p>
      <text:p text:style-name="P918"><text:span text:style-name="T919">121</text:span><text:span text:style-name="T920">. Prireikus į komisijų posėdžius kviečiami suinteresuotų valstybės ir Savivaldybės institucijų, įmonių, įstaigų ir organizacijų, taip pat politinių, profesinių ir visuomeninių organizacijų atstovai. Komisijos darbui vadovauja Mero skiriamas asmuo.</text:span></text:p>
      <text:p text:style-name="P921"><text:span text:style-name="T922">122</text:span><text:span text:style-name="T923">. Mero sudaromų komisijų, darbo grupių uždavinius, funkcijas, veiklos tvarką nustato Meras.</text:span></text:p>
      <text:p text:style-name="P924"><text:span text:style-name="T925">123</text:span><text:span text:style-name="T926">. Komisijų sprendimai prireikus įforminami protokolais, kuriuos pasirašo komisijos pirmininkas ir sekretorius. Komisijos savo išvadas ir pasiūlymus (prireikus ir atitinkamą projektą) teikia Merui.</text:span></text:p>
      <text:p text:style-name="P927"><text:span text:style-name="T928">124</text:span><text:span text:style-name="T929">. Jeigu sudarant laikinąją komisiją nebuvo nurodytas jos įgaliojimų laikas, komisijos veikla nutraukiama Mero sprendimu arba ji baigia savo veiklą, kai įvykdo iškeltus uždavinius.</text:span></text:p>
      <text:p text:style-name="P930"><text:span text:style-name="T931">125</text:span><text:span text:style-name="T932">. Meras pagal savo kompetenciją gali sudaryti darbo grupes Savivaldybės tarybos ir Kolegijos sprendimų projektams rengti.</text:span></text:p>
      <text:p text:style-name="P933"><text:span text:style-name="T934">126</text:span><text:span text:style-name="T935">. Komisijos (darbo grupės) turi teisę gauti iš Savivaldybės administracijos padalinių, Savivaldybės įmonių, įstaigų ir organizacijų reikalingą informaciją ir kitą medžiagą nagrinėjamais (rengiamais) klausimais.</text:span></text:p>
      <text:p text:style-name="P936"><text:span text:style-name="T937">127</text:span><text:span text:style-name="T938">. Komisijas (darbo grupes) techniškai aptarnauja Administracijos padaliniai, kurių vadovai ar kiti pareigūnai paskirti komisijų pirmininkais ar nariais.</text:span></text:p>
      <text:p text:style-name="P939"><text:span text:style-name="T940">128</text:span><text:span text:style-name="T941">. Visi nuolatinių komisijų dokumentai kasmet iki vasario 1 d., taip pat ir jas panaikinus, o laikinųjų komisijų dokumentai per 10 dienų nuo jų įgaliojimų pabaigos turi būti perduoti į Savivaldybės administracijos Teisės ir administravimo skyrių saugoti. Už dokumentų perdavimą atsakingas komisijos pirmininkas ar kitas komisijos sprendimu paskirtas komisijos narys.</text:span></text:p>
      <text:p text:style-name="P942"/>
      <text:p text:style-name="Normal"/>
      <text:p text:style-name="P943"><text:span text:style-name="T944">XII</text:span><text:span text:style-name="T945">.<text:s/></text:span><text:span text:style-name="T946">SAVIVALDYBĖS TARYBOS POSĖDYJE PRIIMTŲ DOKUMENTŲ ĮFORMINIMAS IR SKELBIMAS</text:span></text:p>
      <text:p text:style-name="P947"/>
      <text:p text:style-name="P948"/>
      <text:p text:style-name="P949"/>
      <text:p text:style-name="P950"><text:span text:style-name="T951">129</text:span><text:span text:style-name="T952">.<text:s/></text:span><text:span text:style-name="T953">Savivaldybės tarybos posėdžiai protokoluojami. Posėdžių protokolus ir Savivaldybės tarybos sprendimus privalo pasirašyti tam posėdžiui pirmininkavęs Meras, jo pavaduotojas ar kitas<text:s/></text:span><text:span text:style-name="T954">Savivaldybės<text:s/></text:span><text:span text:style-name="T955">tarybos narys. Savivaldybės tarybos posėdžių protokolus turi pasirašyti ir Savivaldybė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 Protokolai paskelbiami savivaldybės interneto svetainėje ne vėliau kaip per 7 darbo dienas</text:span><text:span text:style-name="T956"><text:s/></text:span><text:span text:style-name="T957">po<text:s/></text:span><text:span text:style-name="T958">Savivaldybės<text:s/></text:span><text:span text:style-name="T959">tarybos posėdžio.</text:span></text:p>
      <text:p text:style-name="P960"><text:span text:style-name="T961">130</text:span><text:span text:style-name="T962">. Savivaldybės 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vaizdo įrašai nedaromi. Savivaldybės tarybos posėdžių garso ir (ar) vaizdo įrašai yra vieši ir Reglamento (ES) 2016/679 ir Lietuvos Respublikos dokumentų ir archyvų įstatymo nustatyta tvarka saugomi informacinėse laikmenose ir skelbiami savivaldybės interneto svetainėje<text:s/></text:span><text:span text:style-name="T963">www.telsiai.lt</text:span><text:span text:style-name="T964">.</text:span></text:p>
      <text:p text:style-name="P965"><text:span text:style-name="T966">131</text:span><text:span text:style-name="T967">. Kai Savivaldybės tarybos posėdis transliuojamas interneto svetainėje<text:s/></text:span><text:span text:style-name="T968">www.telsiai.lt</text:span><text:span text:style-name="T969">., Savivaldybės tarybos posėdžio protokole nurodoma: Savivaldybės tarybos pavadinimas, posėdžio vieta ir laikas, posėdžio eilės numeris, Savivaldybės tarybos posėdyje dalyvaujančių narių skaičius, posėdžio pirmininko ir posėdžio sekretoriaus vardas ir pavardė, posėdžio darbotvarkė. Prie posėdžio protokolo turi būti pridėta Savivaldybės tarybos posėdžio dalyvių ataskaita, Savivaldybės tarybos narių sąrašas, <text:s/>dalyvaujančiųjų (išskyrus Savivaldybės tarybos narius) posėdyje sąrašas ir vardinių balsavimų ataskaita.</text:span></text:p>
      <text:p text:style-name="P970"><text:span text:style-name="T971">132</text:span><text:span text:style-name="T972">. Kai Savivaldybės tarybos posėdis nėra transliuojamas interneto svetainėje<text:s/></text:span><text:span text:style-name="T973">www.telsiai.lt</text:span><text:span text:style-name="T974">., Savivaldybės tarybos posėdžio protokole nurodoma: Savivaldybės tarybos pavadinimas, posėdžio vieta ir laikas, posėdžio eilės numeris, Savivaldybės tarybos posėdyje dalyvaujančių narių skaičius, dalyvavusių svečių ir kviestųjų asmenų pavardės ir pareigos, posėdžio pirmininko ir posėdžio sekretoriaus vardas ir pavardė, posėdžio darbotvarkė, kiekvieno klausimo pranešėjo ir papildomo pranešėjo vardas, pavardė ir pareigos, diskusijose dalyvavusių asmenų vardai ir pavardės, taip pat pateikusių klausimus ar paklausimus (raštu ar žodžiu) pranešėjams ir papildomiems pranešėjams vardai ir pavardės, trumpas šių kalbų ir paklausimų išdėstymas, priimtų sprendimų sąrašas ir balsavimo rezultatai. Prie posėdžio protokolo pridedama: Savivaldybės tarybos priimti sprendimai, Savivaldybės tarybos narių sąrašas, pranešimai ir papildomi pranešimai, posėdžio pirmininkui raštu perduoti siūlymai ir pastabos tų Savivaldybės tarybos narių, kurie buvo užsirašę kalbėti, tačiau negavo žodžio dėl to, kad diskusijos buvo nutrauktos.<text:s/></text:span><text:span text:style-name="T975">Posėdis stenografuojamas arba daromas jo garso <text:s/>įrašas. Stenogramos ir įrašai</text:span><text:span text:style-name="T976"><text:s/></text:span><text:span text:style-name="T977">saugomi dvejus metus.</text:span></text:p>
      <text:p text:style-name="P978"><text:span text:style-name="T979">133</text:span><text:span text:style-name="T980">.<text:s/></text:span><text:span text:style-name="T981">Už priimtų dokumentų įforminimą ir Savivaldybės tarybos posėdžio protokolo sutvarkymą atsako Savivaldybės administracijos direktorius.<text:s/></text:span></text:p>
      <text:p text:style-name="P982"><text:span text:style-name="T983">134</text:span><text:span text:style-name="T984">.<text:s/></text:span><text:span text:style-name="T985">Savivaldybės tarybos priimti norminiai teisės aktai, taip pat Mero priimti teisės aktai, kuriuos skelbti Teisės aktų registre privaloma pagal teisės aktus, oficialiai skelbiami Teisės aktų registre Lietuvos Respublikos teisėkūros pagrindų įstatymo nustatyta tvarka ir savivaldybės interneto svetainėje www.telsiai.lt. Šiame punkte nurodytų norminių teisės aktų įsigaliojimo tvarką nustato Lietuvos Respublikos teisėkūros pagrindų įstatymas. Savivaldybės tarybos sprendimai, Mero priimti teisės taikymo aktai (individualūs teisės aktai) įsigalioja jų pasirašymo dieną, jeigu pačiuose teisės aktuose nenustatyta vėlesnė jų įsigaliojimo data.</text:span></text:p>
      <text:p text:style-name="P986"><text:span text:style-name="T987">135</text:span><text:span text:style-name="T988">. Savivaldybės tarybos sprendimai skelbiami Savivaldybės administracijos patalpose (Žemaitės g. 14, Telšiuose) esančioje skelbimų lentoje ir interneto svetainėje www.telsiai.lt. Savivaldybės tarybos sprendimai gali būti skelbiami vietinėje spaudoje per savaitę po jų priėmimo Savivaldybės tarybos posėdyje. Savivaldybės tarybos sprendimus Meras pasirašo ne vėliau kaip per 5 darbo dienas po Savivaldybės tarybos posėdžio.</text:span></text:p>
      <text:p text:style-name="P989"><text:span text:style-name="T990">136</text:span><text:span text:style-name="T991">. Savivaldybės administracijos Teisės ir administravimo skyriuje Savivaldybės gyventojai gali susipažinti su Savivaldybės tarybos sprendimais.</text:span></text:p>
      <text:p text:style-name="P992"><text:span text:style-name="T993">137</text:span><text:span text:style-name="T994">. Savivaldybės tarybos posėdžio protokolas kartu su priedais sutvarkomas ir pasirašomas ne vėliau kaip per 7 darbo dienas po įvykusio posėdžio.</text:span></text:p>
      <text:p text:style-name="P995"><text:span text:style-name="T996">138</text:span><text:span text:style-name="T997">. Savivaldybės tarybos nariai gali pareikšti pretenzijas dėl protokolo artimiausiame Savivaldybės tarybos posėdyje. Jei yra ginčytinų klausimų, po praėjusio Savivaldybės tarybos posėdžio pirmininko paaiškinimo, Savivaldybės taryba priima sprendimą paprasta balsavusiųjų dauguma.</text:span></text:p>
      <text:p text:style-name="P998"><text:span text:style-name="T999">139</text:span><text:span text:style-name="T1000">. Savivaldybės tarybos posėdžio protokolo išrašas konkrečiu klausimu pareiškėjui parengiamas jo rašytiniu prašymu, kitais atvejais – Mero sprendimu.</text:span></text:p>
      <text:p text:style-name="P1001"><text:span text:style-name="T1002">140</text:span><text:span text:style-name="T1003">. Savivaldybės tarybos sprendimai gali būti skelbiami spaudoje, per radiją, televiziją.</text:span></text:p>
      <text:p text:style-name="P1004"><text:span text:style-name="T1005">141</text:span><text:span text:style-name="T1006">. Savivaldybės tarybos sprendimus atitinkamoms valstybinėms institucijoms, visuomeninėms organizacijoms, įmonėms, įstaigoms ir organizacijoms bei pareigūnams Savivaldybės administracija perduoda ne vėliau kaip per savaitę po posėdžio.</text:span></text:p>
      <text:p text:style-name="P1007"/>
      <text:p text:style-name="Normal"/>
      <text:p text:style-name="P1008"><text:span text:style-name="T1009">XIII</text:span><text:span text:style-name="T1010">.<text:s/></text:span><text:span text:style-name="T1011">SAVIVALDYBĖS TARYBOS DARBO PLANAVIMAS</text:span></text:p>
      <text:p text:style-name="P1012"/>
      <text:p text:style-name="P1013"/>
      <text:p text:style-name="P1014"><text:span text:style-name="T1015">142</text:span><text:span text:style-name="T1016">. Savivaldybės taryba savo darbą planuoja einamaisiais klausimais mėnesiui. Savivaldybės tarybos metų darbo plano projektą rengia Meras, gavęs Savivaldybės tarybos komitetų, Frakcijų, Grupių, komisijų ir Savivaldybės tarybos narių pasiūlymus. Metų darbo planas tvirtinamas Savivaldybės tarybos sprendimu.</text:span></text:p>
      <text:p text:style-name="P1017"><text:span text:style-name="T1018">143</text:span><text:span text:style-name="T1019">. Planas sudaromas tokia tvarka: Savivaldybės tarybos komitetai, komisijos, administracijos skyriai, frakcijos bei Savivaldybės tarybos nariai ne vėliau kaip prieš mėnesį iki<text:s/></text:span><text:span text:style-name="T1020">kitų metų pradžios</text:span><text:span text:style-name="T1021"><text:s/>pateikia Merui savo pasiūlymus dėl Savivaldybės tarybos posėdžiuose svarstytinų klausimų bei kitų renginių, Meras apibendrina pasiūlymus, parengia<text:s/></text:span><text:span text:style-name="T1022">metų</text:span><text:span text:style-name="T1023"><text:s/>darbo plano projektą ir per dvi savaites pateikia svarstyti komitetams.</text:span></text:p>
      <text:p text:style-name="P1024"><text:span text:style-name="T1025">144</text:span><text:span text:style-name="T1026">. Savivaldybės tarybos posėdžių laikas tvirtinamas Savivaldybės tarybos sprendimu. Savivaldybės tarybos posėdžių laikas tvirtinamas kas pusmetį.<text:s/></text:span></text:p>
      <text:p text:style-name="P1027"><text:span text:style-name="T1028">145</text:span><text:span text:style-name="T1029">. Darbo plane nurodoma: numatomi svarstyti klausimai bei asmenys, atsakingi už jų parengimą; komitetų posėdžiai ir numatomi svarstyti klausimai; kiti renginiai</text:span></text:p>
      <text:p text:style-name="P1030"><text:span text:style-name="T1031">146</text:span><text:span text:style-name="T1032">. Darbo planas siunčiamas Savivaldybės tarybos komitetams, frakcijoms, Savivaldybės administracijai ir skelbiamas spaudoje.</text:span></text:p>
      <text:p text:style-name="P1033"/>
      <text:p text:style-name="P1034"><text:span text:style-name="T1035">XIV</text:span><text:span text:style-name="T1036">.<text:s/></text:span><text:span text:style-name="T1037">KOLEGIJOS, MERO, SAVIVALDYBĖS ADMINISTRACIJOS DIREKTORIAUS, SAVIVALDYBĖS KONTROLIERIAUS, BIUDŽETINIŲ IR VIEŠŲJŲ ĮSTAIGŲ (KURIŲ SAVININKĖ YRA SAVIVALDYBĖ), SAVIVALDYBĖS KONTROLIUOJAMŲ ĮMONIŲ IR ORGANIZACIJŲ VADOVŲ ATASKAITŲ PATEIKIMO TVARKA</text:span></text:p>
      <text:p text:style-name="P1038"/>
      <text:p text:style-name="P1039"><text:span text:style-name="T1040">147</text:span><text:span text:style-name="T1041">. Vietos savivalda grindžiama Savivaldybės institucijų atskaitingumo Savivaldybės tarybai principu.</text:span></text:p>
      <text:p text:style-name="P1042"><text:span text:style-name="T1043">148</text:span><text:span text:style-name="T1044">. Savivaldybės tarybos nariai už savo veiklą yra atsakingi ir atskaitingi rinkėjams ir visai savivaldybės bendruomenei.</text:span></text:p>
      <text:p text:style-name="P1045"><text:span text:style-name="T1046">149</text:span><text:span text:style-name="T1047">. Kiekvienais metais iki balandžio 1 d. Savivaldybės administracijos direktorius pateikia savo veiklos ataskaitą Merui, iki gegužės 1 d. – Savivaldybės tarybai. Savivaldybės administracijos direktoriaus ataskaitą sudaro Savivaldybės administracijos direktoriaus ir Savivaldybės administracijos (Savivaldybės administracijos skyrių, į Savivaldybės administracijos struktūrinius padalinius neįeinančių specialistų, seniūnijų) veiklos ataskaitos (toliau – Savivaldybės administracijos direktoriaus veiklos ataskaita).</text:span></text:p>
      <text:p text:style-name="P1048"><text:span text:style-name="T1049">150</text:span><text:span text:style-name="T1050">. Kiekvienų metų pirmame pusmetyje savo veiklos ataskaitą<text:s/></text:span><text:span text:style-name="T1051">Savivaldybės<text:s/></text:span><text:span text:style-name="T1052">tarybai pateikia Meras. Mero ataskaitoje apibendrinama praėjusių metų Mero ir Savivaldybės tarybos (komitetų, Kolegijos, Savivaldybės tarybos sudarytų nuolatinių komisijų ir tarybų) veikla, ataskaitos sudedamoji dalis yra Mero fondo ataskaita (toliau – Mero veiklos ataskaita). Savivaldybės t</text:span><text:span text:style-name="T1053">arybos sudarytos nuolatinės k</text:span><text:span text:style-name="T1054">omisijos ir tarybos savo veiklos ataskaitas Merui pateikia iki kovo 1 d.</text:span></text:p>
      <text:p text:style-name="P1055"><text:span text:style-name="T1056">151</text:span><text:span text:style-name="T1057">. Savivaldybės taryba kiekvienų metų pirmame pusmetyje pateikia savivaldybės bendruomenei Savivaldybės veiklos ataskaitą, kurios sudedamoji dalis yra Mero veiklos ataskaita. Ataskaitą Savivaldybės tarybos vardu pateikia Meras. Ataskaita turi būti paskelbta laikantis Lietuvos Respublikos vietos savivaldos įstatymo 37 str. nustatytų reikalavimų.</text:span></text:p>
      <text:p text:style-name="P1058"><text:span text:style-name="T1059">152</text:span><text:span text:style-name="T1060">. Viešųjų įstaigų, Savivaldybės įmonių, Savivaldybės kontroliuojamų akcinių bendrovių ir biudžetinių įstaigų vadovų veiklos ataskaitos<text:s/></text:span><text:span text:style-name="T1061">Savivaldybės t</text:span><text:span text:style-name="T1062">arybai teikiamos, jei jas išklausyti siūlo Meras, kompetentingas komitetas, Savivaldybės administracijos direktorius. Toks pasiūlymas turi būti pateiktas ne vėliau kaip pirmame metų ketvirtyje, o ataskaita pateikiama ne vėliau kaip pirmame pusmetyje.</text:span></text:p>
      <text:p text:style-name="P1063"><text:span text:style-name="T1064">153</text:span><text:span text:style-name="T1065">. <text:s/>Savivaldybės kontrolierius iki gegužės 1 d., atsižvelgdamas į Kontrolės komiteto išvadas,<text:s/></text:span><text:span text:style-name="T1066">Savivaldybės t</text:span><text:span text:style-name="T1067">arybai pateikia Savivaldybės kontrolės ir audito tarnybos veiklos ataskaitą parengdamas sprendimo projektą.</text:span></text:p>
      <text:p text:style-name="P1068"><text:span text:style-name="T1069">154</text:span><text:span text:style-name="T1070">. Savivaldybės kontrolierius iki kiekvienų metų liepos 15 d., įvertinęs Kontrolės komiteto išvadas, teikia<text:s/></text:span><text:span text:style-name="T1071">Savivaldybės t</text:span><text:span text:style-name="T1072">arybai išvadą dėl pateikto tvirtinti Savivaldybės konsoliduotųjų ataskaitų rinkinio, Savivaldybės biudžeto ir turto naudojimo.<text:s/></text:span></text:p>
      <text:p text:style-name="P1073"/>
      <text:p text:style-name="P1074"><text:span text:style-name="T1075">XV</text:span><text:span text:style-name="T1076">.<text:s/></text:span><text:span text:style-name="T1077">PASIŪLYMŲ VALSTYBĖS INSTITUCIJOMS DĖL SAVIVALDYBĖS TERITORIJOJE ESANČIŲ ŠIŲ INSTITUCIJŲ PADALINIŲ VEIKLOS GERINIMO TEIKIMO TVARKA</text:span></text:p>
      <text:p text:style-name="P1078"/>
      <text:p text:style-name="P1079"><text:span text:style-name="T1080">155</text:span><text:span text:style-name="T1081">. Pasiūlymai valstybės institucijoms dėl Savivaldybės teritorijoje esančių šių institucijų padalinių veiklos gerinimo teikiami pagal atitinkamus Savivaldybės tarybos sprendimus. Prireikus šių padalinių vadovai gali būti kviečiami į Savivaldybės tarybos posėdį raštišku Mero kvietimu. Apie klausimo svarstymą Savivaldybės tarybos posėdyje ne vėliau kaip prieš 3 dienas informuojamas valstybės institucijos vadovas.</text:span></text:p>
      <text:p text:style-name="P1082"/>
      <text:p text:style-name="P1083"/>
      <text:p text:style-name="P1084"/>
      <text:p text:style-name="P1085"><text:span text:style-name="T1086">XVI</text:span><text:span text:style-name="T1087">.<text:s/></text:span><text:span text:style-name="T1088">SAVIVALDYBĖS TARYBOS SPRENDIMŲĮGYVENDINIMAS IR KONTROLĖ<text:s/></text:span></text:p>
      <text:p text:style-name="P1089"/>
      <text:p text:style-name="P1090">156. Savivaldybės taryba svarstomais klausimais priima sprendimus ir kontroliuoja jų įgyvendinimą per savo sudarytus komitetus ir komisijas.<text:s/><text:span text:style-name="T1091">Savivaldybės t</text:span>arybai pareikalavus už konkrečių<text:s/><text:span text:style-name="T1092">Savivaldybės<text:s/></text:span>tarybos sprendimų įgyvendinimą posėdyje atsiskaito Savivaldybės administracijos direktorius, savivaldybės biudžetinių įstaigų, viešųjų įstaigų ir įmonių vadovai.</text:p>
      <text:p text:style-name="P1093">157. Savivaldybės tarybos komitetai kontroliuoja, kaip laikomasi įstatymų ir vykdomi Savivaldybės tarybos ir Mero sprendimai. Konkrečių<text:s/><text:span text:style-name="T1094">Savivaldybės<text:s/></text:span>tarybos sprendimų įgyvendinimo aptarimus komitetai įtraukia į savo darbo planą. Apie<text:s/><text:span text:style-name="T1095">Savivaldybės<text:s/></text:span>tarybos sprendimo įgyvendinimą komitetų sprendimu informaciją pateikia<text:s/><text:span text:style-name="T1096">Savivaldybės<text:s/></text:span>tarybos sprendimo rengėjas ir/arba sprendimą tiesiogiai įgyvendinantys asmenys.<text:s/></text:p>
      <text:p text:style-name="P1097">158. Už savivaldybės tarybos sprendimų ir juose esančių pavedimų įgyvendinimą savivaldybės teritorijoje tiesiogiai ir asmeniškai atsako Savivaldybės administracijos direktorius jo kompetencijai priskirtais klausimais.</text:p>
      <text:p text:style-name="P1098"/>
      <text:p text:style-name="P1099"><text:span text:style-name="T1100">XVII</text:span><text:span text:style-name="T1101">.<text:s/></text:span><text:span text:style-name="T1102">SAVIVALDYBĖS BIUDŽETO PARENGIMAS, TVIRTINIMAS, VYKDYMAS IR KONTROLĖ</text:span></text:p>
      <text:p text:style-name="P1103"/>
      <text:p text:style-name="P1104"><text:span text:style-name="T1105">159</text:span><text:span text:style-name="T1106">. Savivaldybės biudžeto projektas (toliau – Biudžeto projektas) rengiamas Savivaldybės administracijos direktoriaus nustatyta tvarka.<text:s/></text:span></text:p>
      <text:p text:style-name="P1107"><text:span text:style-name="T1108">160</text:span><text:span text:style-name="T1109">. Biudžeto projektas svarstomas ir priimamas šia tvarka:</text:span></text:p>
      <text:p text:style-name="P1110"><text:span text:style-name="T1111">160.1</text:span><text:span text:style-name="T1112">. Savivaldybės tarybos posėdyje Savivaldybės administracijai pristačius sprendimo projektą dėl Savivaldybės biudžeto tvirtinimo, pradedama Biudžeto projekto svarstymo procedūra.</text:span></text:p>
      <text:p text:style-name="P1113"><text:span text:style-name="T1114">160.2</text:span><text:span text:style-name="T1115">. Po pristatymo Biudžeto projektas teikiamas svarstyti komitetams, <text:s/>skelbiamas Teisės aktų informacinėje sistemoje ir Savivaldybės interneto svetainėje www.telsiai.lt, kur pateikiama informacija, kokia tvarka ir iki kada Savivaldybės gyventojai gali teikti pasiūlymus.<text:s/></text:span></text:p>
      <text:p text:style-name="P1116"><text:span text:style-name="T1117">160.3</text:span><text:span text:style-name="T1118">. Savivaldybės administracija apibendrina Savivaldybės gyventojų nuomonę ir teikia komitetams.</text:span></text:p>
      <text:p text:style-name="P1119"><text:span text:style-name="T1120">160.4</text:span><text:span text:style-name="T1121">. Savivaldybės administracijai pateikus Biudžeto projektą komitetai per 14 kalendorinių dienų privalo jį išnagrinėti, įvertinti papildomai gautų prašymų ir <text:s/>(ar) <text:s/>pasiūlymų keisti Biudžeto projektą pagrįstumą ir pagal savo kompetenciją suformuoti išvadas dėl Biudžeto projekto pataisų. Savivaldybės administracijos direktorius turi užtikrinti, kad Savivaldybės <text:s/>administracijos padaliniai laiku pateiktų komitetams visus reikalingus duomenis, kuriais pagrįstas Biudžeto projektas.</text:span></text:p>
      <text:p text:style-name="P1122"><text:span text:style-name="T1123">160.5</text:span><text:span text:style-name="T1124">. Komitetai, frakcijos ir Savivaldybės tarybos nariai gali siūlyti didinti Biudžeto projekte numatytas išlaidas arba įtraukti naujų, tik nurodydami šių išlaidų finansavimo šaltinius. Pasiūlymai didinti arba mažinti Biudžeto projekte numatytas pajamas arba išlaidas, kurių nenumato anksčiau priimti Savivaldybės tarybos sprendimai, turi būti pateikiami kaip galiojančių Savivaldybės tarybos sprendimų, reglamentuojančių Savivaldybės pajamas arba išlaidas, pataisos. Jie svarstomi bendra tvarka su Biudžeto projektu.</text:span></text:p>
      <text:p text:style-name="P1125"><text:span text:style-name="T1126">160.6</text:span><text:span text:style-name="T1127">. Gavusi galutines išvadas, Savivaldybės administracija patikslina <text:s/>(jeigu <text:s/>reikia) Biudžeto projektą ir teikia Savivaldybės tarybai, kad priimtų sprendimą.</text:span></text:p>
      <text:p text:style-name="P1128"><text:span text:style-name="T1129">161</text:span><text:span text:style-name="T1130">. Savivaldybės tarybai nepatvirtinus pirmą kartą pateikto Biudžeto projekto pataisytas projektas turi būti svarstomas artimiausiame Savivaldybės tarybos posėdyje.</text:span></text:p>
      <text:p text:style-name="P1131"><text:span text:style-name="T1132">162</text:span><text:span text:style-name="T1133">. Biudžetiniais metais Savivaldybės taryba gali keisti patvirtintą Savivaldybės biudžetą <text:s/>įprastine Reglamento nustatyta Savivaldybės tarybos sprendimų priėmimo tvarka.<text:s/></text:span></text:p>
      <text:p text:style-name="P1134"><text:span text:style-name="T1135">163</text:span><text:span text:style-name="T1136">. Savivaldybės konsoliduotųjų finansinių ataskaitų rinkinį, sudarytą iš Savivaldybės biudžetinių įstaigų, Savivaldybės išteklių fondų ir kitų Savivaldybės kontroliuojamų viešojo sektoriaus subjektų finansinių ataskaitų rinkinių, ir Savivaldybės biudžeto vykdymo ataskaitų rinkinį, kuriame pateikiami Savivaldybės biudžeto vykdymo duomenys (toliau – Rinkiniai), parengia Savivaldybės administracija ir per 10 dienų po Rinkinių sudarymo pateikia Savivaldybės kontrolieriui.</text:span></text:p>
      <text:p text:style-name="P1137"><text:span text:style-name="T1138">164</text:span><text:span text:style-name="T1139">. Savivaldybės kontrolės ir audito tarnyba iki liepos 15 dienos parengia ir iki rugpjūčio 31 d. Savivaldybės tarybai pateikia išvadą <text:s/>dėl pateiktų tvirtinti Rinkinių, o jos kopiją – Savivaldybės administracijai.<text:s/></text:span></text:p>
      <text:p text:style-name="P1140"><text:span text:style-name="T1141">165</text:span><text:span text:style-name="T1142">. Savivaldybės administracija rengia Savivaldybės tarybos sprendimo dėl Rinkinių patvirtinimo projektą ir teikia jį svarstyti komitetams.</text:span></text:p>
      <text:p text:style-name="P1143"><text:span text:style-name="T1144">166</text:span><text:span text:style-name="T1145">. Komitetai, atsižvelgdami į Savivaldybės kontrolieriaus pateiktą išvadą dėl Rinkinių, artimiausiame posėdyje apsvarsto Savivaldybės administracijos parengto Savivaldybės tarybos sprendimo dėl Rinkinių patvirtinimo projektą bei pateikia siūlymus.</text:span></text:p>
      <text:p text:style-name="P1146"><text:span text:style-name="T1147">167</text:span><text:span text:style-name="T1148">. Savivaldybės taryba, atsižvelgdama į komitetų siūlymus ir Savivaldybės kontrolieriaus išvadą, artimiausiame posėdyje priima sprendimą dėl Rinkinių patvirtinimo.<text:s/></text:span></text:p>
      <text:p text:style-name="P1149"><text:span text:style-name="T1150">168</text:span><text:span text:style-name="T1151">. Pasibaigus biudžetiniams metams Savivaldybės tarybos sprendimu gali būti atliekamas nepriklausomas finansinis ir (ar) veiklos auditas.</text:span></text:p>
      <text:p text:style-name="P1152"><text:span text:style-name="T1153">169</text:span><text:span text:style-name="T1154">. Jeigu nepriklausomas auditas atliekamas, audito ataskaita turi būti viešai apsvarstyta Savivaldybės tarybos posėdyje ne vėliau kaip iki atitinkamų biudžetinių metų rugsėjo 1 dienos.<text:s/></text:span></text:p>
      <text:p text:style-name="P1155"/>
      <text:p text:style-name="P1156"><text:span text:style-name="T1157">XVIII</text:span><text:span text:style-name="T1158">.<text:s/></text:span><text:span text:style-name="T1159">GYVENTOJŲ PRIĖMIMO ORGANIZAVIMAS, JŲ PASIŪLYMŲ, PAREIŠKIMŲ IR SKUNDŲ NAGRINĖJIMAS</text:span></text:p>
      <text:p text:style-name="P1160"/>
      <text:p text:style-name="P1161"><text:span text:style-name="T1162">170</text:span><text:span text:style-name="T1163">. Meras, jo pavaduotojas (-ai), Savivaldybės administracijos direktorius, jo pavaduotojas (-ai), Savivaldybės kontrolierius privalo asmeniškai priimti gyventojus Savivaldybės tarybos nustatyta tvarka ir periodiškumu.</text:span></text:p>
      <text:p text:style-name="P1164"><text:span text:style-name="T1165">171</text:span><text:span text:style-name="T1166">. Savivaldybės tarybos nariai gyventojus priima ir susitinka su jais pagal su Savivaldybės tarybos nariu suderintą laiką.</text:span></text:p>
      <text:p text:style-name="P1167"><text:span text:style-name="T1168">172</text:span><text:span text:style-name="T1169">. Savivaldybės administracijos valstybės tarnautojai privalo asmeniškai priimti gyventojus Savivaldybės administracijos direktoriaus nustatyta tvarka.</text:span></text:p>
      <text:p text:style-name="P1170"><text:span text:style-name="T1171">173</text:span><text:span text:style-name="T1172">. Už gyventojų priėmimo organizavimą Savivaldybės administracijoje, jų prašymų, pareiškimų, skundų ir pasiūlymų, adresuotų Savivaldybės administracijai, nagrinėjimą atsako Savivaldybės administracijos direktorius.<text:s/></text:span></text:p>
      <text:p text:style-name="P1173"><text:span text:style-name="T1174">174</text:span><text:span text:style-name="T1175">. Raštvedybą, susijusią su gyventojų prašymais, tvarko Savivaldybės administracijos Teisės ir administravimo skyrius.</text:span></text:p>
      <text:p text:style-name="P1176"><text:span text:style-name="T1177">175</text:span><text:span text:style-name="T1178">. Savivaldybės administracija prašymus nagrinėja teisės aktų nustatyta tvarka ir terminais.</text:span></text:p>
      <text:p text:style-name="P1179"><text:span text:style-name="T1180">176</text:span><text:span text:style-name="T1181">. Savivaldybės tarybos nariai jų adresu gautus rinkėjų prašymus nagrinėja patys arba siunčia juos svarstyti atitinkamai institucijai. Apie nagrinėjimo rezultatus pareiškėją informuoja pats Savivaldybės tarybos narys.</text:span></text:p>
      <text:p text:style-name="P1182"><text:span text:style-name="T1183">177</text:span><text:span text:style-name="T1184">. Savivaldybės tarybos ar Savivaldybės tarybos nario vardu gauti prašymai gali būti nagrinėjami Savivaldybės tarybos komitetuose. Prašymai, kurie jau buvo nagrinėti Mero ar Savivaldybės administracijos, tačiau rezultatai pareiškėjo netenkina, komiteto siūlymu gali būti svarstomi Savivaldybės taryboje.</text:span></text:p>
      <text:p text:style-name="P1185"><text:span text:style-name="T1186">178</text:span><text:span text:style-name="T1187">. Savivaldybės administracijai adresuotų gyventojų prašymų vykdymą kontroliuoja Savivaldybės administracijos Teisės ir administravimo skyrius ta pačia tvarka kaip ir dėl kitų dokumentų užduočių vykdymo.</text:span></text:p>
      <text:p text:style-name="P1188"><text:span text:style-name="T1189">179</text:span><text:span text:style-name="T1190">. Elektroniniu paštu gauti prašymai nagrinėjami <text:s/>šio skyriaus nurodyta tvarka. Už atsakymų pateikimą laiku ir jų turinį asmeniškai atsako prašymo gavėjas.</text:span></text:p>
      <text:p text:style-name="P1191"/>
      <text:p text:style-name="P1192"><text:span text:style-name="T1193">XIX</text:span><text:span text:style-name="T1194">.<text:s/></text:span><text:span text:style-name="T1195">SAVIVALDYBĖS RAŠTVEDYBA</text:span></text:p>
      <text:p text:style-name="P1196"/>
      <text:p text:style-name="P1197"><text:span text:style-name="T1198">180</text:span><text:span text:style-name="T1199">. Raštvedyba Savivaldybėje tvarkoma valstybine kalba ir turi atitikti galiojančių teisės aktų nustatytus raštvedybos reikalavimus.</text:span></text:p>
      <text:p text:style-name="P1200"><text:span text:style-name="T1201">181</text:span><text:span text:style-name="T1202">. Savivaldybės administracijos Teisės ir administravimo skyrius:</text:span></text:p>
      <text:p text:style-name="P1203"><text:span text:style-name="T1204">181.1</text:span><text:span text:style-name="T1205">. peržiūri gautą korespondenciją, registruoja dokumentų valdymo sistemoje „Kontora“, kontroliuoja užduočių vykdymą, dokumentų originalus paskirsto pagal Mero, Savivaldybės administracijos direktoriaus rezoliucijas vykdytojams;</text:span></text:p>
      <text:p text:style-name="P1206"/>
      <text:p text:style-name="P1207"/>
      <text:p text:style-name="P1208"/>
      <text:p text:style-name="P1209"><text:span text:style-name="T1210">181.2</text:span><text:span text:style-name="T1211">. tvarko siunčiamą korespondenciją, registruoja <text:s/>dokumentų valdymo sistemoje „Kontora“, išsiunčia adresatams. Siunčiamus dokumentus pasirašo Meras, Mero pavaduotojas, Savivaldybės administracijos direktorius, jo pavaduotojai;</text:span></text:p>
      <text:p text:style-name="P1212"><text:span text:style-name="T1213">181.3</text:span><text:span text:style-name="T1214">. atsako už dokumentų saugojimą iki jų perdavimo į archyvą, už jo žinioje esančių antspaudų, spaudų saugumą ir jų naudojimą pagal paskirtį.</text:span></text:p>
      <text:p text:style-name="P1215"/>
      <text:p text:style-name="P1216"><text:span text:style-name="T1217">XX</text:span><text:span text:style-name="T1218">. <text:s/></text:span><text:span text:style-name="T1219">MERO, MERO PAVADUOTOJO VEIKLOS TVARKA IR ĮGALIOJIMAI</text:span></text:p>
      <text:p text:style-name="P1220"/>
      <text:p text:style-name="P1221"><text:span text:style-name="T1222">182</text:span><text:span text:style-name="T1223">. Meras yra atskaitingas Savivaldybės tarybai ir <text:s/>bendruomenei už savivaldybės veiklą.<text:s/></text:span></text:p>
      <text:p text:style-name="P1224"><text:span text:style-name="T1225">183</text:span><text:span text:style-name="T1226">. Meras:</text:span></text:p>
      <text:p text:style-name="P1227"><text:span text:style-name="T1228">183.1</text:span><text:span text:style-name="T1229">.<text:s/></text:span>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230">183.2. atstovauja pats arba įgalioja kitus asmenis atstovauti Savivaldybei teisme, bendradarbiaujant su kitomis Savivaldybėmis, valstybės ar užsienio šalių institucijomis, kitais juridiniais ir fiziniais asmenimis;</text:p>
      <text:p text:style-name="P1231">183.3. atstovauja Savivaldybei regiono plėtros taryboje ir turi sprendžiamojo balso teisę sudarant ir įgyvendinant regiono plėtros programą;</text:p>
      <text:p text:style-name="P1232"><text:span text:style-name="T1233">183.4</text:span><text:span text:style-name="T1234">.<text:s/></text:span><text:span text:style-name="T1235">pristato, derina (sutikusiam užimti pareigas kandidatui suteikiant žodį Savivaldybės tarybos posėdyje prisistatyti ir atsakymams į Savivaldybės tarybos narių klausimus pateikti) <text:s/>ir teikia Savivaldybės tarybai Mero pavaduotojo (pavaduotojų), Savivaldybės administracijos direktoriaus, Savivaldybės administracijos direktoriaus pavaduotojo (Savivaldybės administracijos direktoriaus siūlymu), Savivaldybės tarybos Kontrolės komiteto</text:span><text:span text:style-name="T1236"><text:s/></text:span><text:span text:style-name="T1237">pirmininko pavaduotojo, Įstatymo nustatytais atvejais Kontrolės komiteto pirmininko</text:span><text:span text:style-name="T1238"><text:s/></text:span><text:span text:style-name="T1239">ir Įstatyme nustatytų Savivaldybės tarybos komisijų pirmininkų kandidatūras, taip pat gali siūlyti atleisti juos iš pareigų, siūlyti skirti nuobaudas Savivaldybės administracijos direktoriui. Kandidatūros teikiamos, siūlymai atleisti iš pareigų, siūlymas skirti nuobaudas Savivaldybės administracijos direktoriui įforminamas mero potvarkiu.</text:span></text:p>
      <text:p text:style-name="P1240">183.5. <text:s/><text:span text:style-name="T1241">nustato</text:span><text:span text:style-name="T1242"><text:s/></text:span><text:span text:style-name="T1243">Mero pavaduotojo (pavaduotojų) veiklos sritis</text:span>;</text:p>
      <text:p text:style-name="P1244">183.6. teikia Savivaldybės tarybai siūlymą dėl Kolegijos sudarymo;</text:p>
      <text:p text:style-name="P1245">183.7.<text:s/><text:span text:style-name="T1246">teikia Savivaldybės tarybai siūlymus dėl sekretoriato sudarymo ir jo pareigybių skaičiaus nustatymo arba Mero politinio (asmeninio) pasitikėjimo valstybės tarnautojų pareigybių skaičiaus nustatymo (jeigu sekretoriatas nesudaromas);</text:span></text:p>
      <text:p text:style-name="P1247"><text:span text:style-name="T1248">183.8</text:span><text:span text:style-name="T1249">. vadovauja sekretoriato darbui (jeigu jis sudaromas), tvirtina sekretoriato nuostatus, Lietuvos Respublikos valstybės tarnybos įstatymo ir Lietuvos Respublikos darbo kodekso</text:span><text:span text:style-name="T1250"><text:s/></text:span><text:span text:style-name="T1251">nustatyta tvarka skiria į pareigas ir atleidžia iš jų sekretoriato darbuotojus, Mero politinio (asmeninio) pasitikėjimo valstybės tarnautojus;</text:span></text:p>
      <text:p text:style-name="P1252">183.9.<text:s/><text:span text:style-name="T1253">teikia komitetams,<text:s/></text:span><text:span text:style-name="T1254">išskyrus Kontrolės komitetą</text:span><text:span text:style-name="T1255">, komitetų pirmininkų<text:s/></text:span><text:span text:style-name="T1256">ir pavaduotojų<text:s/></text:span><text:span text:style-name="T1257">kandidatūras</text:span>;</text:p>
      <text:p text:style-name="P1258">183.10.<text:s/><text:span text:style-name="T1259">savo iniciatyva <text:s/>potvarkiu<text:s/></text:span>gali siūlyti Savivaldybės tarybai pavesti Savivaldybės kontrolieriui (savivaldybės kontrolės ir audito tarnybai) atlikti veiklos plane nenumatytą Savivaldybės administracijos, Savivaldybės administravimo subjektų ar Savivaldybės kontroliuojamų įmonių finansinį ir veiklos auditą, priima Savivaldybės kontrolieriaus (savivaldybės kontrolės ir audito tarnybos) pateiktas audito ataskaitas ir išvadas dėl atlikto finansinio ir veiklos audito rezultatų, prireikus organizuoja šių ataskaitų ir išvadų svarstymą Savivaldybės tarybos komitetų ir Savivaldybės tarybos posėdžiuose;</text:p>
      <text:p text:style-name="P1260">183.11. kontroliuoja ir prižiūri Savivaldybės viešojo administravimo institucijų, įstaigų ir įmonių vadovų veiklą, kaip jie įgyvendina įstatymus, Vyriausybės ir Savivaldybės tarybos sprendimus;</text:p>
      <text:p text:style-name="P1261">183.12. gavęs Savivaldybės tarybos pritarimą, sudaro Savivaldybės bendradarbiavimo su valstybės institucijomis, kitomis savivaldybėmis ar užsienio institucijomis sutartis;</text:p>
      <text:p text:style-name="P1262">183.13. pagal Savivaldybės tarybos nustatytą tvarką reprezentacijos reikmėms naudoja Mero fondo lėšas ir už jas atsiskaito.</text:p>
      <text:p text:style-name="P1263"><text:span text:style-name="T1264">183.14</text:span><text:span text:style-name="T1265">. tvirtina gyvenamųjų vietovių ar jų dalių suskirstymą (sugrupavimą) į seniūnaitijas Savivaldybės administracijos direktoriaus teikimu;</text:span></text:p>
      <text:p text:style-name="P1266"><text:span text:style-name="T1267">183.15</text:span><text:span text:style-name="T1268">.<text:s/></text:span><text:span text:style-name="T1269">priima į pareigas ir atleidžia iš jų biudžetinių įstaigų, išskyrus seniūnijas – biudžetines įstaigas, vadovus; įgyvendina kitas funkcijas, susijusias su visų biudžetinių įstaigų vadovų darbo santykiais, Darbo kodekso</text:span><text:span text:style-name="T1270"> ir kitų teisės aktų nustatyta tvarka; šio įstatymo nustatytais atvejais, kai Meras negali eiti pareigų, šias funkcijas įgyvendina Mero pavaduotojas ar Mero pareigas laikinai einantis Savivaldybės tarybos narys;</text:span></text:p>
      <text:p text:style-name="P1271"><text:span text:style-name="T1272">183.16</text:span><text:span text:style-name="T1273">.<text:s/></text:span><text:span text:style-name="T1274">priima į pareigas ir atleidžia iš jų viešųjų įstaigų (kurių savininkė yra savivaldybė)</text:span><text:span text:style-name="T1275"> </text:span><text:span text:style-name="T1276">vadovus; įgyvendina kitas funkcijas, susijusias su visų viešųjų įstaigų (kurių savininkė yra savivaldybė) vadovų darbo santykiais, Darbo kodekso ir kitų teisės aktų nustatyta tvarka; šio įstatymo nustatytais atvejais, kai Meras negali eiti pareigų, šias funkcijas įgyvendina Mero pavaduotojas ar Mero pareigas laikinai einantis Savivaldybės tarybos narys;</text:span></text:p>
      <text:p text:style-name="P1277"><text:span text:style-name="T1278">183.17</text:span><text:span text:style-name="T1279">. atkuria Savivaldybės valdomo išlikusio nekilnojamojo turto nuosavybės teises religinėms bendrijoms ir bendruomenėms;</text:span></text:p>
      <text:p text:style-name="P1280"><text:span text:style-name="T1281">183.18</text:span><text:span text:style-name="T1282">. išduoda leidimus naudoti žūklės plotus vandens telkiniuose,<text:s/></text:span><text:span text:style-name="T1283">tvirtina žuvų išteklių naudojimo, atkūrimo ir apsaugos žuvininkystės vandens telkiniuose priemonių planus teisės aktų nustatyta tvarka;</text:span></text:p>
      <text:p text:style-name="P1284"><text:span text:style-name="T1285">183.19</text:span><text:span text:style-name="T1286">. suteikia patalpas Seimo nariams<text:s/></text:span><text:span text:style-name="T1287">pagal Lietuvos Respublikos Seimo statutą;</text:span></text:p>
      <text:p text:style-name="P1288"><text:span text:style-name="T1289">183.20</text:span><text:span text:style-name="T1290">. skelbia vietos gyventojų apklausą,<text:s/></text:span><text:span text:style-name="T1291">kontroliuoja jos organizavimą ir vykdymą;</text:span></text:p>
      <text:p text:style-name="P1292"><text:span text:style-name="T1293">183.21</text:span><text:span text:style-name="T1294">. suteikia Savivaldybės administracijos direktoriui, kai Savivaldybės administracijos direktoriaus nėra, – jo pavaduotojui, Savivaldybės kontrolieriui, kai savivaldybės kontrolieriaus nėra, – jo pavaduotojui atostogas, siunčia Savivaldybės administracijos direktorių, kai Savivaldybės administracijos direktoriaus nėra, – jo pavaduotoją, Savivaldybės kontrolierių, kai Savivaldybės kontrolieriaus nėra, – jo pavaduotoją į komandiruotes.</text:span></text:p>
      <text:p text:style-name="P1295"><text:span text:style-name="T1296">184</text:span><text:span text:style-name="T1297">. Meras analizuoja padėtį Savivaldybėje ir siūlo Savivaldybės tarybai sprendimų projektus bei rekomendacijas viešojo administravimo įstaigoms šiais klausimais:</text:span></text:p>
      <text:p text:style-name="P1298"><text:span text:style-name="T1299">184.1</text:span><text:span text:style-name="T1300">. viešosios tvarkos ir gyventojų rimties;</text:span></text:p>
      <text:p text:style-name="P1301"><text:span text:style-name="T1302">184.2</text:span><text:span text:style-name="T1303">. pirminės asmens ir visuomenės sveikatos priežiūros, ligonių, invalidų bei senelių slaugos ir rūpybos;</text:span></text:p>
      <text:p text:style-name="P1304"><text:span text:style-name="T1305">184.3</text:span><text:span text:style-name="T1306">. vaikų, jaunimo ir suaugusiųjų bendrojo lavinimo, ikimokyklinio vaikų ugdymo, vaikų ir jaunimo papildomo ugdymo;</text:span></text:p>
      <text:p text:style-name="P1307"><text:span text:style-name="T1308">184.4</text:span><text:span text:style-name="T1309">. gyventojų bendrosios kultūros ugdymo, etnokultūros puoselėjimo;</text:span></text:p>
      <text:p text:style-name="P1310"><text:span text:style-name="T1311">184.5</text:span><text:span text:style-name="T1312">. migracijos procesų, gyventojų užimtumo, jų kvalifikacijos kėlimo ir perkvalifikavimo bei viešųjų darbų organizavimo.</text:span></text:p>
      <text:p text:style-name="P1313"><text:span text:style-name="T1314">185</text:span><text:span text:style-name="T1315">. Mero sprendimai įforminami potvarkiais.</text:span></text:p>
      <text:p text:style-name="P1316"><text:span text:style-name="T1317">186</text:span><text:span text:style-name="T1318">. Mero pavaduotojas atlieka Mero nustatytas funkcijas ir Mero pavedimus. Kai Meras negali eiti pareigų, Mero pavaduotojas atlieka visas jo pareigas, išskyrus Įstatymo numatytas išimtis. Mero pavadavimas įforminamas Mero potvarkiu. Mero pavaduotojo sprendimai įforminami Mero potvarkiais.<text:s/></text:span></text:p>
      <text:p text:style-name="P1319"><text:span text:style-name="T1320">187</text:span><text:span text:style-name="T1321">. Vienu metu atostogos negali būti suteiktos ir Merui, ir Mero pavaduotojui. Mero potvarkiu atostogas ir atšaukimą iš jų Merui įformina Mero pavaduotojas (jo nesant – pats Meras), o atostogas ir atšaukimą iš jų Mero pavaduotojui įformina Meras (jo nesant – pats Mero pavaduotojas).</text:span></text:p>
      <text:p text:style-name="P1322"><text:span text:style-name="T1323">188</text:span><text:span text:style-name="T1324">. Meras ir Mero pavaduotojas į komandiruotes vyksta Mero potvarkiu Lietuvos Respublikos Vyriausybės nustatyta tvarka apmokant komandiruotės išlaidas. Kai į komandiruotę vyksta savivaldybės Meras, komandiruotę įformina savivaldybės Mero pavaduotojas (jo nesant – pats Meras), o kai į komandiruotę vyksta Mero pavaduotojas -komandiruotę įformina Meras (jo nesant – pats Mero pavaduotojas).<text:s/></text:span><text:span text:style-name="T1325">Mero komandiruotės už Lietuvos Respublikos ribų metu Savivaldybėje turi likti bent vienas Mero pavaduotojas, kuriam Savivaldybės taryba yra patvirtinusi darbo užmokestį.<text:s/></text:span></text:p>
      <text:p text:style-name="P1326"><text:span text:style-name="T1327">189</text:span><text:span text:style-name="T1328">. Grįžęs iš komandiruotės Meras pateikia informaciją apie komandiruotę.</text:span></text:p>
      <text:p text:style-name="P1329"><text:span text:style-name="T1330">190</text:span><text:span text:style-name="T1331">. Ypatingomis aplinkybėmis, kai nei Meras, nei Mero pavaduotojas negali eiti savo pareigų dėl nuo jų nepriklausančių priežasčių, Savivaldybės administracijos direktorius nedelsdamas, bet ne vėliau kaip per vieną darbo dieną, <text:s/>turi sušaukti Savivaldybės tarybos posėdį, kuriame bus svarstomas klausimas dėl pavedimo laikinai vykdyti Mero pareigas. Posėdžiui pirmininkauja vyriausias pagal amžių Savivaldybės tarybos narys. Savivaldybės tarybos sprendimas dėl pavedimo laikinai vykdyti Mero pareigas priimamas posėdyje dalyvaujančių Savivaldybės tarybos narių balsų dauguma. Šio punkto nustatyta tvarka<text:s/></text:span><text:span text:style-name="T1332">Savivaldybės</text:span><text:span text:style-name="T1333"><text:s/>tarybos narys laikinai vykdo Mero pareigas iki tol, kol išnyksta aplinkybės, dėl kurių nei Meras, nei Mero pavaduotojas negalėjo eiti savo pareigų.</text:span></text:p>
      <text:p text:style-name="P1334"><text:span text:style-name="T1335">191</text:span><text:span text:style-name="T1336">. Meras, vykdydamas įstatymų, Savivaldybės tarybos sprendimų suteiktus įgaliojimus, leidžia potvarkius.</text:span></text:p>
      <text:p text:style-name="P1337"><text:span text:style-name="T1338">192</text:span><text:span text:style-name="T1339">. Savivaldybės tarybai priėmus sprendimą dėl Mero įgaliojimų netekimo Įstatymo 25</text:span><text:span text:style-name="T1340">1</text:span><text:span text:style-name="T1341"><text:s/>str. nustatyta tvarka, buvęs Meras Savivaldybės tarybos sprendimo nurodytu laiku turi perduoti reikalus Savivaldybės tarybos įgaliotam asmeniui, dalyvaujant Savivaldybės tarybos paskirtiems atstovams. Perduodant reikalus turi būti surašomas perdavimo ir priėmimo aktas. Reikalų perdavimo ir priėmimo akte turi būti pateikti duomenys apie Savivaldybės biudžeto lėšų naudojimą, buhalterinės apskaitos ir atskaitomybės būklę, Savivaldybės administracijos išlaikymo išlaidų sąmatos vykdymą, Savivaldybės tarybos sprendimų, Mero potvarkių vykdymą. Reikalų perdavimo ir priėmimo aktą pasirašo reikalus perduodantis ir perimantis asmuo, taip pat Savivaldybės tarybos paskirti atstovai. Jei reikalus perduodantis arba juos perimantis nesutinka su kai kuriais akto skyriais (punktais), jis nurodo tai raštu, pasirašydamas aktą.</text:span></text:p>
      <text:p text:style-name="P1342"/>
      <text:p text:style-name="P1343"><text:span text:style-name="T1344">XXI</text:span><text:span text:style-name="T1345">.<text:s/></text:span><text:span text:style-name="T1346">SAVIVALDYBĖS TARYBOS NARIAI</text:span></text:p>
      <text:p text:style-name="P1347"/>
      <text:p text:style-name="P1348"><text:span text:style-name="T1349">193</text:span><text:span text:style-name="T1350">.<text:s/></text:span><text:span text:style-name="T1351">Savivaldybės tarybos narys yra Lietuvos Respublikos savivaldybių tarybų rinkimų įstatymo nustatyta tvarka</text:span><text:span text:style-name="T1352"><text:s/></text:span><text:span text:style-name="T1353">Savivaldybės nuolatinių</text:span><text:span text:style-name="T1354"><text:s/>gyventojų išrinktas savivaldybės bendruomenės atstovas. Išrinktos naujos Savivaldybės tarybos nario įgaliojimai prasideda, o ankstesnės kadencijos<text:s/></text:span><text:span text:style-name="T1355">Savivaldybės<text:s/></text:span><text:span text:style-name="T1356">tarybos nario įgaliojimai baigiasi nuo tos dienos, kurią išrinkta nauja Savivaldybės taryba susirenka į pirmąjį posėdį<text:s/></text:span><text:span text:style-name="T1357">ir šios<text:s/></text:span><text:span text:style-name="T1358">Savivaldybės</text:span><text:span text:style-name="T1359"><text:s/>tarybos narys jame prisiekia.</text:span></text:p>
      <text:p text:style-name="P1360"><text:span text:style-name="T1361">194</text:span><text:span text:style-name="T1362">. Savivaldybės tarybos narys turi teisę gauti Savivaldybės tarybos nario pažymėjimą. Šį pažymėjimą po Savivaldybės tarybos nario priesaikos jam įteikia priesaiką priimantis asmuo.</text:span></text:p>
      <text:p text:style-name="P1363"><text:span text:style-name="T1364">195</text:span><text:span text:style-name="T1365">.<text:s/></text:span><text:span text:style-name="T1366">Savivaldybės t</text:span><text:span text:style-name="T1367">arybos nario įgaliojimų nutrūkimas prieš terminą nustatomas įstatymuose.</text:span></text:p>
      <text:p text:style-name="P1368"><text:span text:style-name="T1369">196</text:span><text:span text:style-name="T1370">. Savivaldybės tarybos nariai kartą per metus<text:s/></text:span><text:span text:style-name="T1371">viešai<text:s/></text:span><text:span text:style-name="T1372">atsiskaito rinkėjams: iki kiekvienų metų balandžio 1 d. už praėjusių metų veiklą. Atsiskaitymo gyventojams organizavimu rūpinasi pats Savivaldybės tarybos narys, savarankiškai pasirinkdamas ataskaitos formą ir turinį.</text:span></text:p>
      <text:p text:style-name="P1373"><text:span text:style-name="T1374">197</text:span><text:span text:style-name="T1375">.<text:s/></text:span><text:span text:style-name="T1376">Savivaldybės t</text:span><text:span text:style-name="T1377">arybos narys turi teisę gauti iš Savivaldybės administracijos, Mero ar kitų savivaldybės įstaigų, savivaldybės valdomų įmonių gauti visą<text:s/></text:span><text:span text:style-name="T1378">Savivaldybės t</text:span><text:span text:style-name="T1379">arybos nario veiklai reikalingą</text:span><text:span text:style-name="T1380"><text:s/></text:span><text:span text:style-name="T1381">su Savivaldybės taryboje nagrinėjamais ar rengiamais nagrinėti</text:span><text:span text:style-name="T1382"><text:s/></text:span><text:span text:style-name="T1383">klausimais susijusią informaciją. Informacija<text:s/></text:span><text:span text:style-name="T1384">Savivaldybės t</text:span><text:span text:style-name="T1385">arybos nariui pateikiama ne vėliau kaip per savaitę. Jei nurodytoje informacijoje yra asmens duomenų, nenuasmeninta <text:s/>informacija teikiama tik tiems<text:s/></text:span><text:span text:style-name="T1386">Savivaldybės t</text:span><text:span text:style-name="T1387">arybos nariams, kurie<text:s/></text:span><text:span text:style-name="T1388">pasirašę Mero potvarkiu patvirtintą Konfidencialumo pasižadėjimą, kuriuo<text:s/></text:span><text:span text:style-name="T1389">Savivaldybės t</text:span><text:span text:style-name="T1390">arybos narys įsipareigoja saugoti asmens duomenų paslaptį.<text:s/></text:span><text:span text:style-name="T1391">Savivaldybės t</text:span><text:span text:style-name="T1392">arybos nariui nepasirašius Konfidencialumo pasižadėjimo siunčiama nuasmeninta informacija. Informacija neteikiama, jei informacijos nuasmeninimas<text:s/></text:span><text:span text:style-name="T1393">būtų susijęs su neproporcingai didelėmis darbo ir laiko sąnaudomis.<text:s/></text:span>Su informacija, kurioje yra asmens duomenų,<text:s/><text:span text:style-name="T1394">Savivaldybės t</text:span>arybos narys gali susipažinti atitinkamame savivaldybės administracijos kabinete ir (ar) šią informaciją siunčiant<text:s/><text:span text:style-name="T1395">Savivaldybės t</text:span>arybos nariui jo nurodytu elektroninio pašto adresu.</text:p>
      <text:p text:style-name="P1396"><text:span text:style-name="T1397">198</text:span><text:span text:style-name="T1398">. Kiekvienas Savivaldybės tarybos narys savo įgaliojimų laikotarpiu gali turėti visuomeninių padėjėjų, kurie Savivaldybės tarybos nario prašymu teikia jam konsultacijas, pasiūlymus, išvadas ir kitą informaciją.<text:s/></text:span></text:p>
      <text:p text:style-name="P1399"><text:span text:style-name="T1400">Savivaldybės t</text:span><text:span text:style-name="T1401">arybos narys, pageidaujantis turėti visuomeninių padėjėjų, privalo su pareiškimu raštu kreiptis į Savivaldybės Merą, kuriame būtų nurodytas jo visuomeninių padėjėjų sąrašas. Pareiškimas registruojamas Administracijos Teisės ir administravimo skyriuje. Šiame pareiškime privalo būti nurodyta: besikreipiančio<text:s/></text:span><text:span text:style-name="T1402">Savivaldybės t</text:span><text:span text:style-name="T1403">arybos nario vardas ir pavardė, pareiškimo data,<text:s/></text:span><text:span text:style-name="T1404">Savivaldybės t</text:span><text:span text:style-name="T1405">arybos nario visuomeninio padėjėjo vardas ir pavardė, gimimo data, gyvenamoji vieta, kontaktiniai duomenys (tel. Nr. ir (ar) elektroninio pašto adresas). <text:s/>Pareiškime turi būti<text:s/></text:span><text:span text:style-name="T1406">Savivaldybės t</text:span><text:span text:style-name="T1407">arybos nario patvirtinimas, kad nėra Įstatymo 24 str. 6 p. nurodytų pagrindų, dėl kurių asmuo negali būti<text:s/></text:span><text:span text:style-name="T1408">Savivaldybės t</text:span><text:span text:style-name="T1409">arybos nario visuomeniniu padėjėju.</text:span></text:p>
      <text:p text:style-name="P1410">Meras arba jo įgaliotas Mero politinio (asmeninio) pasitikėjimo valstybės tarnautojas <text:s/>ne vėliau kaip per 2 darbo dienas nuo pareiškimo gavimo dienos įvertina, ar pateiktas Pareiškimas atitinka aukščiau nurodytus reikalavimus, ir tuo atveju, jei pateiktas Savivaldybės tarybos nario pareiškimas neatitinka nustatytų reikalavimų, Savivaldybės tarybos narys nedelsiant informuojamas, kad pareiškimas neatitinka nustatytų reikalavimų, ir nurodomos priežastys.<text:s/></text:p>
      <text:p text:style-name="P1411">Savivaldybės tarybos nario visuomeninis padėjėjas pareigas pradeda eiti trečią darbo dieną nuo pareiškimo įteikimo dienos, išskyrus, kai pačiame Savivaldybės tarybos nario pareiškime nurodoma vėlesnė Savivaldybės tarybos nario visuomeninio padėjėjo įgaliojimų pradžia.<text:s/></text:p>
      <text:p text:style-name="P1412"><text:span text:style-name="T1413">Jei Savivaldybės tarybos nario pareiškimas dėl<text:s/></text:span><text:span text:style-name="T1414">Savivaldybės<text:s/></text:span><text:span text:style-name="T1415">tarybos nario visuomeninių padėjėjų sąrašo atitinka nustatytus reikalavimus,<text:s/></text:span><text:span text:style-name="T1416">Savivaldybės t</text:span><text:span text:style-name="T1417">arybos nario visuomeninių padėjėjų sąrašas skelbiamas Savivaldybės<text:s/></text:span><text:span text:style-name="T1418">interneto svetainėje<text:s/></text:span><text:span text:style-name="T1419">www.telsiai.lt</text:span><text:span text:style-name="T1420"><text:s/>per 5 darbo dienas nuo pareiškimo gavimo dienos, nurodant visuomeninio padėjėjo vardą , pavardę bei įgaliojimų pradžią.</text:span></text:p>
      <text:p text:style-name="P1421"><text:span text:style-name="T1422">Visuomeninio padėjėjo įgaliojimai baigiasi pasibaigus Savivaldybės tarybos nario kadencijai. Visuomeninis padėjėjas gali būti atšauktas iš pareigų nepasibaigus Savivaldybės tarybos nario kadencijai visuomeninio padėjėjo pareiškimu arba <text:s/>Savivaldybės tarybos nario reikalavimu. Tokiu atveju nedelsiant atitinkamai koreguojamas ir Savivaldybės<text:s/></text:span><text:span text:style-name="T1423">interneto svetainėje<text:s/></text:span><text:span text:style-name="T1424">www.telsiai.lt</text:span><text:span text:style-name="T1425"><text:s/>skelbiamas visuomeninių padėjėjų sąrašas.</text:span></text:p>
      <text:p text:style-name="P1426">Visuomeninių padėjėjų nurodymai nėra privalomi Savivaldybės administracijos darbuotojams. Už visuomeninio padėjėjo veiklą atsako pareiškimą dėl jo pateikęs Savivaldybės tarybos narys.<text:s/></text:p>
      <text:p text:style-name="P1427">Jei visuomeninio padėjėjo pareigų ėjimo laikotarpiu atsiranda Įstatymo 24 str. 6 p. nurodytos aplinkybės, dėl kurių asmuo negali būti Savivaldybės tarybos nario visuomeniniu padėjėju, Savivaldybės tarybos narys ir (ar) pats visuomeninis padėjėjas privalo apie tai raštu informuoti Merą.<text:s/></text:p>
      <text:p text:style-name="P1428"><text:span text:style-name="T1429">Savivaldybės tarybos nario visuomeninio padėjėjo statusą įrodo tik Savivaldybės<text:s/></text:span><text:span text:style-name="T1430">interneto svetainėje<text:s/></text:span><text:span text:style-name="T1431">www.telsiai.lt</text:span><text:span text:style-name="T1432">. Skelbiamas Savivaldybės tarybos nario visuomeninių padėjėjų sąrašas.</text:span></text:p>
      <text:p text:style-name="P1433"/>
      <text:p text:style-name="P1434"><text:span text:style-name="T1435">XXII</text:span><text:span text:style-name="T1436">.<text:s/></text:span><text:span text:style-name="T1437">SAVIVALDYBĖS</text:span><text:span text:style-name="T1438"><text:s/>TARYBOS NARIŲ VEIKLOS APMOKĖJIMAS</text:span></text:p>
      <text:p text:style-name="P1439"/>
      <text:p text:style-name="P1440"><text:span text:style-name="T1441">199</text:span><text:span text:style-name="T1442">. Savivaldybės tarybos nariams, išskyrus Merą ir Mero pavaduotoją, už darbą atliekant Savivaldybės tarybos nario pareigas yra atlyginama (apmokama):</text:span></text:p>
      <text:p text:style-name="P1443"><text:span text:style-name="T1444">199.1</text:span><text:span text:style-name="T1445">. už darbą Savivaldybės tarybos posėdžių metu;</text:span></text:p>
      <text:p text:style-name="P1446"><text:span text:style-name="T1447">199.2</text:span><text:span text:style-name="T1448">. už darbą Savivaldybės tarybos kolegijos, Savivaldybės tarybos komitetų, Savivaldybės tarybos sprendimu sudarytų komisijų ir Savivaldybės tarybos sprendimu sudarytų darbo grupių posėdžių metu.</text:span></text:p>
      <text:p text:style-name="P1449"><text:span text:style-name="T1450">200</text:span><text:span text:style-name="T1451">. Šis atlyginimas apskaičiuojamas pagal skelbiamą Lietuvos ūkio vidutinio mėnesinio bruto darbo užmokesčio (toliau – VMDU) dydį atsižvelgiant į faktiškai dirbtą laiką. Faktiškai dirbtas laikas – tai laikas, praleistas Savivaldybės tarybos, kolegijos, komitetų, komisijų ir Savivaldybės tarybos sprendimu sudarytų darbo grupių posėdžiuose pagal jų protokoluose fiksuotą laiką. Savivaldybės tarybos nario darbo laikas kiekviename posėdyje skaičiuojamas nuo posėdžio pradžios arba nuo Savivaldybės tarybos nario atvykimo momento (jei jis vėluoja į posėdį) iki posėdžio pabaigos arba iki jo išvykimo momento (kai Savivaldybės tarybos narys išvyksta nesibaigus posėdžiui). Savivaldybės tarybos narys turi teisę atsisakyti šio atlyginimo, pateikdamas Buhalterinės apskaitos skyriui prašymą dėl Savivaldybės tarybos nario pareigų atlikimo neatlygintinai (tai yra visuomeniniais pagrindais). Tokį prašymą pateikusiam Savivaldybės tarybos nariui šiame punkte nurodytas atlyginimas neskaičiuojamas ir nemokamas, taip pat neskaičiuojami ir nemokami teisės aktų nustatyti privalomi mokesčiai, valstybinio socialinio draudimo ir privalomojo sveikatos draudimo įmokos.<text:s/></text:span></text:p>
      <text:p text:style-name="P1452"><text:span text:style-name="T1453">201</text:span><text:span text:style-name="T1454">. Savivaldybės tarybos, kolegijos, komitetų, komisijų ir Savivaldybės tarybos sprendimu sudarytų darbo grupių posėdžių sekretoriai pildo darbo laiko apskaitos žiniaraštį, kuriame pažymimas kiekvieno Savivaldybės tarybos nario posėdžio metu sugaištas laikas valandomis. Žiniaraštį pasirašo posėdžio pirmininkas ir posėdžio sekretorius ir ne vėliau kaip paskutinę mėnesio darbo dieną perduoda jį Savivaldybės administracijos Teisės ir administravimo skyriui sudaryti bendrą Savivaldybės tarybos narių darbo laiko apskaitos žiniaraštį.</text:span></text:p>
      <text:p text:style-name="P1455"><text:span text:style-name="T1456">202</text:span><text:span text:style-name="T1457">. Atsakingas Savivaldybės administracijos Teisės ir administravimo skyriaus specialistas užpildytą bendrą Savivaldybės tarybos narių darbo laiko apskaitos žiniaraštį teikia patvirtinti Merui ir ne vėliau kaip paskutinę mėnesio darbo dieną perduoda jį Savivaldybės administracijos Buhalterinės apskaitos skyriui. Pagal pateiktą darbo laiko apskaitos  žiniaraštį, vadovaujantis paskelbtu VMDU dydžiu, apskaičiuojamas 1 val. įkainis ir kiekvienam Savivaldybės tarybos nariui priklausantis atlyginimas.<text:s/></text:span></text:p>
      <text:p text:style-name="P1458"><text:span text:style-name="T1459">203</text:span><text:span text:style-name="T1460">. Savivaldybės tarybos nariui, išskyrus Merą ir Mero pavaduotoją, su jo, kaip Savivaldybės tarybos nario, veikla susijusioms kanceliarijos, pašto, telefono, interneto ryšio, transporto, biuro patalpų nuomos išlaidoms apmokėti, kiek jų nesuteikia ar tiesiogiai neapmoka Savivaldybės administracija, kas mėnesį gali būti skiriama 200 Eur dydžio išmoka.<text:s/></text:span></text:p>
      <text:p text:style-name="P1461"><text:span text:style-name="T1462">204</text:span><text:span text:style-name="T1463">. 203 p. numatyta išmoka gali būti naudojama:</text:span></text:p>
      <text:p text:style-name="P1464"><text:span text:style-name="T1465">204.1</text:span><text:span text:style-name="T1466">. <text:s/>fiksuoto ir (ar) mobiliojo telefono ryšio tinklais teikiamų nacionalinių ir tarptautinių Savivaldybės tarybos nario telefoninių pokalbių paslaugoms apmokėti bei šio ryšio įrangai įsigyti, kai Savivaldybės tarybos nariui tokios įrangos nesuteikia ir paslaugų neapmoka Savivaldybės administracija;</text:span></text:p>
      <text:p text:style-name="P1467"><text:span text:style-name="T1468">204.2</text:span><text:span text:style-name="T1469">. <text:s/>Savivaldybės tarybos nario interneto ryšio paslaugoms (t. y. už vienkartinį ar nuolatinį interneto ryšio paslaugų teikimą) apmokėti bei interneto įrangai įsigyti, kai Savivaldybės tarybos nariui tokios įrangos nesuteikia ir paslaugų neapmoka Savivaldybės administracija;</text:span></text:p>
      <text:p text:style-name="P1470"><text:span text:style-name="T1471">204.3</text:span><text:span text:style-name="T1472">.  pašto prekėms (vokams, pašto ženklams) ir paslaugoms apmokėti;</text:span></text:p>
      <text:p text:style-name="P1473"><text:span text:style-name="T1474">204.4</text:span><text:span text:style-name="T1475">. <text:s/>Savivaldybės tarybos nario veiklai naudojamų transporto priemonių eksploatavimui (degalams, techninei priežiūrai, remontui, statymui ir (ar) saugojimui), taksi paslaugoms apmokėti. Apmokamos Savivaldybės teritorijos ribose teikiamos transporto paslaugos;<text:s/></text:span></text:p>
      <text:p text:style-name="P1476"><text:span text:style-name="T1477">204.5</text:span><text:span text:style-name="T1478">. <text:s/>kanceliarinėms prekėms įsigyti (nusipirkti ar išsinuomoti). Kanceliarinėms prekėms priskiriamos visos biuro priemonės, įskaitant biuro įrangos (technikos) prekes (spausdintuvai, skaičiuotuvai, kompiuteriai) kai Savivaldybės tarybos nariui tokios įrangos nesuteikia ir paslaugų neapmoka Savivaldybės administracija;</text:span></text:p>
      <text:p text:style-name="P1479"><text:span text:style-name="T1480">204.6</text:span><text:span text:style-name="T1481">. biuro patalpų nuomos išlaidoms (įskaitant ir mokesčius už šaltą ir karštą vandenį, elektros energiją, dujas, šiluminę energiją bei komunalines paslaugas) apmokėti. Savivaldybės tarybos narys, kuris Savivaldybės tarybos nario veiklai nuomojasi biuro patalpas, Savivaldybės administracija turi pateikti nuomos sutartį.</text:span></text:p>
      <text:p text:style-name="P1482"><text:span text:style-name="T1483">205</text:span><text:span text:style-name="T1484">. Savivaldybės tarybos narys už išmokų panaudojimą atsiskaito <text:s/>už kiekvieną ketvirtį pateikdamas ketvirčio išmokų apyskaitą Savivaldybės administracijos Buhalterinės apskaitos skyriui. Apyskaitos forma tvirtinama Savivaldybės administracijos direktoriaus įsakymu. <text:s/>Kartu su ketvirčio išmokų apyskaita Savivaldybės administracijos Buhalterinės apskaitos skyriui pateikiami išlaidas patvirtinantys dokumentai, atitinkantys Lietuvos Respublikos buhalterinės apskaitos įstatymo nustatytus reikalavimus, taikomus apskaitos dokumentams. Apyskaita su išlaidas patvirtinančiais dokumentais <text:s/>teikiama ne vėliau kaip iki ketvirčio, už kurį atsiskaitoma, paskutinio mėnesio 30 dienos. Pasibaigus ketvirčiui, lėšos už kitus mėnesius gali būti skiriamos tik šiame punkte nustatyta tvarka atsiskaičiusiems už gautų lėšų panaudojimą Savivaldybės tarybos nariams. Savivaldybės administracijos Teisės ir administravimo skyriaus specialistas ruošia Mero potvarkį dėl išmokų ir ne vėliau kaip iki kiekvieno mėnesio 3 dienos pateikia Savivaldybės administracijos Buhalterinės apskaitos skyriui. Jeigu pagal Mero potvarkį Savivaldybės tarybos narys atstovauja Savivaldybei už Savivaldybės ribų, Savivaldybės administracija Vyriausybės nustatyta tvarka apmoka jam komandiruotės išlaidas.</text:span></text:p>
      <text:p text:style-name="P1485"><text:span text:style-name="T1486">206</text:span><text:span text:style-name="T1487">. Savivaldybės tarybos, kolegijos, komitetų, komisijų ir darbo grupių <text:s/>posėdžių laiku, taip pat kitais Reglamento nustatytais atvejais Savivaldybės tarybos narys<text:s/></text:span><text:span text:style-name="T1488">atleidžiamas nuo tiesioginio darbo ar pareigų bet kurioje institucijoje, įstaigoje, įmonėje ar organizacijoje, išsaugant jam darbo vietą.</text:span></text:p>
      <text:p text:style-name="P1489"/>
      <text:p text:style-name="P1490"><text:span text:style-name="T1491">XXIII</text:span><text:span text:style-name="T1492">.<text:s/></text:span><text:span text:style-name="T1493">SAVIVALDYBĖS KONTROLIERIAUS IŠVADOS IR SAVIVALDYBĖS KONTROLĖS IR AUDITO TARNYBOS VEIKLOS ATASKAITA</text:span></text:p>
      <text:p text:style-name="P1494"/>
      <text:p text:style-name="P1495"><text:span text:style-name="T1496">207</text:span><text:span text:style-name="T1497">. Savivaldybės kontrolės ir audito tarnyba:</text:span></text:p>
      <text:p text:style-name="P1498"><text:span text:style-name="T1499">207.1</text:span><text:span text:style-name="T1500">. kiekvienais metais iki liepos 15 d. parengia ir iki rugpjūčio 31 d. pateikia Savivaldybės tarybai išvadą dėl pateikto tvirtinti Savivaldybės konsoliduotųjų ataskaitų rinkinio.</text:span></text:p>
      <text:p text:style-name="P1501"><text:span text:style-name="T1502">207.2</text:span><text:span text:style-name="T1503">. teikia Savivaldybės kontrolės ir audito tarnybos veiklos ataskaitą už praėjusius metus iki rugsėjo 30 d., jos santrauką paskelbia vietinėje spaudoje, Savivaldybės interneto svetainėje www.telsiai.lt, o, jei įmanoma, – ir per kitas visuomenės informavimo priemones.</text:span></text:p>
      <text:p text:style-name="P1504"/>
      <text:p text:style-name="P1505"><text:span text:style-name="T1506">XXIV</text:span><text:span text:style-name="T1507">.<text:s/></text:span><text:span text:style-name="T1508">gyventojų apklausos, iniciatyvos teisės įgyvendinimAS bei apklausos rezultatų svarstymAS Tarybos posėdyje</text:span></text:p>
      <text:p text:style-name="P1509"/>
      <text:p text:style-name="P1510"><text:span text:style-name="T1511">208</text:span><text:span text:style-name="T1512">. Apklausos paskelbimo iniciatyvos teisė priklauso savivaldybės gyventojams, <text:s/>Savivaldybės tarybai, Merui ir seniūnui.<text:s/></text:span><text:span text:style-name="T1513">Apklausai gali būti teikiami klausimai, kuriuos savivaldybė sprendžia atlikdama savarankiškąsias funkcijas. Savivaldybės taryba gali nustatyti klausimus, kuriems spręsti turi būti organizuojamos apklausos.<text:s/></text:span><text:span text:style-name="T1514">Gyventojų apklausą organizuoja Savivaldybės administracijos direktorius.</text:span></text:p>
      <text:p text:style-name="P1515"><text:span text:style-name="T1516">209</text:span><text:span text:style-name="T1517">. Savivaldybės taryba apklausos paskelbimo iniciatyvos teisę įgyvendina ne mažiau kaip ¼ Savivaldybės tarybos narių grupės reikalavimu:</text:span></text:p>
      <text:p text:style-name="P1518"><text:span text:style-name="T1519">209.1</text:span><text:span text:style-name="T1520">. apklausą inicijuojanti Savivaldybės tarybos narių grupė pateikia Merui prašymą dėl apklausos organizavimo. Prašymą pasirašo visi iniciatyvinės grupės nariai. Prašymas registruojamas kompiuteryje: Telšių rajono savivaldybės administracijos elektroninėje dokumentų valdymo sistemoje „Kontora“.</text:span></text:p>
      <text:p text:style-name="P1521"><text:span text:style-name="T1522">209.2</text:span><text:span text:style-name="T1523">. Prašyme turi būti nurodyta: apklausai teikiamo klausimo tekstas, siūlomi apklausos būdas ir jos teritorija. Prie prašymo privalu pridėti parengto Mero potvarkio projektą. Mero potvarkio projekte dėl apklausos paskelbimo turi būti nustatyta: apklausai teikiamo (-ų) klausimo (-ų) tekstas, apklausos teritorija, apklausos būdas, apklausos data ir vieta, taip pat apklausos komisijos sudėtis. Iniciatyvinė grupė turi teisę į apklausos komisiją deleguoti savo atstovą. Jei Savivaldybės tarybos narių grupės prašymas neatitinka reikalavimų, apie tai per 5 darbo dienas nuo prašymo gavimo informuojama prašymą pateikusi Savivaldybės tarybos narių grupė bei nurodomos priežastys.</text:span></text:p>
      <text:p text:style-name="P1524"><text:span text:style-name="T1525">209.3</text:span><text:span text:style-name="T1526">. Meras privalo paskelbti apklausą <text:s/>ne vėliau kaip per 10 darbo dienų nuo Savivaldybės tarybos narių grupės reikalavimo gavimo.</text:span></text:p>
      <text:p text:style-name="P1527"><text:span text:style-name="T1528">210</text:span><text:span text:style-name="T1529">. Seniūnas seniūnijos aptarnaujamoje teritorijoje gali inicijuoti apklausą dėl jo kompetencijai priskirtų klausimų. Apklausą inicijuojantis seniūnas pateikia Merui prašymą dėl apklausos organizavimo. Prašymą pasirašo seniūnas. Prašymas registruojamas kompiuteryje: Savivaldybės administracijos elektroninėje dokumentų valdymo sistemoje „Kontora“. Prašyme turi būti nurodyta: apklausai teikiamo (-ų) klausimo (-ų) tekstas, apklausos teritorija, apklausos būdas, apklausos data ir vieta, kitos svarbios apklausai vykdyti aplinkybės. Jei seniūno prašymas neatitinka reikalavimų, apie tai per 5 darbo dienas nuo prašymo gavimo informuojamas prašymą pateikęs seniūnas ir nurodomos priežastys.</text:span></text:p>
      <text:p text:style-name="P1530"><text:span text:style-name="T1531">211</text:span><text:span text:style-name="T1532">. Meras, įvertinęs pateiktą seniūno iniciatyvą paskelbti apklausą, ne vėliau kaip per 10 darbo dienų <text:s/>privalo paskelbti apklausą.</text:span></text:p>
      <text:p text:style-name="P1533"><text:span text:style-name="T1534">212</text:span><text:span text:style-name="T1535">. Gyventojai apklausos paskelbimo iniciatyvos teisę įgyvendina ne mažiau kaip 5 procentų siūlomos apklausos teritorijos gyventojų reikalavimu:</text:span></text:p>
      <text:p text:style-name="P1536"><text:span text:style-name="T1537">212.1</text:span><text:span text:style-name="T1538">. Apklausos paskelbimo iniciatyvos teisę gyventojai įgyvendina tiesiogiai. Šiam tikslui sudaroma iniciatyvinė grupė iš ne mažiau kaip 10 gyventojų. Grupės atstovas pateikia Savivaldybės administracijos direktoriui prašymą įregistruoti iniciatyvinę grupę.<text:s/></text:span></text:p>
      <text:p text:style-name="P1539"><text:span text:style-name="T1540">212.2</text:span><text:span text:style-name="T1541">.<text:s/></text:span><text:span text:style-name="T1542">Iniciatyvinės grupės prašyme turi būti nurodyta: preliminarus arba galutinis apklausai teikiamo (teikiamų) klausimo (klausimų) tekstas, siūlomas apklausos būdas, siūloma apklausos teritorija ir iniciatyvinės grupės atstovas (atstovai). Prašymą pasirašo visi iniciatyvinės grupės nariai.</text:span></text:p>
      <text:p text:style-name="P1543"><text:span text:style-name="T1544">212.3</text:span><text:span text:style-name="T1545">. Jeigu iniciatyvinės grupės prašyme pažymima, kad apklausai teikiamo (-ų) klausimo (-ų) tekstas yra preliminarus, grupės <text:s/>atstovo (atstovų) prašymu Savivaldybės administracija suteikia reikalingą pagalbą rengiant galutinį apklausai teikiamo (-ų) klausimo (-ų) tekstą. Galutinį klausimo (-ų) tekstą pasirašo visi iniciatyvinės grupės nariai ir jis pateikiamas Savivaldybės administracijos direktoriui.</text:span></text:p>
      <text:p text:style-name="P1546"><text:span text:style-name="T1547">212.4</text:span><text:span text:style-name="T1548">. Savivaldybės administracijos direktorius, gavęs iniciatyvinės grupės prašymą, ne vėliau kaip per <text:s/>2 darbo dienas įregistruoja iniciatyvinę grupę ir išduoda jos atstovui (atstovams) vidaus reikalų ministro patvirtintos formos gyventojų parašų dėl reikalavimo paskelbti apklausą rinkimo lapus.</text:span></text:p>
      <text:p text:style-name="P1549"><text:span text:style-name="T1550">212.5</text:span><text:span text:style-name="T1551">. Gyventojų iniciatyvos paskelbti apklausą teisei įgyvendinti nustatomas dviejų mėnesių laikotarpis. Jis skaičiuojamas nuo gyventojų parašų dėl reikalavimo paskelbti apklausą rinkimo lapų išdavimo dienos.</text:span></text:p>
      <text:p text:style-name="P1552"><text:span text:style-name="T1553">212.6</text:span><text:span text:style-name="T1554">. Jeigu per Įstatymo <text:s/>41 straipsnio 5 dalyje nustatytą terminą nesurenkamas reikiamas gyventojų parašų skaičius,<text:s/></text:span>laikoma, kad apklausos paskelbimo iniciatyvos teisė neįgyvendinta.</text:p>
      <text:p text:style-name="P1555"><text:span text:style-name="T1556">212.7</text:span><text:span text:style-name="T1557">. Gyventojų reikalavimus dėl apklausos paskelbimo kaupia iniciatyvinė grupė. Per Įstatymo <text:s/>41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span></text:p>
      <text:p text:style-name="P1558"><text:span text:style-name="T1559">212.8</text:span><text:span text:style-name="T1560">. Jeigu per Įstatymo <text:s/>44 straipsnio 10 dalyje nustatytą terminą yra surinktas reikiamas parašų dėl reikalavimo paskelbti apklausą skaičius ir nenustatyta parašų rinkimo pažeidimų (gyventojų parašų klastojimo atvejų ar savanoriškumo principo pažeidimų), ne vėliau kaip per 10 darbo dienų nuo parašų rinkimo baigiamojo akto ir gyventojų reikalavimo pateikimo Savivaldybės administracijos direktoriui dienos Meras privalo paskelbti apklausą.</text:span></text:p>
      <text:p text:style-name="P1561"><text:span text:style-name="T1562">213</text:span><text:span text:style-name="T1563">. Apklausą gali paskelbti Meras savo iniciatyva.</text:span></text:p>
      <text:p text:style-name="P1564"><text:span text:style-name="T1565">214</text:span><text:span text:style-name="T1566">. Mero potvarkyje</text:span><text:span text:style-name="T1567"><text:s/></text:span><text:span text:style-name="T1568">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569"><text:span text:style-name="T1570">215</text:span><text:span text:style-name="T1571">. Mero potvarkis paskelbti apklausą turi būti paskelbtas per vietines (regiono) visuomenės informavimo priemones, Savivaldybės interneto<text:s/></text:span><text:span text:style-name="T1572">svetainėje<text:s/></text:span><text:span text:style-name="T1573">www.telsiai.lt</text:span><text:span text:style-name="T1574"><text:s/>ir seniūnijų, kurių teritorijose vyks apklausa, skelbimų lentose.</text:span></text:p>
      <text:p text:style-name="P1575"><text:span text:style-name="T1576">216</text:span><text:span text:style-name="T1577">. Paskelbti apklausos rezultatai turi būti svarstomi artimiausiame Savivaldybės tarybos posėdyje. Juos Savivaldybės tarybai pristato apklausos komisijos pirmininkas.<text:s/></text:span><text:span text:style-name="T1578">Iki<text:s/></text:span><text:span text:style-name="T1579">Savivaldybės<text:s/></text:span><text:span text:style-name="T1580">tarybos posėdžio<text:s/></text:span><text:span text:style-name="T1581">Savivaldybės</text:span><text:span text:style-name="T1582"><text:s/>tarybos nariai su apklausos rezultatais turi būti supažindinti komitetuose.</text:span><text:span text:style-name="T1583"><text:s/></text:span></text:p>
      <text:p text:style-name="P1584"><text:span text:style-name="T1585">217</text:span><text:span text:style-name="T1586">. Posėdžio pirmininkas gali leisti pasisakyti (iki 2 minučių) rajono gyventojams, kurie prieš posėdį užsiregistravo pas posėdžio sekretorių.</text:span></text:p>
      <text:p text:style-name="P1587"/>
      <text:p text:style-name="P1588"/>
      <text:p text:style-name="P1589"/>
      <text:p text:style-name="P1590"><text:span text:style-name="T1591">XXV</text:span><text:span text:style-name="T1592">.<text:s/></text:span><text:span text:style-name="T1593">SENIŪNAIČIŲ SUEIGOS IR IŠPLĖSTINĖS SENIŪNAIČIŲ SUEIGOS SPRENDIMŲ ĮVERTINIMAS</text:span></text:p>
      <text:p text:style-name="P1594"/>
      <text:p text:style-name="P1595"><text:span text:style-name="T1596">218</text:span><text:span text:style-name="T1597">. Seniūnaičių sueigos sprendimai yra rekomendaciniai. Seniūnaičių sueigos priimti rekomendaciniai sprendimai turi būti įvertinti atitinkamos Savivaldybės institucijos:</text:span></text:p>
      <text:p text:style-name="P1598">Jeigu seniūnaičių sueigos sprendimų vertinimas yra Savivaldybės tarybos kompetencija, seniūnijos seniūnas per 5 darbo dienas pateikia sueigos sprendimą ir kitą su inicijuojamu klausimu susijusią medžiagą Merui. Meras paveda sueigos sprendimą nagrinėti Savivaldybės administracijos direktoriui, kuris nurodo atitinkamam Savivaldybės administracijos skyriui rengti Savivaldybės tarybos sprendimo projektą bei teikti jį svarstyti Savivaldybės tarybai šio Reglamento nustatyta tvarka. Sprendimas priimamas artimiausiame Savivaldybės tarybos posėdyje;</text:p>
      <text:p text:style-name="P1599"><text:span text:style-name="T1600">J</text:span><text:span text:style-name="T1601">eigu seniūnaičių sueigos sprendimų vertinimas yra Savivaldybės administracijos direktoriaus kompetencija, Savivaldybės administracijos direktorius priima dėl jų sprendimą ne vėliau kaip per 20 darbo dienų nuo seniūnaičių sueigos sprendimo gavimo. Seniūnaičių sueigos sprendimą per 5 darbo dienas pateikia seniūnijos seniūnas;</text:span></text:p>
      <text:p text:style-name="P1602"><text:span text:style-name="T1603">Savivaldybės institucijos, laikydamosi įstatymo 37 straipsnyje nustatytų reikalavimų, privalo paskelbti savo vertinimus dėl išplėstinės seniūnaičių sueigos sprendimų, nurodydamos vertinimo motyvus ir numatomus veiksmus, jeigu tokių veiksmų bus imtasi.</text:span><text:span text:style-name="T1604"><text:s/></text:span></text:p>
      <text:p text:style-name="P1605"><text:span text:style-name="T1606">Atitinkamų Savivaldybės institucijų sprendimai dėl seniūnaičių sueigos sprendimų ne vėliau kaip per 5 darbo dienas nuo jų priėmimo turi būti paskelbti Savivaldybės interneto svetainėje www. telsiai.lt ir tų seniūnijų skelbimų lentose.</text:span></text:p>
      <text:p text:style-name="P1607"><text:span text:style-name="T1608">219</text:span><text:span text:style-name="T1609">. Išplėstinės seniūnaičių sueigos sprendimai yra rekomendaciniai, jie vertinami Reglamento 218 p. nustatyta tvarka.</text:span></text:p>
      <text:p text:style-name="P1610"/>
      <text:p text:style-name="P1611"><text:span text:style-name="T1612">XXVI</text:span><text:span text:style-name="T1613">.<text:s/></text:span><text:span text:style-name="T1614">SAVIVALDYBĖS VYKDOMOSIOS INSTITUCIJOS IR KITŲ SUBJEKTŲ, TIESIOGIAI ĮGYVENDINANČIŲ VALSTYBINES (PERDUOTAS SAVIVALDYBĖMS) <text:s/>FUNKCIJAS, PRIEŽIŪRA.</text:span></text:p>
      <text:p text:style-name="P1615"/>
      <text:p text:style-name="P1616"><text:span text:style-name="T1617">220</text:span><text:span text:style-name="T1618">. Savivaldybės vykdomąją instituciją ir kitus subjektus, tiesiogiai įgyvendinančius valstybines (perduotas savivaldybėms) funkcijas, Savivaldybės taryba prižiūri teisės aktų nustatyta tvarka tvirtindama šių subjektų nuostatus, įstatus, finansinių ataskaitų rinkinius, išklausydama ir pritardama veiklos ataskaitoms.</text:span></text:p>
      <text:p text:style-name="P1619"/>
      <text:p text:style-name="Normal"/>
      <text:p text:style-name="P1620"><text:span text:style-name="T1621">XXVII</text:span><text:span text:style-name="T1622">.<text:s/></text:span><text:span text:style-name="T1623">PASIŪLYMŲ NUSTATYTI AR PANAIKINTI GYVENAMĄSIAS VIETOVES, NUSTATYTI IR KEISTI JŲ TERITORIJŲ RIBAS, SUTEIKTI IR KEISTI PAVADINIMUS GYVENAMOSIOMS VIETOVĖMS TEIKIMO IR NAGRINĖJIMO TVARKA</text:span></text:p>
      <text:p text:style-name="P1624"/>
      <text:p text:style-name="P1625"><text:span text:style-name="T1626">221</text:span><text:span text:style-name="T1627">. Iniciatyvos teisę Reglamento 222–225 p. nustatyta tvarka teikti pasiūlymus<text:s/></text:span><text:span text:style-name="T1628">Savivaldybės t</text:span><text:span text:style-name="T1629">arybai dėl siūlymų Lietuvos Respublikos Vyriausybei nustatyti ar panaikinti gyvenamąsias vietoves, nustatyti ir keisti jų teritorijų ribas, suteikti ir keisti pavadinimus gyvenamosioms vietovėms (toliau – pasiūlymai) turi tų gyvenamųjų vietovių gyventojai ir jose veikiantys juridiniai asmenys. Iniciatyvos teisę šiais klausimais turi ir Savivaldybės institucijos.</text:span></text:p>
      <text:p text:style-name="P1630"><text:span text:style-name="T1631">222</text:span><text:span text:style-name="T1632">. Gyventojų iniciatyvos teisę teikti Reglamento 221 p. nurodytus pasiūlymus turi ne mažiau kaip 10 procentų atitinkamos gyvenamosios vietovės, dėl kurios teikiami pasiūlymai, gyventojų, turinčių teisę rinkti<text:s/></text:span><text:span text:style-name="T1633">Savivaldybės t</text:span><text:span text:style-name="T1634">arybą. Gyventojai pasiūlymus teikia Savivaldybės administracija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1635"><text:span text:style-name="T1636">223</text:span><text:span text:style-name="T1637">. Juridiniai asmenys, veikiantys gyvenamojoje vietovėje, dėl kurios teikiami pasiūlymai, kartu su pasiūlymais Savivaldybės administracija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Savivaldybės administracijai pateikia savo įregistravimo Juridinių asmenų registre išrašo kopiją, patvirtintą teisės aktų nustatyta tvarka, taip pat duomenis, kurie pagrįstų, kad juridinis asmuo vykdo veiklą atitinkamos gyvenamosios vietovės, dėl kurios teikiami pasiūlymai, teritorijoje. Taip pat pateikiamas dokumentas dėl juridinio asmens vadovo skyrimo, o jei pasiūlymus pasirašo įgaliotas asmuo – ir įgaliojimas pasirašyti pasiūlymus.</text:span></text:p>
      <text:p text:style-name="P1638"><text:span text:style-name="T1639">224</text:span><text:span text:style-name="T1640">. Savivaldybės administracijos direktorius iniciatyvos teisę teikti Reglamento 221 p. nurodytus pasiūlymus įgyvendina tokia tvarka:</text:span></text:p>
      <text:p text:style-name="P1641"><text:span text:style-name="T1642">224.1</text:span><text:span text:style-name="T1643">. pagrįstai manydamas, kad yra tikslinga teikti pasiūlymus, įsakymu sudaro darbo grupę nagrinėti klausimams, susijusiems su gyvenamųjų vietovių nustatymu ar panaikinimu, jų teritorijų ribų nustatymu ir keitimu, ar pavadinimų gyvenamosioms vietovėms suteikimu ir keitimu, kuri ne vėliau kaip per 10 darbo dienų nuo darbo grupės sudarymo dienos pateikia Savivaldybės administracijos direktoriui rašytinį įvertinimą, ar pasiūlymai atitinka teisės aktų reikalavimus, ir kokios yra galimybės įgyvendinti šiuos pasiūlymus;</text:span></text:p>
      <text:p text:style-name="P1644"><text:span text:style-name="T1645">224.2</text:span><text:span text:style-name="T1646">. gavęs rašytinį įvertinimą, kad pasiūlymai atitinka teisės aktų reikalavimus ir kad yra galimybės įgyvendinti šiuos pasiūlymus, Savivaldybės administracijos direktorius organizuoja<text:s/></text:span><text:span text:style-name="T1647">Savivaldybės t</text:span><text:span text:style-name="T1648">arybos sprendimo projekto dėl pritarimo pasiūlymams parengimą ir pateikimą<text:s/></text:span><text:span text:style-name="T1649">Savivaldybės t</text:span><text:span text:style-name="T1650">arybai svarstyti.</text:span></text:p>
      <text:p text:style-name="P1651"><text:span text:style-name="T1652">225</text:span><text:span text:style-name="T1653">.<text:s/></text:span><text:span text:style-name="T1654">Savivaldybės t</text:span><text:span text:style-name="T1655">aryba Reglamento 221 p. nurodytų pasiūlymų iniciatyvos teisę įgyvendina ne mažiau kaip 1/4<text:s/></text:span><text:span text:style-name="T1656">Savivaldybės t</text:span><text:span text:style-name="T1657">arybos narių grupės reikalavimu, kuriame pagrindžiamas pasiūlymų aktualumas ir reikalingumas, atitikimas teisės aktų reikalavimus ir nurodoma, kokios yra galimybės įgyvendinti šiuos pasiūlymus. Reikalavimą pasirašo visi iniciatyvinės grupės nariai.</text:span></text:p>
      <text:p text:style-name="P1658"><text:span text:style-name="T1659">226</text:span><text:span text:style-name="T1660">. Reglamento 222, 223 ir 225 p. nurodytų subjektų pasiūlymus preliminariai nagrinėja Savivaldybės administracijos direktoriaus įsakymu sudaroma darbo grupė, kurios nariais gali būti Savivaldybės administracijos valstybės tarnautojai, darbuotojai, dirbantys pagal darbo sutartį, Mero deleguoti<text:s/></text:span><text:span text:style-name="T1661">Savivaldybės t</text:span><text:span text:style-name="T1662">arybos nariai ir kiti asmenys, kurie yra kompetentingi nagrinėti klausimus, susijusius su gyvenamųjų vietovių nustatymu ar panaikinimu, jų teritorijų ribų nustatymu ir keitimu, pavadinimų gyvenamosioms vietovėms suteikimu ir keitimu. Darbo grupė vadovaujasi Reglamento 224.1 p. nustatytais reikalavimais. Jei nustatoma pasiūlymų trūkumų, raštu paprašoma pasiūlymus pateikusių subjektų per 5 kalendorines dienas ištaisyti trūkumus. Jei trūkumai nustatytu laiku nepašalinami, pasiūlymai paliekami nenagrinėti.</text:span></text:p>
      <text:p text:style-name="P1663"><text:span text:style-name="T1664">227</text:span><text:span text:style-name="T1665">.<text:s/></text:span><text:span text:style-name="T1666">Savivaldybės t</text:span><text:span text:style-name="T1667">arybos sprendimo projektas dėl pritarimo pasiūlymams nustatyti ar panaikinti gyvenamąsias vietoves, nustatyti ir keisti jų teritorijų ribas, suteikti ir keisti pavadinimus gyvenamosioms vietovėms rengiamas Reglamento nustatyta tvarka.</text:span></text:p>
      <text:p text:style-name="P1668"/>
      <text:p text:style-name="P1669"><text:span text:style-name="T1670">XVIII</text:span><text:span text:style-name="T1671">.<text:s/></text:span><text:span text:style-name="T1672">BAIGIAMOSIOS NUOSTATOS</text:span></text:p>
      <text:p text:style-name="P1673"/>
      <text:p text:style-name="P1674"><text:span text:style-name="T1675">228</text:span><text:span text:style-name="T1676">. Pasikeitus Įstatymui Reglamento normos taikomos tiek, kiek neprieštarauja Įstatymui.</text:span></text:p>
      <text:p text:style-name="P1677"><text:span text:style-name="T1678">_____________________________________</text:span></text:p>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T37" style:parent-style-name="DefaultParagraphFont" style:family="text">
      <style:text-properties fo:language="lt" fo:country="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30</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4-18T21:31:00Z</meta:creation-date>
    <dc:date>2023-04-18T21:31:00Z</dc:date>
    <meta:print-date>2015-06-22T08:25:00Z</meta:print-date>
    <meta:template xlink:href="Normal.dotm" xlink:type="simple"/>
    <meta:editing-cycles>2</meta:editing-cycles>
    <meta:editing-duration>PT0S</meta:editing-duration>
    <meta:document-statistic meta:page-count="9" meta:paragraph-count="447" meta:word-count="14343" meta:character-count="119468" meta:row-count="2639" meta:non-whitespace-character-count="105572"/>
  </office:meta>
</office:document-meta>
</file>