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 style:text-position="super 66.6%"/>
    </style:style>
    <style:style style:name="T47" style:parent-style-name="DefaultParagraphFont" style:family="text">
      <style:text-properties style:font-weight-complex="bold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text-position="super 66.6%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text-position="super 66.6%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 style:text-position="super 66.6%"/>
    </style:style>
    <style:style style:name="T65" style:parent-style-name="DefaultParagraphFont" style:family="text">
      <style:text-properties style:font-weight-complex="bold"/>
    </style:style>
    <style:style style:name="P66" style:parent-style-name="Normal" style:family="paragraph">
      <style:paragraph-properties fo:line-height="150%"/>
    </style:style>
    <style:style style:name="P67" style:parent-style-name="Normal" style:family="paragraph">
      <style:paragraph-properties fo:line-height="150%"/>
    </style:style>
    <style:style style:name="P68" style:parent-style-name="Normal" style:family="paragraph">
      <style:paragraph-properties fo:line-height="150%"/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0" style:parent-style-name="DefaultParagraphFont" style:family="text">
      <style:text-properties fo:language="en" fo:country="US"/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ĮSTATYMŲ PROJEKTŲ IŠVADŲ</text:p>
      <text:p text:style-name="P21"/>
      <text:p text:style-name="P22"><text:span text:style-name="T23">2022</text:span><text:span text:style-name="T24"><text:s/>m.<text:s/></text:span><text:span text:style-name="T25">birželio</text:span><text:span text:style-name="T26"><text:s/></text:span><text:span text:style-name="T27">2</text:span><text:span text:style-name="T28"><text:s/>d. Nr. SV-S-</text:span><text:span text:style-name="T29">54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, vadovaudamasi Lietuvos Respublikos Seimo statuto 138, 145 straipsniais ir atsižvelgdama į Seimo Audito bei Teisės ir teisėtvarkos komitetų siūlymus,<text:s/></text:span><text:span text:style-name="T36">nusprendži</text:span><text:span text:style-name="T37">a:</text:span></text:p>
        <text:p text:style-name="P38"><text:span text:style-name="T39">1</text:span><text:span text:style-name="T40">. Prašyti Lietuvos Respublikos</text:span><text:span text:style-name="T41"><text:s/>Vyriausybės pateikti Lietuvos Respublikos Seimui išvadas dėl šių įstatymų projektų:</text:span></text:p>
        <text:p text:style-name="P42"><text:span text:style-name="T43">1.1</text:span><text:span text:style-name="T44">. Lietuvos Respublikos k</text:span><text:span text:style-name="T45">oncesijų įstatymo Nr. I-1510 3, 23, 66 straipsnių pakeitimo ir Įstatymo papildymo 10</text:span><text:span text:style-name="T46">1<text:s/></text:span><text:span text:style-name="T47">straipsniu<text:s/></text:span>įstatymo projekto Nr. XIIIP-4393;</text:p>
        <text:p text:style-name="P48">1.2.<text:s/><text:span text:style-name="T49">Li</text:span><text:span text:style-name="T50">etuvos Respublikos s</text:span>augaus eismo automobilių keliais įstatymo Nr. VIII-2043 2 straipsnio pakeitimo ir Įstatymo papildymo 17<text:span text:style-name="T51">1</text:span><text:s/>straipsniu įstatymo projekto Nr. XIVP-1508;</text:p>
        <text:p text:style-name="P52">1.3.<text:s/><text:span text:style-name="T53">Lietuvos Respublikos</text:span><text:s/>saugaus eismo automobilių keliais įstatymo Nr. VIII-2043<text:s/>2 straipsnio pakeitimo ir Įstatymo papildymo 17<text:span text:style-name="T54">1</text:span><text:s/>straipsniu įstatymo projekto Nr. XIVP-1645;</text:p>
        <text:p text:style-name="P55">1.4.<text:s/><text:span text:style-name="T56">Lietuvos Respublikos a</text:span>dministracinių nusižengimų kodekso 428 straipsnio pakeitimo įstatymo projekto Nr. XIVP-1646;</text:p>
        <text:p text:style-name="P57">1.5.<text:s/><text:span text:style-name="T58">Lietuvos Respublikos a</text:span>dministracinių nusižengimų kodekso 346 straipsnio pakeitimo įstatymo projekto Nr. XIVP-1683.</text:p>
        <text:p text:style-name="P59">2. Prašyti Lietuvos Respublikos specialiųjų tyrimų tarnybos pateikti<text:s/><text:span text:style-name="T60">Lietuvos Respublikos Seimui antikorupcinio vertinimo<text:s/></text:span>išvadas dėl<text:s/><text:span text:style-name="T61">Lietuvos Respublikos k</text:span><text:span text:style-name="T62">oncesijų<text:s/></text:span><text:span text:style-name="T63">įstatymo Nr. I-1510 3, 23, 66 straipsnių pakeitimo ir Įstatymo papildymo 10</text:span><text:span text:style-name="T64">1<text:s/></text:span><text:span text:style-name="T65">straipsniu<text:s/></text:span>įstatymo projekto Nr. XIIIP-4393.</text:p>
        <text:p text:style-name="P66"/>
        <text:p text:style-name="P67"/>
        <text:p text:style-name="P68"/>
        <text:p text:style-name="P69"><text:span text:style-name="T70">Seimo Pirmininkė</text:span><text:span text:style-name="T71"><text:tab/></text:span><text:span text:style-name="T72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6-02T19:50:00Z</meta:creation-date>
    <dc:date>2022-06-02T19:5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91" meta:character-count="1545" meta:row-count="42" meta:non-whitespace-character-count="1369"/>
  </office:meta>
</office:document-meta>
</file>