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justify"/>
      <style:text-properties style:font-size-complex="12pt" style:language-asian="en" style:country-asian="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style:text-properties style:font-size-complex="12pt" style:language-asian="en" style:country-asian="GB"/>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US"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language="en" fo:country="US"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style="italic" style:font-style-asian="italic" style:font-style-complex="italic"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language-asian="en" style:country-asian="GB"/>
    </style:style>
    <style:style style:name="T35" style:parent-style-name="DefaultParagraphFont" style:family="text">
      <style:text-properties fo:color="#000000" style:font-size-complex="12pt" fo:background-color="#FFFFFF" style:language-asian="en" style:country-asian="GB"/>
    </style:style>
    <style:style style:name="T36" style:parent-style-name="DefaultParagraphFont" style:family="text">
      <style:text-properties fo:color="#000000" fo:letter-spacing="0.0416in"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font-style="italic" style:font-style-asian="italic" style:font-style-complex="italic" fo:color="#000000"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fo:letter-spacing="0.0416in" style:font-size-complex="12pt" fo:background-color="#FFFFFF" style:language-asian="en" style:country-asian="GB"/>
    </style:style>
    <style:style style:name="T45" style:parent-style-name="DefaultParagraphFont" style:family="text">
      <style:text-properties fo:color="#000000" fo:letter-spacing="0.0138in" style:font-size-complex="12pt" fo:background-color="#FFFFFF"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font-style="italic" style:font-style-asian="italic" style:font-style-complex="italic" fo:color="#000000" style:font-size-complex="12pt"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fo:color="#000000" style:font-size-complex="12pt" fo:background-color="#FFFFFF"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font-style="italic" style:font-style-asian="italic" style:font-style-complex="italic"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font-style="italic" style:font-style-asian="italic" style:font-style-complex="italic"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FF0000" style:font-size-complex="12pt" style:language-asian="en" style:country-asian="GB"/>
    </style:style>
    <style:style style:name="T64" style:parent-style-name="DefaultParagraphFont" style:family="text">
      <style:text-properties fo:color="#000000" style:font-size-complex="12pt" fo:background-color="#FFFFFF" style:language-asian="en" style:country-asian="GB"/>
    </style:style>
    <style:style style:name="T65"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font-style="italic" style:font-style-asian="italic" style:font-style-complex="italic"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language="en" fo:country="US"/>
    </style:style>
    <style:style style:name="T76" style:parent-style-name="DefaultParagraphFont" style:family="text">
      <style:text-properties style:font-weight-complex="bold" fo:font-style="italic" style:font-style-asian="italic" style:language-asian="lt" style:country-asian="LT"/>
    </style:style>
    <style:style style:name="T77" style:parent-style-name="DefaultParagraphFont" style:family="text">
      <style:text-properties fo:language="en" fo:country="US"/>
    </style:style>
    <style:style style:name="T78" style:parent-style-name="DefaultParagraphFont" style:family="text">
      <style:text-properties fo:font-style="italic" style:font-style-asian="italic" fo:language="en" fo:country="US"/>
    </style:style>
    <style:style style:name="T79" style:parent-style-name="DefaultParagraphFont" style:family="text">
      <style:text-properties fo:language="en" fo:country="US"/>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fo:background-color="#FFFFFF"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87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style="italic" style:font-style-asian="italic" style:font-style-complex="italic"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tyle="italic" style:font-style-asian="italic" style:font-style-complex="italic"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fo:background-color="#FFFFFF"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style="italic" style:font-style-asian="italic" style:font-style-complex="italic"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20" style:parent-style-name="Normal" style:family="paragraph">
      <style:paragraph-properties fo:margin-left="3.15in">
        <style:tab-stops/>
      </style:paragraph-properties>
      <style:text-properties fo:color="#000000" style:font-size-complex="12pt" style:language-asian="lt" style:country-asian="LT"/>
    </style:style>
    <style:style style:name="P121" style:parent-style-name="Normal" style:family="paragraph">
      <style:paragraph-properties fo:margin-left="3.15in">
        <style:tab-stops/>
      </style:paragraph-properties>
      <style:text-properties fo:color="#000000" style:font-size-complex="12pt" style:language-asian="lt" style:country-asian="LT"/>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fo:background-color="#FFFFFF" style:language-asian="en" style:country-asian="GB"/>
    </style:style>
    <style:style style:name="T132" style:parent-style-name="DefaultParagraphFont" style:family="text">
      <style:text-properties fo:font-style="italic" style:font-style-asian="italic" style:font-style-complex="italic" style:font-size-complex="12pt" fo:background-color="#FFFFFF"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style="italic" style:font-style-asian="italic" style:font-style-complex="italic" style:font-size-complex="12pt" fo:background-color="#FFFFFF" style:language-asian="en" style:country-asian="GB"/>
    </style:style>
    <style:style style:name="T136" style:parent-style-name="DefaultParagraphFont" style:family="text">
      <style:text-properties style:font-size-complex="12pt" fo:background-color="#FFFFFF"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font-style="italic" style:font-style-asian="italic" style:font-style-complex="italic"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fo:background-color="#FFFFFF"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font-style="italic" style:font-style-asian="italic" style:font-style-complex="italic"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fo:background-color="#FFFFFF" style:language-asian="en" style:country-asian="GB"/>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8861in"/>
        </style:tab-stops>
      </style:paragraph-properties>
    </style:style>
    <style:style style:name="P173" style:parent-style-name="Normal" style:family="paragraph">
      <style:paragraph-properties fo:text-align="center">
        <style:tab-stops>
          <style:tab-stop style:type="left" style:position="0.7875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P176" style:parent-style-name="Normal" style:family="paragraph">
      <style:paragraph-properties fo:text-align="center">
        <style:tab-stops>
          <style:tab-stop style:type="left" style:position="0.8861in"/>
        </style:tab-stops>
      </style:paragraph-properties>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P181"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font-style="italic" style:font-style-asian="italic" style:font-style-complex="italic"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fo:color="#000000" style:font-size-complex="12pt" style:language-asian="en" style:country-asian="GB"/>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style="italic" style:font-style-asian="italic" style:font-style-complex="italic"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style="italic" style:font-style-asian="italic" style:font-style-complex="italic"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style="italic" style:font-style-asian="italic" style:font-style-complex="italic"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style="italic" style:font-style-asian="italic" style:font-style-complex="italic"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style="italic" style:font-style-asian="italic" style:font-style-complex="italic"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fo:background-color="#FFFFFF"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style="italic" style:font-style-asian="italic" style:font-style-complex="italic"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center">
        <style:tab-stops>
          <style:tab-stop style:type="left" style:position="0.9847in"/>
        </style:tab-stops>
      </style:paragraph-properties>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T224" style:parent-style-name="DefaultParagraphFont" style:family="text">
      <style:text-properties fo:font-weight="bold" style:font-weight-asian="bold" style:font-weight-complex="bold" fo:color="#000000" style:font-size-complex="12pt" style:language-asian="en" style:country-asian="GB"/>
    </style:style>
    <style:style style:name="P225" style:parent-style-name="Normal" style:family="paragraph">
      <style:paragraph-properties fo:text-align="center">
        <style:tab-stops>
          <style:tab-stop style:type="left" style:position="0.9847in"/>
        </style:tab-stops>
      </style:paragraph-properties>
    </style:style>
    <style:style style:name="T2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P228"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fo:language="en" fo:country="US"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fo:background-color="#FFFFFF" style:language-asian="en" style:country-asian="GB"/>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fo:background-color="#FFFFFF" style:language-asian="en" style:country-asian="GB"/>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fo:background-color="#FFFFFF" style:language-asian="en" style:country-asian="GB"/>
    </style:style>
    <style:style style:name="P24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fo:background-color="#FFFFFF" style:language-asian="en" style:country-asian="GB"/>
    </style:style>
    <style:style style:name="P24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font-style="italic" style:font-style-asian="italic" style:font-style-complex="italic"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fo:background-color="#FFFFFF"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style:font-size-complex="12pt" fo:background-color="#FFFFFF" style:language-asian="en" style:country-asian="GB"/>
    </style:style>
    <style:style style:name="P2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fo:background-color="#FFFFFF" style:language-asian="en" style:country-asian="GB"/>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fo:color="#000000" style:font-size-complex="12pt" fo:background-color="#FFFFFF" style:language-asian="en" style:country-asian="GB"/>
    </style:style>
    <style:style style:name="T259" style:parent-style-name="DefaultParagraphFont" style:family="text">
      <style:text-properties fo:color="#000000" style:font-size-complex="12pt" fo:background-color="#FFFFFF" style:language-asian="en" style:country-asian="GB"/>
    </style:style>
    <style:style style:name="T26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language="en" fo:country="US"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font-style="italic" style:font-style-asian="italic" style:font-style-complex="italic"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font-style="italic" style:font-style-asian="italic" style:font-style-complex="italic"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font-style="italic" style:font-style-asian="italic" style:font-style-complex="italic"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fo:background-color="#FFFFFF" style:language-asian="en" style:country-asian="GB"/>
    </style:style>
    <style:style style:name="T283" style:parent-style-name="DefaultParagraphFont" style:family="text">
      <style:text-properties fo:font-style="italic" style:font-style-asian="italic" style:font-style-complex="italic" style:font-size-complex="12pt" fo:background-color="#FFFFFF" style:language-asian="en" style:country-asian="GB"/>
    </style:style>
    <style:style style:name="T284" style:parent-style-name="DefaultParagraphFont" style:family="text">
      <style:text-properties style:font-size-complex="12pt" fo:background-color="#FFFFFF" style:language-asian="en" style:country-asian="GB"/>
    </style:style>
    <style:style style:name="P2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fo:background-color="#FFFFFF" style:language-asian="en" style:country-asian="GB"/>
    </style:style>
    <style:style style:name="T28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P2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fo:background-color="#FFFFFF" style:language-asian="en" style:country-asian="GB"/>
    </style:style>
    <style:style style:name="T295" style:parent-style-name="DefaultParagraphFont" style:family="text">
      <style:text-properties fo:font-style="italic" style:font-style-asian="italic" style:font-style-complex="italic" style:font-size-complex="12pt" style:language-asian="en" style:country-asian="GB"/>
    </style:style>
    <style:style style:name="T296" style:parent-style-name="DefaultParagraphFont" style:family="text">
      <style:text-properties fo:color="#000000" style:font-size-complex="12pt" fo:background-color="#FFFFFF" style:language-asian="en" style:country-asian="GB"/>
    </style:style>
    <style:style style:name="T297" style:parent-style-name="DefaultParagraphFont" style:family="text">
      <style:text-properties fo:color="#000000" style:font-size-complex="12pt" fo:background-color="#FFFFFF" style:language-asian="en" style:country-asian="GB"/>
    </style:style>
    <style:style style:name="P29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fo:background-color="#FFFFFF" style:language-asian="en" style:country-asian="GB"/>
    </style:style>
    <style:style style:name="T302"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03" style:parent-style-name="DefaultParagraphFont" style:family="text">
      <style:text-properties fo:color="#000000" style:font-size-complex="12pt" fo:background-color="#FFFFFF" style:language-asian="en" style:country-asian="GB"/>
    </style:style>
    <style:style style:name="T30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P30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7" style:parent-style-name="DefaultParagraphFont" style:family="text">
      <style:text-properties fo:color="#000000" style:font-size-complex="12pt" fo:background-color="#FFFFFF" style:language-asian="en" style:country-asian="GB"/>
    </style:style>
    <style:style style:name="T308" style:parent-style-name="DefaultParagraphFont" style:family="text">
      <style:text-properties fo:color="#000000" style:font-size-complex="12pt" fo:background-color="#FFFFFF" fo:language="en" fo:country="US" style:language-asian="en" style:country-asian="GB"/>
    </style:style>
    <style:style style:name="T309" style:parent-style-name="DefaultParagraphFont" style:family="text">
      <style:text-properties fo:color="#000000" style:font-size-complex="12pt" fo:background-color="#FFFFFF" style:language-asian="en" style:country-asian="GB"/>
    </style:style>
    <style:style style:name="T310" style:parent-style-name="DefaultParagraphFont" style:family="text">
      <style:text-properties fo:color="#000000" style:font-size-complex="12pt" fo:background-color="#FFFFFF" fo:language="en" fo:country="US" style:language-asian="en" style:country-asian="GB"/>
    </style:style>
    <style:style style:name="T311" style:parent-style-name="DefaultParagraphFont" style:family="text">
      <style:text-properties fo:color="#000000" style:font-size-complex="12pt" fo:background-color="#FFFFFF" style:language-asian="en" style:country-asian="GB"/>
    </style:style>
    <style:style style:name="T312"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13" style:parent-style-name="DefaultParagraphFont" style:family="text">
      <style:text-properties fo:color="#000000" style:font-size-complex="12pt" fo:background-color="#FFFFFF" style:language-asian="en" style:country-asian="GB"/>
    </style:style>
    <style:style style:name="T314" style:parent-style-name="DefaultParagraphFont" style:family="text">
      <style:text-properties fo:color="#000000" style:font-size-complex="12pt" fo:background-color="#FFFFFF" fo:language="en" fo:country="US" style:language-asian="en" style:country-asian="GB"/>
    </style:style>
    <style:style style:name="T315" style:parent-style-name="DefaultParagraphFont" style:family="text">
      <style:text-properties fo:color="#000000" style:font-size-complex="12pt" fo:background-color="#FFFFFF" style:language-asian="en" style:country-asian="GB"/>
    </style:style>
    <style:style style:name="P3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7" style:parent-style-name="DefaultParagraphFont" style:family="text">
      <style:text-properties fo:color="#000000" style:font-size-complex="12pt" fo:background-color="#FFFFFF" style:language-asian="en" style:country-asian="GB"/>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fo:color="#000000"/>
    </style:style>
    <style:style style:name="P322" style:parent-style-name="Normal" style:family="paragraph">
      <style:paragraph-properties fo:text-align="center" fo:line-height="105%"/>
    </style:style>
    <style:style style:name="P323" style:parent-style-name="Normal" style:family="paragraph">
      <style:paragraph-properties fo:text-align="center" fo:line-height="105%"/>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fo:line-height="105%"/>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fo:line-height="105%" fo:text-indent="0.043in"/>
      <style:text-properties fo:color="#000000" style:font-size-complex="12pt"/>
    </style:style>
    <style:style style:name="P329" style:parent-style-name="Normal" style:family="paragraph">
      <style:paragraph-properties fo:text-align="justify" fo:line-height="105%" fo:text-indent="0.4923in"/>
    </style:style>
    <style:style style:name="T330" style:parent-style-name="DefaultParagraphFont" style:family="text">
      <style:text-properties fo:color="#000000"/>
    </style:style>
    <style:style style:name="T331" style:parent-style-name="DefaultParagraphFont" style:family="text">
      <style:text-properties fo:color="#000000" fo:language="en" fo:country="US"/>
    </style:style>
    <style:style style:name="T332" style:parent-style-name="DefaultParagraphFont" style:family="text">
      <style:text-properties fo:color="#000000"/>
    </style:style>
    <style:style style:name="T333" style:parent-style-name="DefaultParagraphFont" style:family="text">
      <style:text-properties fo:color="#000000" fo:language="en" fo:country="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05%"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style:font-style-complex="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text:span><text:span text:style-name="T16">ĖL GYVENTOJŲ SKIEPIJIMO VAKCINA<text:s/></text:span><text:span text:style-name="T17">JYNNEOS</text:span><text:span text:style-name="T18"><text:s/>ORGANIZAVIMO TVARKOS APRAŠO PATVIRTINIMO<text:s/></text:span></text:p>
      <text:p text:style-name="P19"/>
      <text:p text:style-name="P20">2022 m. spalio 4 d. Nr. V-1523</text:p>
      <text:p text:style-name="P21"><text:span text:style-name="T22">Vilnius</text:span></text:p>
      <text:p text:style-name="P23"/>
      <text:p text:style-name="P24"/>
      <text:p text:style-name="P25"><text:span text:style-name="T26">Vadovaudamasis Lietuvos Respublikos farmacijos įstatymo<text:s/></text:span><text:span text:style-name="T27">8 straipsnio 5 dalimi,<text:s/></text:span><text:span text:style-name="T28">Lietuvos Respublikos žmonių užkrečiamųjų ligų profilaktikos ir kontrolės įstatymo 11 straipsniu 4 dalimi, Lietuvos Respublikos sveikatos priežiūros įstaigų įstatymo 9 straipsnio 1 dalies 3 punktu ir 10 straipsnio 6 punktu, Lietuvos Respublikos sveikatos apsaugos ministro 2022 m. liepos 1 d. įsakymu Nr. V-119</text:span><text:span text:style-name="T29">2</text:span><text:span text:style-name="T30"><text:s/>„Dėl Leidimo laikinai tiekti neregistruotą vakciną<text:s/></text:span><text:span text:style-name="T31">Jynneos</text:span><text:span text:style-name="T32">“:</text:span></text:p>
      <text:p text:style-name="P33"><text:span text:style-name="T34">1</text:span><text:span text:style-name="T35">.<text:s/></text:span><text:span text:style-name="T36">Tvirtinu</text:span><text:span text:style-name="T37"><text:s/>Gyventojų skiepijimo vakcina<text:s/></text:span><text:span text:style-name="T38">Jynneos</text:span><text:span text:style-name="T39"><text:s/></text:span><text:span text:style-name="T40">organizavimo tvarkos aprašą (pridedama).</text:span></text:p>
      <text:p text:style-name="P41"><text:span text:style-name="T42">2</text:span><text:span text:style-name="T43">.<text:s/></text:span><text:span text:style-name="T44">Paved</text:span><text:span text:style-name="T45">u:</text:span></text:p>
      <text:p text:style-name="P46"><text:span text:style-name="T47">2.1</text:span><text:span text:style-name="T48">.<text:s/></text:span><text:span text:style-name="T49">Sveikatos apsaugos ministerijos Ekstremalių sveikatai situacijų centrui:</text:span></text:p>
      <text:p text:style-name="P50"><text:span text:style-name="T51">2.1.1</text:span><text:span text:style-name="T52">.<text:s/></text:span><text:span text:style-name="T53">pagal VšĮ Lietuvos sveikatos mokslų universiteto Kauno ligoninės, VšĮ Vilniaus universiteto ligoninės Santaros klinikų, VšĮ Klaipėdos universitetinės ligoninės, VšĮ Respublikinės Panevėžio ligoninės, VšĮ Respublikinės Šiaulių ligoninės (toliau – ASPĮ) šiuo įsakymu patvirtinto<text:s/></text:span><text:span text:style-name="T54">Gyventojų skiepijimo vakcina<text:s/></text:span><text:span text:style-name="T55">Jynneos</text:span><text:span text:style-name="T56"><text:s/>organizavimo tvarkos aprašo (toliau –<text:s/></text:span><text:soft-page-break/><text:span text:style-name="T57">Aprašas)</text:span><text:span text:style-name="T58"><text:s/>nustatyta tvarka pateiktus vakcinos<text:s/></text:span><text:span text:style-name="T59">Jynneos</text:span><text:span text:style-name="T60"><text:s/>(vakcina nuo raupų ir beždžionių raupų, gyvoji, nesireplikuojanti, farmacinė forma injekcinė suspensija, vartojimo būdas leisti po oda, 0,5 ml N20 (20 vienadozių flakonų), gamintojas Bavarian Nordic A/S, Danija) (toliau – vakcina<text:s/></text:span><text:span text:style-name="T61">Jynneos</text:span><text:span text:style-name="T62">) poreikius Aprašo nustatyta tvarka tiekti ASPĮ</text:span><text:span text:style-name="T63"><text:s/></text:span><text:span text:style-name="T64">vakcinas<text:s/></text:span><text:span text:style-name="T65">Jynneos</text:span><text:span text:style-name="T66">;</text:span></text:p>
      <text:p text:style-name="P67"><text:span text:style-name="T68">2.1.2</text:span><text:span text:style-name="T69">. tiekti tik tas vakcinų<text:s/></text:span><text:span text:style-name="T70">Jynneos</text:span><text:span text:style-name="T71"><text:s/>serijas, kurių kokybę patvirtinančius dokumentus (</text:span><text:span text:style-name="T72">vakcinos gamintojo analizės sertifikatas (CoA) ir Europos Tarybos Europos direktorato vaistų kokybei ir sveikatos rūpybai Europos valstybinių vaistų kontrolės laboratorijų tinklo narės išduota tyrimų ataskaita)<text:s/></text:span><text:span text:style-name="T73">įvertino<text:s/></text:span><text:span text:style-name="T74">Valstybinė vaistų kontrolės tarnyba prie Lietuvos Respublikos sveikatos apsaugos ministerijos (toliau – Valstybinė vaistų kontrolės tarnyba) ir patvirtino, kad serijos tyrimų rezultatai <text:s/>atitiko g</text:span><text:span text:style-name="T75">atavo produkto specifikacijos<text:s/></text:span><text:span text:style-name="T76">Table 4 Specifications for Drug Product Release Testing</text:span><text:span text:style-name="T77">, nurodytos sutarties<text:s/></text:span><text:span text:style-name="T78">Donation Contract</text:span><text:span text:style-name="T79"><text:s/>Nr.Hera-2022-MPX-DN-LT priede Nr. 1, reikalavimus</text:span><text:span text:style-name="T80">;</text:span></text:p>
      <text:p text:style-name="P81"><text:span text:style-name="T82">2.2</text:span><text:span text:style-name="T83">.<text:s/></text:span><text:span text:style-name="T84">Valstybinei vaistų kontrolės tarnybai:</text:span></text:p>
      <text:p text:style-name="P85"><text:span text:style-name="T86">2.2.1</text:span><text:span text:style-name="T87">. išversti vakcinos<text:s/></text:span><text:span text:style-name="T88">Jynneos</text:span><text:span text:style-name="T89"><text:s/></text:span><text:span text:style-name="T90">informacinius dokumentus, skelbiamus Jungtinių Amerikos valstijų įgaliotos institucijos (aktuali redakcija paskelbta 2022 m. balandžio mėn.), į lietuvių kalbą;</text:span></text:p>
      <text:p text:style-name="P91"><text:span text:style-name="T92">2.2.2</text:span><text:span text:style-name="T93"><text:s/>savo interneto svetainėje www.vvkt.lt paskelbti vakcinos<text:s/></text:span><text:span text:style-name="T94">Jynneos</text:span><text:span text:style-name="T95"><text:s/></text:span><text:span text:style-name="T96">informacinius dokumentus anglų kalba ir jų vertimą į<text:s/></text:span><text:span text:style-name="T97">lietuvių kalbą bei<text:s/></text:span><text:span text:style-name="T98">pranešimų apie įtariamas nepageidaujamas reakcijas į vaistinius preparatus pateikimo tvarkos aprašymą</text:span><text:span text:style-name="T99">;</text:span></text:p>
      <text:p text:style-name="P100"><text:span text:style-name="T101">2.2.3</text:span><text:span text:style-name="T102">. kartą per ketvirtį įvertinti ir apibendrinti pateiktus<text:s/></text:span><text:span text:style-name="T103">sveikatos priežiūros ir farmacijos specialistų bei pacientų pranešimus apie įtariamą nepageidaujamą reakciją<text:s/></text:span><text:span text:style-name="T104">į vakciną<text:s/></text:span><text:span text:style-name="T105">Jynneos</text:span><text:span text:style-name="T106"><text:s/>ir duomenis teikti Sveikatos apsaugos ministerijai.</text:span></text:p>
      <text:p text:style-name="P107"/>
      <text:p text:style-name="P108"/>
      <text:p text:style-name="P109"/>
      <text:p text:style-name="P110">Sveikatos apsaugos ministras<text:tab/><text:tab/><text:tab/><text:tab/><text:s text:c="7"/>Arūnas Dulkys</text:p>
      <text:p text:style-name="P111"/>
      <text:soft-page-break/>
      <text:p text:style-name="P112">PATVIRTINTA</text:p>
      <text:p text:style-name="P120">Lietuvos Respublikos sveikatos apsaugos ministro</text:p>
      <text:p text:style-name="P121">2022 m. spalio 4 d. įsakymu Nr. V-1523</text:p>
      <text:p text:style-name="P122"/>
      <text:p text:style-name="P123"><text:span text:style-name="T124">GYVENTOJŲ SKIEPIJIMO VAKCINA<text:s/></text:span><text:span text:style-name="T125">JYNNEOS</text:span><text:span text:style-name="T126"><text:s/>ORGANIZAVIMO TVARKOS APRAŠAS</text:span></text:p>
      <text:p text:style-name="P127"/>
      <text:p text:style-name="P128"><text:span text:style-name="T129">1</text:span><text:span text:style-name="T130">.<text:s/></text:span><text:span text:style-name="T131">Gyventojų skiepijimo vakcina<text:s/></text:span><text:span text:style-name="T132">Jynneos</text:span><text:span text:style-name="T133"><text:s/>organizavimo tvarkos aprašas (toliau – Aprašas) nustato tikslinei grupei priklausančių asmenų skiepijimo vakcina</text:span><text:span text:style-name="T134"><text:s/></text:span><text:span text:style-name="T135">Jynneos</text:span><text:span text:style-name="T136"><text:s/></text:span><text:span text:style-name="T137">(vakcina nuo raupų ir beždžionių raupų, gyvoji, nesireplikuojanti, farmacinė forma injekcinė suspensija, vartojimo būdas leisti po oda, 0,5 ml N20 (20 vienadozių flakonų), gamintojas Bavarian Nordic A/S, Danija) (toliau – vakcina<text:s/></text:span><text:span text:style-name="T138">Jynneos</text:span><text:span text:style-name="T139">)<text:s/></text:span><text:span text:style-name="T140">paslaugų (toliau – skiepijimo paslauga) organizavimo ir teikimo tvarką ir</text:span><text:span text:style-name="T141"><text:s/>skiepijimo paslaugos apmokėjimo tvarką.<text:s/></text:span></text:p>
      <text:p text:style-name="P142"><text:span text:style-name="T143">2</text:span><text:span text:style-name="T144">.<text:s/></text:span><text:span text:style-name="T145">Apraše vartojamos</text:span><text:span text:style-name="T146"><text:s/>sąvokos ir jų apibrėžtys:</text:span></text:p>
      <text:p text:style-name="P147"><text:span text:style-name="T148">2.1</text:span><text:span text:style-name="T149">.<text:s/></text:span><text:span text:style-name="T150">Skiepijimo paslaugas teikianti asmens sveikatos priežiūros įstaiga<text:s/></text:span><text:span text:style-name="T151"><text:s/>(toliau – skiepijanti ASPĮ)</text:span><text:span text:style-name="T152"><text:s/>–<text:s/></text:span><text:span text:style-name="T153">VšĮ Lietuvos sveikatos mokslų universiteto Kauno ligoninė, VšĮ Vilniaus universiteto ligoninės Santaros klinikos, VšĮ Klaipėdos universitetinė ligoninė, VšĮ Respublikinė Panevėžio ligoninė, VšĮ Respublikinė Šiaulių ligoninė.</text:span></text:p>
      <text:p text:style-name="P154"><text:span text:style-name="T155">2.2</text:span><text:span text:style-name="T156">.<text:s/></text:span><text:span text:style-name="T157">Tikslinė grupė</text:span><text:span text:style-name="T158"><text:s/>– Nacionalinio visuomenės sveikatos centro prie Sveikatos apsaugos ministerijos (toliau – NVSC) identifikuoti didelės rizikos sąlytį su beždžionių raupų atveju turėję asmenys, kurie turi būti skiepijami vakcina<text:s/></text:span><text:span text:style-name="T159">Jynneos</text:span><text:span text:style-name="T160"><text:s/>Apraše nustatyta tvarka.</text:span></text:p>
      <text:p text:style-name="P161"><text:span text:style-name="T162">2.3</text:span><text:span text:style-name="T163">. Kitos Apraše vartojamos sąvokos suprantamos taip, kaip jos apibrėžtos Lietuvos Respublikos įstatymuose ir kituose teisės aktuose, reglamentuojančiuose visuomenės sveikatos priežiūrą, užkrečiamųjų ligų profilaktiką, kontrolę ir farmacinę veiklą.</text:span></text:p>
      <text:p text:style-name="P164"><text:span text:style-name="T165">3</text:span><text:span text:style-name="T166">. Asmens duomenys tvarkomi vadovaujantis 2016 m. balandžio 27 d. Europos Parlamento ir Tarybos reglamentu (ES) 2016/679 dėl fizinių asmenų apsaugos tvarkant asmens duomenis ir<text:s/></text:span><text:soft-page-break/><text:span text:style-name="T167">dėl laisvo tokių duomenų judėjimo ir kuriuo panaikinama Direktyva 95/46/EB (Bendrasis duomenų apsaugos reglamentas) ir Lietuvos Respublikos asmens duomenų teisinės apsaugos įstatymu.</text:span><text:span text:style-name="T168"><text:s/></text:span><text:span text:style-name="T169">Asmens duomenys tvarkomi siekiant užtikrinti asmenų registraciją skiepijimo paslaugoms ir skiepijimą vakcina<text:s/></text:span><text:span text:style-name="T170">Jynneos</text:span><text:span text:style-name="T171"><text:s/>ir paskiepijimo fiksavimą Apraše nurodytuose dokumentuose.</text:span></text:p>
      <text:p text:style-name="P172"/>
      <text:p text:style-name="P173"><text:span text:style-name="T174">II</text:span><text:span text:style-name="T175"><text:s/>SKYRIUS</text:span></text:p>
      <text:p text:style-name="P176"><text:span text:style-name="T177">SKIEPIJIMO VAKCINA<text:s/></text:span><text:span text:style-name="T178">JYNNEOS</text:span><text:span text:style-name="T179"><text:s/></text:span><text:span text:style-name="T180">ORGANIZAVIMO TVARKA</text:span></text:p>
      <text:p text:style-name="P181"/>
      <text:p text:style-name="P182"><text:span text:style-name="T183">4</text:span><text:span text:style-name="T184">.<text:s/></text:span><text:span text:style-name="T185">Skiepijančios ASPĮ atsakingas darbuotojas pagal poreikį raštu Sveikatos apsaugos ministerijos Ekstremalių sveikatai situacijų centrui (toliau – ESSC) pateikia savo ASPĮ vakcinų<text:s/></text:span><text:span text:style-name="T186">Jynneos</text:span><text:span text:style-name="T187"><text:s/>poreikį (dozių skaičių).<text:s/></text:span></text:p>
      <text:p text:style-name="P188"><text:span text:style-name="T189">5</text:span><text:span text:style-name="T190">. ESSC pagal pateiktą poreikį skiepijančioms ASPĮ tiekia vakcinas<text:s/></text:span><text:span text:style-name="T191">Jynneos</text:span><text:span text:style-name="T192">, užtikrindamas gamintojo patvirtintas laikymo sąlygas.</text:span></text:p>
      <text:p text:style-name="P193"><text:span text:style-name="T194">6</text:span><text:span text:style-name="T195">. Kartu su kiekviena vakcinų<text:s/></text:span><text:span text:style-name="T196">Jynneos</text:span><text:span text:style-name="T197"><text:s/>siunta skiepijančioms ASPĮ ESSC pateikia Valstybinės vaistų kontrolės tarnybos prie Lietuvos Respublikos sveikatos apsaugos ministerijos (toliau – Valstybinė vaistų kontrolės tarnyba) interneto svetainėje paskelbtus vakcinos<text:s/></text:span><text:span text:style-name="T198">Jynneos</text:span><text:span text:style-name="T199"><text:s/>informacinius dokumentus lietuvių kalba (toliau –<text:s/></text:span><text:span text:style-name="T200">vakcinos<text:s/></text:span><text:span text:style-name="T201">Jynneos</text:span><text:span text:style-name="T202"><text:s/></text:span><text:span text:style-name="T203">informaciniai dokumentai), kurių turi būti  tiek, kiek tiekiama vakcinos<text:s/></text:span><text:span text:style-name="T204">Jynneos</text:span><text:span text:style-name="T205"><text:s/>vidinių pakuočių.</text:span></text:p>
      <text:p text:style-name="P206"><text:span text:style-name="T207">7</text:span><text:span text:style-name="T208">. Skiepijančios ASPĮ priima, laiko ir apskaito vakcinas<text:s/></text:span><text:span text:style-name="T209">Jynneos</text:span><text:span text:style-name="T210"><text:s/>vadovaudamosi Lietuvos Respublikos sveikatos apsaugos ministro 2006 m. gruodžio 13 d. įsakymu Nr. V-1051 „</text:span><text:span text:style-name="T211">Dėl Vaistinių preparatų laikymo ir įtraukimo į apskaitą asmens sveikatos priežiūros įstaigose tvarkos aprašo patvirtinimo“.</text:span></text:p>
      <text:p text:style-name="P212"><text:span text:style-name="T213">8</text:span><text:span text:style-name="T214">. Tikslinei grupei priklausančių a</text:span><text:span text:style-name="T215">smenų registraciją<text:s/></text:span><text:span text:style-name="T216">skiepijimo paslaugoms gauti skiepijanti ASPĮ vykdo per<text:s/></text:span><text:span text:style-name="T217">Išankstinę pacientų registracijos informacinę sistemą<text:s/></text:span><text:span text:style-name="T218">mutatis mutandis</text:span><text:span text:style-name="T219"><text:s/>Pacientų registravimo asmens sveikatos priežiūros paslaugoms gauti tvarkos aprašo, patvirtinto Lietuvos<text:s/></text:span><text:soft-page-break/><text:span text:style-name="T220">Respublikos sveikatos apsaugos ministro 2018 m. liepos 16 d. įsakymu Nr. V-812 „Dėl Pacientų registravimo asmens sveikatos priežiūros paslaugoms gauti tvarkos aprašo patvirtinimo“, nustatyta tvarka, gavusi NVSC užpildytą Asmenų, turėjusių sąlytį su užkrečiamąja liga, registracijos lapą, kurio forma nustatyta Užkrečiamosios ligos židinio ir protrūkio epidemiologinės diagnostikos ir kontrolės tvarkos aprašo, patvirtinto Lietuvos Respublikos sveikatos apsaugos ministro 2016 m. spalio 7 d. įsakymu Nr. V-1159 „Dėl Užkrečiamosios ligos židinio ir protrūkio epidemiologinės diagnostikos ir kontrolės tvarkos aprašo patvirtinimo“, 3 priede, ir susisiekusi su asmeniu. Pokalbio su asmeniu metu jam pateikiama informacija, kad bus skiepijama neregistruota vakcina, paaiškinama vakcinacijos tvarka bei prevencijos priemonės, kurių būtina laikytis atvykimo į skiepijančios ASPĮ vakcinacijos vietą ir išvykimo iš jos metu.</text:span></text:p>
      <text:p text:style-name="P221"/>
      <text:p text:style-name="P222"><text:span text:style-name="T223">III</text:span><text:span text:style-name="T224"><text:s/>SKYRIUS</text:span></text:p>
      <text:p text:style-name="P225"><text:span text:style-name="T226">SKIEPIJIMO<text:s/></text:span><text:span text:style-name="T227">PASLAUGŲ TEIKIMO TVARKA</text:span></text:p>
      <text:p text:style-name="P228"/>
      <text:p text:style-name="P229"><text:span text:style-name="T230">9</text:span><text:span text:style-name="T231">. Skiepijanti<text:s/></text:span><text:span text:style-name="T232">ASPĮ skiepijimo paslaugas gali teikti tik ASPĮ patalpose.</text:span></text:p>
      <text:p text:style-name="P233"><text:span text:style-name="T234">10</text:span><text:span text:style-name="T235">.<text:s/></text:span><text:span text:style-name="T236">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37"><text:span text:style-name="T238">11</text:span><text:span text:style-name="T239">.<text:s/></text:span><text:span text:style-name="T240">Skiepijimo paslaugos teikiamos vadovaujantis:</text:span></text:p>
      <text:p text:style-name="P241"><text:span text:style-name="T242">11.1</text:span><text:span text:style-name="T243">.<text:s/></text:span><text:span text:style-name="T244">Imunoprofilaktikos aprašo 11.1 ir 11.2 papunkčiais;</text:span></text:p>
      <text:p text:style-name="P245"><text:span text:style-name="T246">11.2</text:span><text:span text:style-name="T247">. vakcinos<text:s/></text:span><text:span text:style-name="T248">Jynneos</text:span><text:span text:style-name="T249"><text:s/></text:span><text:span text:style-name="T250">informaciniais dokumentais lietuvių kalba, paskelbtais<text:s/></text:span><text:span text:style-name="T251"><text:s/>Valstybinės vaistų kontrolės tarnybos</text:span><text:span text:style-name="T252"><text:s/>interneto svetainėje;</text:span></text:p>
      <text:p text:style-name="P253"><text:span text:style-name="T254">11.3</text:span><text:span text:style-name="T255">.<text:s/></text:span><text:span text:style-name="T256">įrodymais pagrįstos medicinos žiniomis apie imunoprofilaktikos taikymą beždžionių raupams valdyti.<text:s/></text:span></text:p>
      <text:p text:style-name="P257"><text:span text:style-name="T258">12</text:span><text:span text:style-name="T259">. Vakciną<text:s/></text:span><text:span text:style-name="T260">Jynneos</text:span><text:span text:style-name="T261"><text:s/>galima skirti tik gavus rašytinį informuoto asmens sutikimą, kuris įforminamas ASPĮ vadovo nustatyta tvarka. Prieš jį gaunant<text:s/></text:span><text:span text:style-name="T262">asmens sveikatos priežiūros specialistas asmeniui suteikia informaciją apie tai, kad vakcina<text:s/></text:span><text:span text:style-name="T263">Jynneos</text:span><text:span text:style-name="T264"><text:s/>neregistruota Lietuvoje ir Europos Sąjungoje, tačiau jos tiekimas ir vartojimas yra leistas Lietuvos Respublikos sveikatos apsaugos ministro įsakymu, nurodo vakcinos savybes, teikiamą naudą, galimą riziką, kokios nepageidaujamos reakcijos gali pasireikšti, ką daryti joms pasireiškus, kaip apie jas pranešti, kitą svarbią informaciją.<text:s/></text:span></text:p>
      <text:p text:style-name="P265"><text:span text:style-name="T266">1</text:span><text:span text:style-name="T267">3</text:span><text:span text:style-name="T268">. Asmens sveikatos priežiūros specialistas, paskiepijęs asmenį vakcina<text:s/></text:span><text:span text:style-name="T269">Jynneos</text:span><text:span text:style-name="T270">, asmeniui pageidaujant, įteikia jam vakcinos<text:s/></text:span><text:span text:style-name="T271">Jynneos</text:span><text:span text:style-name="T272"><text:s/>informacinius dokumentus ir<text:s/></text:span><text:span text:style-name="T273">pranešimų apie įtariamas nepageidaujamas reakcijas į vaistinius preparatus pateikimo tvarkos aprašymą</text:span><text:span text:style-name="T274">, taip pat, jei skiepijama pirmą kartą, asmeniui nurodomas antros vakcinos<text:s/></text:span><text:span text:style-name="T275">Jynneos</text:span><text:span text:style-name="T276"><text:s/>dozės pagal vakcinos<text:s/></text:span><text:span text:style-name="T277">Jynneos</text:span><text:span text:style-name="T278"><text:s/>informaciniuose dokumentuose nurodytą skiepijimo schemą, laikas.<text:s/></text:span></text:p>
      <text:p text:style-name="P279"><text:span text:style-name="T280">14</text:span><text:span text:style-name="T281">.<text:s/></text:span><text:span text:style-name="T282">Skiepijimo vakcina<text:s/></text:span><text:span text:style-name="T283">Jynneos</text:span><text:span text:style-name="T284"><text:s/>metu pildomi medicinos dokumentai:</text:span></text:p>
      <text:p text:style-name="P285"><text:span text:style-name="T286">14.1</text:span><text:span text:style-name="T287">. asmens<text:s/></text:span><text:span text:style-name="T288">sveikatos priežiūros specialistai duomenis apie atliktą skiepijimą vakcina<text:s/></text:span><text:span text:style-name="T289">Jynneos</text:span><text:span text:style-name="T290"><text:s/>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pateikia į Elektroninės sveikatos paslaugų ir bendradarbiavimo infrastruktūros informacinę sistemą, užpildydami formą E063 „Vakcinacijos įrašas“;<text:s/></text:span></text:p>
      <text:p text:style-name="P291"><text:span text:style-name="T292">14.2</text:span><text:span text:style-name="T293">.<text:s/></text:span><text:span text:style-name="T294">asmens sveikatos priežiūros specialistai duomenis apie atliktą skiepijimą vakcina<text:s/></text:span><text:span text:style-name="T295">Jynneos</text:span><text:span text:style-name="T296"><text:s/>registruoja formoje Nr. 064/a „Profilaktinių skiepijimų registravimo žurnalas“, patvirtintoje Lietuvos Respublikos sveikatos apsaugos ministro 2014 m. sausio 27 d. įsakymu Nr. V-120 „Dėl Privalomų sveikatos statistikos apskaitos ir kitų tipinių formų bei privalomų sveikatos statistikos ataskaitų formų patvirtinimo“, ir Tarptautiniame skiepijimo ar profilaktikos priemonių pažymėjime (Tarptautinio skiepijimo ar profilaktikos priemonių pažymėjimo pildymo ir išdavimo tvarkos aprašo, patvirtinto Lietuvos Respublikos sveikatos apsaugos ministro 2011 m. gruodžio 2<text:s/></text:span><text:soft-page-break/><text:span text:style-name="T297">d. įsakymu Nr. V-1032 „Dėl Tarptautinio skiepijimo ar profilaktikos priemonių pažymėjimo pildymo ir išdavimo tvarkos aprašo patvirtinimo“, priedas);</text:span></text:p>
      <text:p text:style-name="P298"><text:span text:style-name="T299">14.3</text:span><text:span text:style-name="T300">.<text:s/></text:span><text:span text:style-name="T301">vakcinaciją vakcina<text:s/></text:span><text:span text:style-name="T302">Jynneos</text:span><text:span text:style-name="T303"><text:s/>atlikęs asmens sveikatos priežiūros specialistas duomenis apie panaudotas vakcinas<text:s/></text:span><text:span text:style-name="T304">Jynneos</text:span><text:span text:style-name="T305"><text:s/>įrašo į panaudotų vakcinos nuo beždžionių raupų registracijos žurnalą arba skiepijančios ASPĮ naudojamą vidinę informacinę sistemą skiepijančios ASPĮ nustatyta tvarka;</text:span></text:p>
      <text:p text:style-name="P306"><text:span text:style-name="T307">14.</text:span><text:span text:style-name="T308">4</text:span><text:span text:style-name="T309">. iki einamojo mėnesio<text:s/></text:span><text:span text:style-name="T310">5<text:s/></text:span><text:span text:style-name="T311">dienos NVSC pateikia ataskaitą apie vakcinos<text:s/></text:span><text:span text:style-name="T312">Jynneos</text:span><text:span text:style-name="T313"><text:s/>sunaudojimą (Aprašo</text:span><text:span text:style-name="T314"><text:s/></text:span><text:span text:style-name="T315">priedas).</text:span></text:p>
      <text:p text:style-name="P316"><text:span text:style-name="T317">15</text:span><text:span text:style-name="T318">. Sveikatos priežiūros specialistai ir (ar) farmacijos specialistai praneša apie įtariamas nepageidaujamas reakcijas į vakciną<text:s/></text:span><text:span text:style-name="T319">Jynneos</text:span><text:span text:style-name="T320"><text:s/>vadovaudamiesi Lietuvos Respublikos sveikatos apsaugos ministro 2013 m. vasario 20 d. įsakymu Nr. V-185 „</text:span><text:span text:style-name="T321">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p>
      <text:p text:style-name="P322"/>
      <text:p text:style-name="P323"><text:span text:style-name="T324">IV</text:span><text:span text:style-name="T325"><text:s/>SKYRIUS</text:span></text:p>
      <text:p text:style-name="P326"><text:span text:style-name="T327">BAIGIAMOSIOS NUOSTATOS</text:span></text:p>
      <text:p text:style-name="P328"/>
      <text:p text:style-name="P329"><text:span text:style-name="T330">1</text:span><text:span text:style-name="T331">6</text:span><text:span text:style-name="T332">. Skiepijimo paslaugos, suteiktos pagal Apraše nustatytus reikalavimus, apmokamos šias paslaugas teikiančioms ASPĮ Privalomojo sveikatos draudimo fondo biudžeto lėšomis taikant Profilaktinių sveikatos tikrinimų kainose ir gydytojų specialistų, teikiančių profilaktinių sveikatos tikrinimų paslaugas, apmokamas iš Privalomojo sveikatos draudimo fondo biudžeto, paslaugų kainose (</text:span><text:span text:style-name="T333">18</text:span><text:span text:style-name="T334"><text:s/>priedas), patvirtintose Lietuvos Respublikos sveikatos apsaugos ministro 2000 m. gegužės 31 d. įsakymu Nr. 301 „Dėl profilaktinių sveikatos tikrinimų sveikatos priežiūros<text:s/></text:span><text:soft-page-break/><text:span text:style-name="T335">įstaigose“, nustatytą gydytojo specialisto, teikiančio profilaktinių sveikatos tikrinimų paslaugas, apmokamas iš Privalomojo sveikatos draudimo fondo biudžeto, paslaugos bazinę kainą.</text:span></text:p>
      <text:p text:style-name="P336"><text:span text:style-name="T337">17</text:span><text:span text:style-name="T338">. NVSC vykdo skiepijimo vakcina<text:s/></text:span><text:span text:style-name="T339">Jynneos</text:span><text:span text:style-name="T340"><text:s/>apskaitą</text:span>,<text:s/><text:span text:style-name="T341">apibendrina skiepijimo nuo beždžionių raupų duomenis ir informaciją teikia NVSC interneto svetainėje.</text:span></text:p>
      <text:p text:style-name="P342"><text:span text:style-name="T343">______________</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4-18T12:01:00Z</meta:creation-date>
    <dc:date>2023-04-18T12:01:00Z</dc:date>
    <meta:print-date>2022-09-16T06:37:00Z</meta:print-date>
    <meta:template xlink:href="Normal.dotm" xlink:type="simple"/>
    <meta:editing-cycles>2</meta:editing-cycles>
    <meta:editing-duration>PT0S</meta:editing-duration>
    <meta:document-statistic meta:page-count="8" meta:paragraph-count="54" meta:word-count="1551" meta:character-count="12774" meta:row-count="225" meta:non-whitespace-character-count="11277"/>
  </office:meta>
</office:document-meta>
</file>