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asian="Calibri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3D3D3D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fo:color="#3D3D3D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color="#3D3D3D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/>
      <text:h text:style-name="P4" text:outline-level="2">RADVILIŠKIO RAJONO SAVIVALDYBĖS TARYBA</text:h>
      <text:p text:style-name="P5"/>
      <text:p text:style-name="P6">SPRENDIMAS</text:p>
      <text:p text:style-name="P7"><text:span text:style-name="T8">DĖL<text:s/></text:span><text:span text:style-name="T9">RADVILIŠKIO MIESTO TERITORIJOS BENDROJO PLANO KEITIMO</text:span><text:span text:style-name="T10"><text:s/>PATVIRTINIMO</text:span></text:p>
      <text:p text:style-name="P11"/>
      <text:p text:style-name="P12">2023 m. rugpjūčio 31 d. Nr. T-116</text:p>
      <text:p text:style-name="P13">Radviliškis</text:p>
      <text:p text:style-name="P14"/>
      <text:p text:style-name="P15"/>
      <text:p text:style-name="P16"><text:span text:style-name="T17">Vadovaudamasi Lietuvos Respublikos vietos savivaldos įstatymo 15 straipsnio 2 dalies 24 punktu, Lietuvos Respublikos teritorijų planavimo įstatymo 27 straipsnio 1 ir 3 dalimi, 28 straipsnio 1 dalimi, Lietuvos Respublikos aplinkos ministro 2014 m. sausio 2 d. įsakymu Nr. D1-8 „Dėl Kompleksinio teritorijų planavimo dokumentų rengimo taisyklių patvirtinimo“ patvirtintų Kompleksinio teritorijų planavimo dokumentų rengimo taisyklių 217 punktu ir<text:s/></text:span><text:span text:style-name="T18">atsižvelgdama į Valstybinės teritorijų planavimo ir statybos inspekcijos prie Aplinkos ministerijos 2023 m. rugpjūčio 22 d. Teritorijų planavimo dokumento patikrinimo aktą Nr. REG291612,</text:span><text:span text:style-name="T19"><text:s/>Radviliškio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atvirtinti Radviliškio miesto teritorijos bendrojo plano, patvirtinto Radviliškio rajono savivaldybės tarybos<text:s/></text:span><text:span text:style-name="T26">2008 m.</text:span><text:span text:style-name="T27"><text:s/></text:span><text:span text:style-name="T28">birželio 26</text:span><text:span text:style-name="T29"><text:s/></text:span><text:span text:style-name="T30">d.</text:span><text:span text:style-name="T31"><text:s/></text:span><text:span text:style-name="T32">sprendimu Nr. T-440 „Dėl<text:s/></text:span><text:span text:style-name="T33">Radviliškio miesto bendrojo plano tvirtinimo“</text:span><text:span text:style-name="T34">,</text:span><text:span text:style-name="T35"><text:s/></text:span><text:span text:style-name="T36">keitimą (Lietuvos Respublikos teritorijų planavimo dokumentų rengimo ir teritorijų planavimo proceso valstybinės priežiūros informacinėje sistemoje (TPDRIS) teritorijų planavimo dokumentas (TPD) Nr. K-VT-71-21-382).<text:s/></text:span></text:p>
      <text:p text:style-name="P37"><text:span text:style-name="T38">2</text:span><text:span text:style-name="T39">.</text:span><text:span text:style-name="T40"><text:tab/></text:span><text:span text:style-name="T41">Pripažinti netekusiu galios<text:s/></text:span><text:span text:style-name="T42">Radviliškio rajono savivaldybės tarybos 2008 m. birželio 26 d. sprendimą Nr. T-440 „Dėl Radviliškio miesto teritorijos bendrojo plano tvirtinimo“.</text:span></text:p>
      <text:p text:style-name="P43"/>
      <text:p text:style-name="P44"/>
      <text:p text:style-name="P45"/>
      <text:p text:style-name="P46">Savivaldybės meras<text:tab/><text:tab/><text:tab/><text:tab/>Kazimieras Račkausk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3-09-06T19:42:00Z</meta:creation-date>
    <dc:date>2023-09-06T19:42:00Z</dc:date>
    <meta:print-date>2023-04-05T05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5" meta:character-count="1544" meta:row-count="40" meta:non-whitespace-character-count="1379"/>
  </office:meta>
</office:document-meta>
</file>