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1 m. balandžio <text:s/>2 d. Nr. V-693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5">Lietuvos Respublikos sveikatos apsaugos ministro<text:s/></text:span><text:span text:style-name="T26">2020 m. kovo 12 d. įsakymu Nr. V-352 „Dėl<text:s/></text:span><text:span text:style-name="T27">Asmenų, sergančių COVID-19 liga (koronaviruso infekcija), asmenų, įtariamų, kad serga COVID-19 liga (koronaviruso infekcija), ir asmenų, turėjusių sąlytį, izoliavimo<text:s/></text:span><text:soft-page-break/><text:span text:style-name="T28">namuose, kitoje gyvenamojoje vietoje ar savivaldybės administracijos numatytose patalpose taisyklių patvirtinimo“ ir<text:s/></text:span><text:span text:style-name="T29">1</text:span><text:span text:style-name="T30">1</text:span><text:span text:style-name="T31">.1.2<text:s/></text:span><text:span text:style-name="T32">papunktį išdėstau taip:</text:span></text:p>
      <text:p text:style-name="P33"><text:span text:style-name="T34">„</text:span><text:span text:style-name="T35">1</text:span><text:span text:style-name="T36">1</text:span><text:span text:style-name="T37">.1.2</text:span><text:span text:style-name="T38">.<text:s/></text:span><text:span text:style-name="T39">NATO</text:span><text:span text:style-name="T40"><text:s/>ir NATO šalių kariniuose vienetuose tarnaujantiems asmenims ir juos aptarnaujančiam personalui bei jų šeimos nariams, taip pat</text:span><text:span text:style-name="T41"><text:s/>tikrosios karo tarnybos kariams</text:span><text:span text:style-name="T42">;“.</text:span></text:p>
      <text:p text:style-name="P43"><text:span text:style-name="T44">2</text:span><text:span text:style-name="T45">. N u s t a t a u, kad šis įsakymas įsigalioja 2021 m. balandžio 5 d.</text:span></text:p>
      <text:p text:style-name="P46"/>
      <text:p text:style-name="P47"/>
      <text:p text:style-name="P48"/>
      <text:p text:style-name="P49"><text:span text:style-name="T50">Sveikatos apsaugos ministras<text:s/></text:span><text:span text:style-name="T51"><text:tab/></text:span>Arūnas Dulky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6:00Z</meta:creation-date>
    <dc:date>2022-04-30T21:56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2" meta:word-count="183" meta:character-count="1525" meta:row-count="48" meta:non-whitespace-character-count="1354"/>
  </office:meta>
</office:document-meta>
</file>