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NEVĖŽIO LAISVOSIOS EKONOMINĖS ZONOS ĮSTATYMO NR. XI-1924 8 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5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9 dalies 4 punktą ir jį išdėstyti taip:</text:span></text:p>
        <text:p text:style-name="P38"><text:span text:style-name="T39">„</text:span><text:span text:style-name="T40">4</text:span><text:span text:style-name="T41">) užtikrina, organizuodamas zonos priežiūrą, kad ūkio subjektai, turintys leidimą vykdyti veiklą<text:s/></text:span><text:span text:style-name="T42">zonoje, laikytųsi zonos statuto, neužsiimtų įstatymų draudžiama veikla, veiktų pagal sutartyje nustatytas sąlygas, laikytųsi Lietuvos Respublikos aplinkos apsaugos įstatymo ir kitų aplinkos apsaugos teisės aktų reikalavimų;“.</text:span></text:p>
        <text:p text:style-name="P43"/>
        <text:p text:style-name="P44"><text:span text:style-name="T45">Skelbiu šį Lietuvos R</text:span><text:span text:style-name="T46">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0T08:08:00Z</meta:creation-date>
    <dc:date>2017-07-10T08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1" meta:character-count="699" meta:row-count="51" meta:non-whitespace-character-count="620"/>
  </office:meta>
</office:document-meta>
</file>