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6895in"/>
        </style:tab-stops>
      </style:paragraph-properties>
      <style:text-properties fo:language="en" fo:country="US"/>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JUNGTINĖMS EKSPEDICINĖMS PAJĖGOMS PRISKIRTŲ LIETUVOS RESPUBLIKOS KARINIŲ VIENETŲ IR NATO IR EUROPOS SĄJUNGOS KARINĖSE VADAVIETĖSE TARNYBĄ ATLIEKANČIŲ LIETUVOS KARIŲ IR<text:s/>CIVILIŲ KRAŠTO APSAUGOS SISTEMOS TARNAUTOJŲ DALYVAVIMO TARPTAUTINĖSE OPERACIJOSE</text:p>
      <text:p text:style-name="P18"/>
      <text:p text:style-name="P19"><text:span text:style-name="T20">2020</text:span><text:span text:style-name="T21"><text:s/>m.<text:s/></text:span><text:span text:style-name="T22">lapkričio</text:span><text:span text:style-name="T23"><text:s/></text:span><text:span text:style-name="T24">17</text:span><text:span text:style-name="T25"><text:s/>d. Nr.<text:s/></text:span><text:span text:style-name="T26">XIV-8</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text:s/><text:soft-page-break/>Prezidento 2020 m. spalio 9 d. dekretą Nr. 1K-417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s/><text:span text:style-name="T32">nutari</text:span>a:</text:p>
        <text:p text:style-name="P33"/>
        <text:p text:style-name="P34"><text:span text:style-name="T35">1</text:span><text:span text:style-name="T36"><text:s/>straipsnis.</text:span></text:p>
        <text:p text:style-name="P37">1. Siųsti nuo 2021 m. sausio 1 d. iki 2021 m. gruodžio 31 d. iki 331, o nuo 2022 m. sausio 1 d. iki 2022 m. gruodžio 31 d. – iki 432 Lietuvos karių ir civilių krašto apsaugos sistemos tarnautojų dalyvauti tarptautinėse operacijose, kai Šiaurės Atlanto Taryba priima sprendimą panaudoti NATO greitojo reagavimo pajėgas ir (arba) NATO karinių vadaviečių personalą tarptautinėje operacijoje arba Europos Sąjungos Taryba priima sprendimą panaudoti Europos Sąjungos karinių vadaviečių personalą tarptautinei operacijai.</text:p>
        <text:p text:style-name="P38">2. Siųsti nuo 2021 m. sausio 1 d. iki 2022 m. gruodžio 31 d. iki 142 Lietuvos 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text:s/>Sąjungos<text:s/><text:soft-page-break/>valstybių narių teritorijose, kai Jungtinėms ekspedicinėms pajėgoms vadovaujanti valstybė po konsultacijų su dalyvaujančiomis valstybėmis nusprendžia dalyvauti šiose operacijose.</text:p>
        <text:p text:style-name="P39"/>
        <text:p text:style-name="P40"><text:span text:style-name="T41">2</text:span><text:span text:style-name="T42"><text:s/>straipsnis.</text:span></text:p>
        <text:p text:style-name="P43">Pripažinti netekusiu galios Lietuvos Respublikos Seimo 2018 m. lapkričio 6 d. nutarimą Nr. XIII-159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44">.</text:span></text:p>
        <text:p text:style-name="P45"/>
        <text:p text:style-name="P46"><text:span text:style-name="T47">3</text:span><text:span text:style-name="T48"><text:s/>straipsnis.</text:span></text:p>
        <text:p text:style-name="P49"><text:span text:style-name="T50">Šis nutarimas įsigalioja 2021 m. sausio 1 d.<text:s/></text:span></text:p>
        <text:p text:style-name="P51"/>
        <text:p text:style-name="P52"/>
        <text:p text:style-name="P53"/>
        <text:p text:style-name="P54"><text:span text:style-name="T55">Seimo Pirmininkė</text:span><text:span text:style-name="T56"><text:tab/></text:span><text:span text:style-name="T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8:00Z</meta:creation-date>
    <dc:date>2022-12-31T23:08:00Z</dc:date>
    <meta:print-date>2020-11-17T13:03:00Z</meta:print-date>
    <meta:template xlink:href="Normal.dotm" xlink:type="simple"/>
    <meta:editing-cycles>2</meta:editing-cycles>
    <meta:editing-duration>PT0S</meta:editing-duration>
    <meta:document-statistic meta:page-count="3" meta:paragraph-count="37" meta:word-count="350" meta:character-count="2854" meta:row-count="115" meta:non-whitespace-character-count="2541"/>
  </office:meta>
</office:document-meta>
</file>