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ŪNO VALINSKO DALYVAVIMO DIDŽIOJO SEPTYNETO VALSTYBIŲ PARLAMENTŲ SEMINARE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rį Arūną Valinską<text:s/></text:span><text:span text:style-name="T42">2023 m. lapkričio 30 – gruodžio 2 d. dalyvauti</text:span><text:s/>Didžiojo septyneto valstybių parlamentų seminare gyventojų populiacijos ir demografijos klausimais Romoje (Italijos Respublika)<text:span text:style-name="T43">.<text:s/>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<text:span text:style-name="T48"><text:s/></text:span>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8:00Z</meta:creation-date>
    <dc:date>2023-11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694" meta:row-count="44" meta:non-whitespace-character-count="621"/>
  </office:meta>
</office:document-meta>
</file>