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043in" style:page-number="1">
        <style:tab-stops>
          <style:tab-stop style:type="center" style:position="2.884in"/>
          <style:tab-stop style:type="right" style:position="5.768in"/>
        </style:tab-stops>
      </style:paragraph-properties>
    </style:style>
    <style:style style:name="P2" style:parent-style-name="Normal" style:family="paragraph">
      <style:paragraph-properties>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color="#FF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SimSun;宋体"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1.0833in"/>
        </style:tab-stops>
      </style:paragraph-properties>
    </style:style>
    <style:style style:name="T28" style:parent-style-name="DefaultParagraphFont" style:family="text">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Calibri" style:font-name-asian="Calibri" fo:font-size="11pt" style:font-size-asian="11pt"/>
    </style:style>
    <style:style style:name="T31" style:parent-style-name="DefaultParagraphFont" style:family="text">
      <style:text-properties style:font-name-asian="Calibri"/>
    </style:style>
    <style:style style:name="T32" style:parent-style-name="DefaultParagraphFont" style:family="text">
      <style:text-properties style:font-name-asian="Calibri" fo:font-style="italic" style:font-style-asian="italic"/>
    </style:style>
    <style:style style:name="T33" style:parent-style-name="DefaultParagraphFont" style:family="text">
      <style:text-properties style:font-name-asian="Calibri"/>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00"/>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master-page-name="MP1" style:family="paragraph">
      <style:paragraph-properties fo:break-before="page" fo:text-indent="4.3312in"/>
    </style:style>
    <style:style style:name="T48" style:parent-style-name="DefaultParagraphFont" style:family="text">
      <style:text-properties style:font-size-complex="12pt"/>
    </style:style>
    <style:style style:name="P49" style:parent-style-name="Normal" style:family="paragraph">
      <style:paragraph-properties fo:text-indent="4.3312in"/>
      <style:text-properties style:font-size-complex="12pt"/>
    </style:style>
    <style:style style:name="P50" style:parent-style-name="Normal" style:family="paragraph">
      <style:paragraph-properties fo:text-indent="4.3312in"/>
      <style:text-properties style:font-size-complex="12pt"/>
    </style:style>
    <style:style style:name="P51" style:parent-style-name="Normal" style:family="paragraph">
      <style:paragraph-properties fo:text-indent="4.3312in"/>
    </style:style>
    <style:style style:name="T52" style:parent-style-name="DefaultParagraphFont" style:family="text">
      <style:text-properties style:font-size-complex="12pt"/>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fo:text-indent="0.043in"/>
      <style:text-properties fo:font-weight="bold" style:font-weight-asian="bold" fo:font-size="4pt" style:font-size-asian="4pt"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text-properties fo:font-weight="bold" style:font-weight-asian="bold"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SimSun;宋体" style:font-size-complex="12pt" style:language-asian="zh" style:country-asian="CN" style:language-complex="hi" style:country-complex="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margin-left="0.6895in" fo:text-indent="-0.1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FF0000" style:font-size-complex="12pt"/>
    </style:style>
    <style:style style:name="P116" style:parent-style-name="Normal" style:family="paragraph">
      <style:paragraph-properties fo:text-align="justify" fo:margin-left="0.7875in" fo:text-indent="-0.295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7875in" fo:text-indent="-0.295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7875in" fo:text-indent="-0.295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875in" fo:text-indent="-0.295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de" fo:country="DE"/>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7875in" fo:text-indent="-0.295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7875in" fo:text-indent="-0.295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7875in" fo:text-indent="-0.295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402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6402in"/>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743in" fo:text-indent="0.24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743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8861in" fo:text-indent="-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9847in"/>
        </style:tab-stops>
      </style:paragraph-properties>
    </style:style>
    <style:style style:name="T284" style:parent-style-name="DefaultParagraphFont" style:family="text">
      <style:text-properties style:font-name-asian="Calibri"/>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4923in">
        <style:tab-stops>
          <style:tab-stop style:type="left" style:position="0.9847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margin-left="0.9923in" fo:text-indent="-0.5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8861in" fo:text-indent="-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8861in" fo:text-indent="-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8861in" fo:text-indent="-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9506in" fo:text-indent="-0.458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9506in" fo:text-indent="-0.458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left="0.9506in" fo:text-indent="-0.458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563C1"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fo:color="#0563C1"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tyle-complex="italic"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6402in"/>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left="0.9506in" fo:text-indent="-0.458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9506in" fo:text-indent="-0.458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baseline" fo:margin-left="0.9506in" fo:text-indent="-0.4583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9506in" fo:text-indent="-0.458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9506in" fo:text-indent="-0.458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4923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background-color="#FFFFFF"/>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SimSun;宋体" style:font-size-complex="12pt" style:language-asian="zh" style:country-asian="CN" style:language-complex="hi" style:country-complex="IN"/>
    </style:style>
    <style:style style:name="T572" style:parent-style-name="DefaultParagraphFont" style:family="text">
      <style:text-properties style:font-name-asian="SimSun;宋体" style:font-size-complex="12pt" style:language-asian="zh" style:country-asian="CN" style:language-complex="hi" style:country-complex="IN"/>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Segoe UI Emoji"/>
    </style:style>
    <style:style style:name="T610" style:parent-style-name="DefaultParagraphFont" style:family="text">
      <style:text-properties style:font-name-asian="Segoe UI Emoji"/>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background-color="#FFFFFF"/>
    </style:style>
    <style:style style:name="T622" style:parent-style-name="DefaultParagraphFont" style:family="text">
      <style:text-properties fo:background-color="#FFFFFF"/>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P625" style:parent-style-name="Normal" style:family="paragraph">
      <style:paragraph-properties fo:text-align="center"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043in"/>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743in" fo:text-indent="-0.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FF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9506in" fo:text-indent="-0.458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9506in" fo:text-indent="-0.458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0pt" style:font-size-asian="10p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margin-left="0.9506in" fo:text-indent="-0.458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margin-left="0.9506in" fo:text-indent="-0.458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margin-left="0.743in" fo:text-indent="-0.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9506in" fo:text-indent="-0.458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9506in" fo:text-indent="-0.458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margin-left="0.743in" fo:text-indent="-0.2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margin-left="0.9506in" fo:text-indent="-0.458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9506in" fo:text-indent="-0.458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743in" fo:text-indent="-0.2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language-asian="zh" style:country-asian="CN" style:language-complex="hi" style:country-complex="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FF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text-indent="0.492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justify" fo:text-indent="0.043in"/>
      <style:text-properties style:font-size-complex="12pt"/>
    </style:style>
    <style:style style:name="P931" style:parent-style-name="Normal" style:family="paragraph">
      <style:paragraph-properties fo:text-align="justify" fo:margin-left="0.743in" fo:text-indent="-0.25in">
        <style:tab-stops/>
      </style:paragraph-properties>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0.9923in" fo:text-indent="-0.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9847in"/>
        </style:tab-stops>
      </style:paragraph-properties>
    </style:style>
    <style:style style:name="P948" style:parent-style-name="Normal" style:family="paragraph">
      <style:paragraph-properties fo:text-align="justify" fo:text-indent="0.4923in">
        <style:tab-stops>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9506in" fo:text-indent="-0.458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1.083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name-asian="SimSun" style:font-size-complex="12pt" style:language-asian="lt" style:country-asian="LT"/>
    </style:style>
    <style:style style:name="T970" style:parent-style-name="DefaultParagraphFont" style:family="text">
      <style:text-properties style:font-name-asian="SimSun" style:font-size-complex="12pt"/>
    </style:style>
    <style:style style:name="T971" style:parent-style-name="DefaultParagraphFont" style:family="text">
      <style:text-properties style:font-name-asian="SimSun" style:font-size-complex="12pt" style:language-asian="lt" style:country-asian="L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1.1812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font-size-complex="12pt" style:language-asian="lt" style:country-asian="LT" style:language-complex="lo" style:country-complex="LA"/>
    </style:style>
    <style:style style:name="P977" style:parent-style-name="Normal" style:family="paragraph">
      <style:paragraph-properties fo:text-align="justify" fo:text-indent="0.4923in">
        <style:tab-stops>
          <style:tab-stop style:type="left" style:position="1.083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9923in" fo:text-indent="-0.5in">
        <style:tab-stops>
          <style:tab-stop style:type="left" style:position="0.1888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1.1812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1.0833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language-asian="lt" style:country-asian="LT"/>
    </style:style>
    <style:style style:name="T997" style:parent-style-name="DefaultParagraphFont" style:family="text">
      <style:text-properties style:font-name-asian="SimSun" style:font-size-complex="12pt" style:language-asian="lt" style:country-asian="LT"/>
    </style:style>
    <style:style style:name="T998" style:parent-style-name="DefaultParagraphFont" style:family="text">
      <style:text-properties style:font-name-asian="SimSun" style:font-size-complex="12pt"/>
    </style:style>
    <style:style style:name="T999" style:parent-style-name="DefaultParagraphFont" style:family="text">
      <style:text-properties style:font-name-asian="SimSun"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0.743in" fo:text-indent="-0.2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left="0.9506in" fo:text-indent="-0.458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left="0.9506in" fo:text-indent="-0.4583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left="0.9506in" fo:text-indent="-0.458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left="0.9506in" fo:text-indent="-0.458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9506in" fo:text-indent="-0.458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left="0.9923in" fo:text-indent="-0.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984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9847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0.743in" fo:text-indent="-0.2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left="0.9506in" fo:text-indent="-0.458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9506in" fo:text-indent="-0.458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margin-left="0.9506in" fo:text-indent="-0.4583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393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left="0.9506in" fo:text-indent="-0.458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0.9506in" fo:text-indent="-0.4583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margin-left="0.9506in" fo:text-indent="-0.458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margin-left="0.5in">
        <style:tab-stops/>
      </style:paragraph-properties>
      <style:text-properties fo:font-weight="bold" style:font-weight-asian="bold"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563C1" style:font-size-complex="12pt" style:text-underline-type="single" style:text-underline-style="solid" style:text-underline-width="auto" style:text-underline-mode="continuous"/>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09in"/>
    </style:style>
    <style:style style:name="P1230" style:parent-style-name="Normal" style:family="paragraph">
      <style:paragraph-properties fo:text-align="center"/>
    </style:style>
    <style:style style:name="P1231" style:parent-style-name="Normal" style:family="paragraph">
      <style:paragraph-properties fo:text-align="justify" fo:line-height="150%"/>
      <style:text-properties style:font-size-complex="1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z-index="251659264" draw:style-name="a0" draw:name="Paveikslėlis 2" text:anchor-type="paragraph" svg:x="3.16042in" svg:y="-0.06181in" svg:width="0.54792in" svg:height="0.66042in" style:rel-width="scale" style:rel-height="scale"><draw:image xlink:href="media/image1.gif" xlink:type="simple" xlink:show="embed" xlink:actuate="onLoad"/><svg:title/><svg:desc>isgyaz13</svg:desc></draw:frame></text:span></text:p>
      <text:p text:style-name="P4"/>
      <text:p text:style-name="P5"/>
      <text:p text:style-name="P6"/>
      <text:p text:style-name="P7">PAKRUOJO RAJONO SAVIVALDYBĖS MERAS</text:p>
      <text:p text:style-name="P8"/>
      <text:p text:style-name="P9">POTVARKIS</text:p>
      <text:p text:style-name="P10"><text:span text:style-name="T11">DĖL NEVYRIAUSYBINIŲ ORGANIZACIJŲ VEIKLOS STIPRINIMO 2023–2025 METŲ VEIKSMŲ PLANO<text:s/></text:span><text:span text:style-name="T12">2.1.1.1</text:span><text:span text:style-name="T13"><text:s/>PRIEMONĖS „STIPRINTI BENDRUOMENINĘ VEIKLĄ SAVIVALDYBĖSE“ ĮGYVENDINIMO<text:s/></text:span><text:span text:style-name="T14">PAKRUOJO rajono SAVIVALDYBĖJE TVARKOS APRAŠo</text:span><text:span text:style-name="T15"><text:s/>patvirtinimo</text:span></text:p>
      <text:p text:style-name="P16"/>
      <text:p text:style-name="P17">2024 m. <text:s text:c="28"/>d. Nr. MV-</text:p>
      <text:p text:style-name="P18">Pakruojis</text:p>
      <text:p text:style-name="P19"/>
      <text:p text:style-name="P20"><text:span text:style-name="T21">Vadovaudamasis Lietuvos Respublikos vietos savivaldos įstatymo 3 straipsnio 3 dalimi, 25 straipsnio 5 dalimi,</text:span><text:span text:style-name="T22"><text:s/>Nevyriausybinių organizacijų veiklos stiprinimo 2023–2025 metų veiksmų pl</text:span><text:span text:style-name="T23">ano 2.1.1.1 priemonės „Stiprinti bendruomeninę veiklą savivaldybėse“ įgyvendinimo aprašo, patvirtinto Lietuvos Respublikos socialinės apsaugos ir darbo ministro 2023 m. vasario 6 d. įsakymu Nr. A1-80 „Dėl Nevyriausybinių organizacijų veiklos stiprinimo 202</text:span><text:span text:style-name="T24">3–2025 metų veiksmų plano 2.1.1.1 priemonės „Stiprinti bendruomeninę veiklą savivaldybėse“ įgyvendinimo aprašo patvirtinimo“</text:span><text:span text:style-name="T25">,<text:s/></text:span><text:span text:style-name="T26">51 punktu, <text:s text:c="61"/></text:span></text:p>
      <text:p text:style-name="P27"><text:span text:style-name="T28">t v i r t i n u Nevyriausybinių organizacijų veiklos st</text:span><text:span text:style-name="T29">iprinimo 2023–2025 metų veiksmų plano 2.1.1.1 priemonės „Stiprinti bendruomeninę veiklą savivaldybėse“ įgyvendinimo</text:span><text:span text:style-name="T30"><text:s/></text:span><text:span text:style-name="T31">Pakruojo rajono</text:span><text:span text:style-name="T32"><text:s/></text:span><text:span text:style-name="T33">savivaldybėje tvarkos aprašą (pridedama).</text:span></text:p>
      <text:soft-page-break/>
      <text:p text:style-name="P34">Šis potvarkis gali būti skundžiamas Lietuvos Respublikos administracinių bylų teisenos įstatymo nustatyta tvarka.</text:p>
      <text:p text:style-name="P35"/>
      <text:p text:style-name="P36"/>
      <text:p text:style-name="P37"/>
      <text:p text:style-name="Normal"><text:span text:style-name="T38">Savivaldybės meras</text:span><text:span text:style-name="T39"><text:tab/></text:span><text:span text:style-name="T40"><text:tab/></text:span><text:span text:style-name="T41"><text:tab/></text:span><text:span text:style-name="T42"><text:tab/></text:span><text:span text:style-name="T43"><text:tab/>Saulius Margis</text:span></text:p>
      <text:p text:style-name="P44"/>
      <text:p text:style-name="P45"/>
      <text:p text:style-name="P46"/>
      <text:p text:style-name="P47"><text:span text:style-name="T48">PATVIRTINTA</text:span></text:p>
      <text:p text:style-name="P49">Pakruojo rajono savivaldybės</text:p>
      <text:p text:style-name="P50">mero 2024 m. <text:s text:c="21"/>d.</text:p>
      <text:p text:style-name="P51"><text:span text:style-name="T52">potvarkiu Nr.<text:s/></text:span>MV-</text:p>
      <text:p text:style-name="P53"/>
      <text:p text:style-name="P54"><text:span text:style-name="T55">NEVYRIAUSYBINIŲ ORGANIZACIJŲ VEIKLOS STIPRINIMO 2023</text:span><text:span text:style-name="T56">–</text:span><text:span text:style-name="T57">2025 METŲ VEIKSMŲ PLANO<text:s/></text:span><text:span text:style-name="T58">2.1.1.1<text:s/></text:span><text:span text:style-name="T59">PRIEMONĖS „STIPRINTI BENDRUOMENINĘ VEIKLĄ SAVIVALDYBĖSE“<text:s/></text:span><text:span text:style-name="T60">PAKRUOJO RAJONO</text:span><text:span text:style-name="T61"><text:s/></text:span><text:span text:style-name="T62">SAVIVALDYBĖJE</text:span><text:span text:style-name="T63"><text:s/>ĮGYVENDIN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text:tab/><text:span text:style-name="T73">Nevyriausybinių organizacijų veiklos stiprinimo 2023–2025 metų ve</text:span><text:span text:style-name="T74">iksmų plano 2.1.1.1 priemonės „Stiprinti bendruomeninę veiklą savivaldybėse“ įgyvendinimo Pakruojo rajono savivaldybėje</text:span><text:span text:style-name="T75"><text:s/>tvarkos<text:s/></text:span><text:span text:style-name="T76">aprašas (toliau – Aprašas) nustato Nevyriausybinių organizacijų veiklos stiprinimo 2023–2025 metų veiksmų plano, patvirtinto Lie</text:span><text:span text:style-name="T77">tuvos Respublikos socialinės apsaugos ir darbo ministro 2023 m. vasario 6 d. įsakymu Nr. A1-</text:span><text:span text:style-name="T78">80</text:span><text:span text:style-name="T79"><text:s/>„Dėl Nevyriausybinių organizacijų veiklos stiprinimo 2023–2025 metų veiksmų plano patvirtinimo“, 1 priedo 2.1.1.1 papunktyje nurodytos priemonės „Stiprinti bendr</text:span><text:span text:style-name="T80">uomeninę veiklą savivaldybėse“ (toliau – Priemonė) finansavimo, jos įgyvendinimo ir kontrolės tvarką.</text:span></text:p>
      <text:p text:style-name="P81"><text:span text:style-name="T82">2</text:span><text:span text:style-name="T83">.</text:span><text:span text:style-name="T84"><text:tab/>Priemonės tikslas – skatinti gyvenamųjų vietovių bendruomenių (toliau – bendruomenė) savarankiškumą tenkinant viešuosius jų narių (gyventojų) porei</text:span><text:span text:style-name="T85">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86">3.<text:tab/><text:span text:style-name="T87">Priemonės įgyvendinimą 2023–2025 m. organizuoja Pakruojo rajono savivaldybės (toliau – Savivaldybė) administracija, kasmet paskelbdama projektų atrankos konkursą (toliau – konkursas).<text:s/></text:span></text:p>
      <text:p text:style-name="P88"><text:span text:style-name="T89">4</text:span><text:span text:style-name="T90">.</text:span><text:span text:style-name="T91"><text:tab/>Galimi pareiškėjai:</text:span></text:p>
      <text:p text:style-name="P92"><text:span text:style-name="T93">4.1</text:span><text:span text:style-name="T94">.</text:span><text:span text:style-name="T95"><text:tab/>bendruomeninės organizacijos, kaip j</text:span><text:span text:style-name="T96">os apibrėžtos Lietuvos Respublikos bendruomeninių organizacijų plėtros įstatyme;</text:span></text:p>
      <text:p text:style-name="P97"><text:span text:style-name="T98">4.2</text:span><text:span text:style-name="T99">.</text:span><text:span text:style-name="T100"><text:tab/>jei tam tikroje savivaldybės teritorijoje nėra registruotų bendruomeninių organizacijų arba tam tikroje savivaldybės teritorijoje veikiančios bendruomeninės organizac</text:span><text:span text:style-name="T101">ijos neteikia paraiškų konkursui, taip pat jei Aprašo 44</text:span><text:span text:style-name="T102"> </text:span><text:span text:style-name="T103">punkte nustatytais atvejais skelbiamas naujas konkursas, pareiškėjais gali būti nevyriausybinės organizacijos, kaip jos apibrėžtos Lietuvos Respublikos nevyriausybinių organizacijų plėtros įstatyme,<text:s/></text:span><text:span text:style-name="T104">arba tradicinės religinės bendruomenės ir bendrijos, kaip jos apibrėžtos Lietuvos Respublikos religinių bendruomenių ir bendrijų įstatyme.<text:s/></text:span></text:p>
      <text:p text:style-name="P105"><text:span text:style-name="T106">5</text:span><text:span text:style-name="T107">.</text:span><text:span text:style-name="T108"><text:tab/>Konkursas skelbiamas viešai Savivaldybės interneto svetainėje (esant galimybei – atitinkamos seniūnijos<text:s/></text:span><text:span text:style-name="T109">interneto svetainėje ir (ar) savivaldybės socialinių tinklų paskyrose) skelbime nurodant:</text:span></text:p>
      <text:p text:style-name="P110"><text:span text:style-name="T111">5.1</text:span><text:span text:style-name="T112">.</text:span><text:span text:style-name="T113"><text:tab/>paraiškų priėmimo pradžią ir terminą, kuris turėtų būti ne trumpesnis kaip 20 (dvidešimt) kalendorinių dienų nuo kvietimo teikti paraiškas paskelbimo dienos (j</text:span><text:span text:style-name="T114">ei Aprašo 44 punkte nustatytais atvejais skelbiamas naujas konkursas, paraiškų teikimo terminas – ne ilgesnis nei 14 (keturiolika) kalendorinių dienų), nurodant paskutinę paraiškų pateikimo dieną</text:span><text:span text:style-name="T115">;</text:span></text:p>
      <text:p text:style-name="P116"><text:span text:style-name="T117">5.2</text:span><text:span text:style-name="T118">.</text:span><text:span text:style-name="T119"><text:tab/>adresą, kuriuo turi būti pateiktos paraiškos, ir<text:s/></text:span><text:span text:style-name="T120">paraiškų pateikimo būdą;</text:span></text:p>
      <text:p text:style-name="P121"><text:span text:style-name="T122">5.3</text:span><text:span text:style-name="T123">.</text:span><text:span text:style-name="T124"><text:tab/>atsakingo (-ų) Savivaldybės valstybės tarnautojo (-ų) ar darbuotojo (-ų), dirbančio (-ių) pagal darbo sutartį ir teikiančio (-ių) konsultacijas pareiškėjams su konkursu susijusiais klausimais (toliau – atsakingas valstybės</text:span><text:span text:style-name="T125"><text:s/>tarnautojas ar darbuotojas), telefono ryšio numerį (-ius), elektroninio pašto adresą (-us) ir laiką pasiteirauti;</text:span></text:p>
      <text:p text:style-name="P126"><text:span text:style-name="T127">5.4</text:span><text:span text:style-name="T128">.</text:span><text:span text:style-name="T129"><text:tab/>paraiškos formą ir kitą su paraiškos pildymu susijusią informaciją;</text:span></text:p>
      <text:p text:style-name="P130"><text:span text:style-name="T131">5.5</text:span><text:span text:style-name="T132">.</text:span><text:span text:style-name="T133"><text:tab/>galimus pareiškėjus;</text:span></text:p>
      <text:p text:style-name="P134"><text:span text:style-name="T135">5.6</text:span><text:span text:style-name="T136">.</text:span><text:span text:style-name="T137"><text:tab/>finansuotinas veiklas, nu</text:span><text:span text:style-name="T138">rodytas Aprašo<text:s/></text:span><text:span text:style-name="T139">10 punkte</text:span><text:span text:style-name="T140">;</text:span></text:p>
      <text:p text:style-name="P141"><text:span text:style-name="T142">5.7</text:span><text:span text:style-name="T143">.</text:span><text:span text:style-name="T144"><text:tab/>dokumentus, kuriuos reikia pateikti (priedai);</text:span></text:p>
      <text:p text:style-name="P145"><text:span text:style-name="T146">5.8</text:span><text:span text:style-name="T147">.</text:span><text:span text:style-name="T148"><text:tab/>konkursui numatytą skirti Lietuvos Respublikos valstybės biudžeto (toliau – valstybės biudžetas) lėšų sumą;</text:span></text:p>
      <text:p text:style-name="P149"><text:span text:style-name="T150">5.9</text:span><text:span text:style-name="T151">.</text:span><text:span text:style-name="T152"><text:tab/>didžiausią ir mažiausią vienam projektui galimą<text:s/></text:span><text:span text:style-name="T153">skirti valstybės biudžeto lėšų sumą;</text:span></text:p>
      <text:p text:style-name="P154"><text:span text:style-name="T155">5.10</text:span><text:span text:style-name="T156">.</text:span><text:span text:style-name="T157"><text:tab/>kitą reikalingą informaciją.</text:span></text:p>
      <text:p text:style-name="P158">6.<text:tab/><text:span text:style-name="T159">Teritorija, kurios gyventojų bendruomeninei veiklai stiprinti numatoma skirti finansavimą Aprašo nustatyta tvarka, yra Pakruojo, Linkuvos, Guostagalio, Žeimelio, Pašvitini</text:span><text:span text:style-name="T160">o, Lygumų, Rozalimo, Klovainių <text:s/>seniūnijos (toliau – seniūnija)</text:span><text:span text:style-name="T161">.</text:span></text:p>
      <text:p text:style-name="P162">7.<text:tab/><text:span text:style-name="T163">Savivaldybės administracijos projektų atrankos ir vertinimo komisija (toliau – Vertinimo komisija) vertina<text:s/></text:span>pareiškėjo ar jo įgalioto asmens, turinčio teisę veikti pareiškėjo vardu, pagal<text:s/><text:span text:style-name="T164">Aprašo<text:s/></text:span>1 priede nustatytą formą užpildytą, pasirašytą ir pateiktą paraišką (toliau – paraiška),<text:span text:style-name="T165"><text:s/>nusprendžia, kuriai (-ioms) seniūnijos teritorijoje (arba savivaldybės teritorijoje) veiklą vykdančiai (-ioms) bendruomeninei (-ėms) organizacijai (-oms) arb</text:span><text:span text:style-name="T166">a Aprašo 4.2 papunktyje nustatytais atvejais nevyriausybinei (-ėms) organizacijai (-oms) ir (arba) tradicinei (-ėms) religinei (-ėms) bendruomenei (-ėms) ir bendrijai (-oms) siūlyti skirti finansavimą.<text:s/></text:span></text:p>
      <text:p text:style-name="P167">8.<text:tab/><text:span text:style-name="T168">Projektų įgyvendinimo trukmė – nuo Valstybės b</text:span><text:span text:style-name="T169">iudžeto lėšų naudojimo projektui įgyvendinti pagal Nevyriausybinių organizacijų veiklos stiprinimo 2023–2025 metų veiksmų plano 2.1.1.1 priemonę „Stiprinti bendruomeninę veiklą savivaldybėse“ sutarties (toliau – Projekto įgyvendinimo sutartis), kurios form</text:span><text:span text:style-name="T170">a patvirtinta Lietuvos Respublikos socialinės apsaugos ir darbo ministro, su projektą (- us) vykdyti atrinkta (-omis) organizacija (-omis) (toliau – projekto vykdytojas) pasirašymo dienos iki einamųjų metų gruodžio 15 d.<text:s/></text:span></text:p>
      <text:p text:style-name="P171">9.<text:tab/><text:span text:style-name="T172">Apraše vartojamos sąvokos a</text:span><text:span text:style-name="T173">titinka Lietuvos Respublikos vietos savivaldos įstatyme, Lietuvos Respublikos nevyriausybinių organizacijų plėtros įstatyme, Lietuvos Respublikos bendruomeninių organizacijų plėtros įstatyme, Lietuvos Respublikos religinių bendruomenių ir bendrijų įstatyme</text:span><text:span text:style-name="T174">, Lietuvos Respublikos savanoriškos veiklos įstatyme, Lietuvos Respublikos vaiko teisių apsaugos pagrindų įstatyme, Lietuvos Respublikos jaunimo politikos pagrindų įstatyme, Lietuvos Respublikos neįgaliųjų socialinės integracijos įstatyme, Lietuvos Respubl</text:span><text:span text:style-name="T175">ikos socialinio draudimo pensijų įstatyme, Lietuvos Respublikos pridėtinės vertės mokesčio įstatyme,<text:s/></text:span><text:span text:style-name="T176">Lietuvos Respublikos mokesčių administravimo įstatyme,</text:span><text:span text:style-name="T177"><text:s/>Lietuvos Respublikos viešojo administravimo įstatyme, Lietuvos Respublikos labdaros ir paramos įstat</text:span><text:span text:style-name="T178">yme, Lietuvos Respublikos ūkio ministro 2015 m. balandžio 3 d. įsakyme Nr. 4-207 „Dėl Socialinio verslo koncepcijos patvirtinimo“ vartojamas sąvokas.</text:span></text:p>
      <text:p text:style-name="P179"/>
      <text:p text:style-name="P180"><text:span text:style-name="T181">II</text:span><text:span text:style-name="T182"><text:s/>SKYRIUS</text:span></text:p>
      <text:p text:style-name="P183"><text:span text:style-name="T184">TINKAMOS FINANSUOTI VEIKLOS IR FINANSAVIMO PRIORITETAI</text:span></text:p>
      <text:p text:style-name="P185"/>
      <text:p text:style-name="P186"><text:span text:style-name="T187">10</text:span><text:span text:style-name="T188">.</text:span><text:span text:style-name="T189"><text:tab/>Tinkamomis finansuoti<text:s/></text:span><text:span text:style-name="T190">laikomos veiklos, kurias vykdant tenkinami viešieji gyvenamųjų vietovių bendruomenių narių (gyventojų) interesai ir poreikiai:</text:span></text:p>
      <text:p text:style-name="P191"><text:span text:style-name="T192">10.1</text:span><text:span text:style-name="T193">.</text:span><text:span text:style-name="T194"><text:tab/></text:span><text:span text:style-name="T195">socialinė veikla, skirta socialiai pažeidžiamiems bendruomenės nariams (gyventojams) ir (ar) jų grupėms (sukakusių senatvės pensijos amžių, vienišų asmenų su negalia, kuriems reikalinga pagalba, lankymas; pagalbos priklausomybių ar socialinių problemų turi</text:span><text:span text:style-name="T196">ntiems asmenims bei jų artimiesiems grupių organizavimas; veiklų, skatinančių socialinę atskirtį patiriančių asmenų ir (ar) <text:s/>jų grupių įsitraukimą į bendruomenės gyvenimą, organizavimas);</text:span></text:p>
      <text:p text:style-name="P197"><text:span text:style-name="T198">10.2</text:span><text:span text:style-name="T199">.</text:span><text:span text:style-name="T200"><text:tab/>veikla, skirta atvykstantiems ir grįžtantiems asmenims bei</text:span><text:span text:style-name="T201"><text:s/></text:span>asmenims, kuriems suteikta laikinoji apsauga pagal Lietuvos Respublikos Vyriausybės 2022 m. kovo 16 d. nutarimą Nr. 224 „Dėl laikinosios apsaugos Lietuvos Respublikoje užsieniečiams suteikimo“<text:span text:style-name="T202">, įtraukti į bendruomeninę veiklą (pagalbos jiems, jų artimiesi</text:span><text:span text:style-name="T203">ems teikimas, jų integracija į bendruomenę ir įtraukimas į bendruomenės gyvenimą per įvairias veiklas);</text:span></text:p>
      <text:p text:style-name="P204"><text:span text:style-name="T205">10.3</text:span><text:span text:style-name="T206">.</text:span><text:span text:style-name="T207"><text:tab/>veikla, skirta bendruomenės narių pilietiškumui, lyderystei ugdyti ir gyvenimo kokybei gerinti (pilietinių iniciatyvų (bendruomenės forumų), s</text:span><text:span text:style-name="T208">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209">ebėjimų ugdymas ir žmogiškųjų išteklių plėtra), veikla, skirta bendruomenės narių bei<text:s/></text:span><text:span text:style-name="T210">jaunimo medijų ir informacinio raštingumo stiprinimui kovai su dezinformacija ir propaganda</text:span><text:span text:style-name="T211">;</text:span></text:p>
      <text:p text:style-name="P212"><text:span text:style-name="T213">10.4</text:span><text:span text:style-name="T214">.</text:span><text:span text:style-name="T215"><text:tab/>veikla, susijusi su socialinio verslo plėtra, pasirengimu jį kurti,</text:span><text:span text:style-name="T216"><text:s/>pasirengimu teikti viešąsias paslaugas ar susijusi su viešųjų paslaugų teikimu, jei jas teikia ar socialinį verslą vykdo bendruomeninė (-ės) organizacija (-os) arba Aprašo 4.2 papunktyje nustatytais atvejais pareiškėjais galinčios būti nevyriausybinės org</text:span><text:span text:style-name="T217">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218"><text:span text:style-name="T219">10.</text:span><text:span text:style-name="T220">5</text:span><text:span text:style-name="T221">.</text:span><text:span text:style-name="T222"><text:tab/></text:span><text:span text:style-name="T223">veikla, skirta bendruomenės narių (gyventojų) sutelktumui ir tarpusavio pasitikėjimui stiprinti: vaikų ir jaunimo laisvalaikio užimtumo organizavimas (renginių, stovyklų ir kitų prasmingo vaikų bei jaunimo laisvalaikio užimtumo veiklų organizavimas, s</text:span><text:span text:style-name="T224">katinantis jų asmeninių ir socialinių gebėjimų ugdymą), bendruomenės narių kultūrinė ir švietėjiška veikla (priemonių, skatinančių vietos gyventojų kūrybiškumą, saviraišką ir išprusimą, organizavimas, gyvenamosios vietos bendruomenei telkti ir jos tapatybe</text:span><text:span text:style-name="T225">i skleistis reikšmingų leidinių leidyba, kitos panašios veiklos), sporto ir sveikatinimo veikla (sportuojančių gyvenamosios vietovės bendruomenės narių telkimas, sporto varžybų ir treniruočių organizavimas, sveikai gyvensenai propaguoti skirtų renginių, te</text:span><text:span text:style-name="T226">minių užsiėmimų ir mokymų organizavimas)</text:span><text:span text:style-name="T227">.</text:span></text:p>
      <text:p text:style-name="P228">Projekto, kuriam įgyvendinti prašoma valstybės biudžeto lėšų suma yra didesnė nei 4 500 Eur, įgyvendinimo veikloms, nurodytoms šiame papunktyje, 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229"><text:span text:style-name="T230">10.6</text:span><text:span text:style-name="T231">.</text:span><text:span text:style-name="T232"><text:tab/>bendruomenių akcijų bei iniciatyvų, skirtų viešųjų erdvių ir aplinkos kok</text:span><text:span text:style-name="T233">ybei gerinti, organizavimas (parkų, sporto ir poilsio aikštelių, vaikų žaidimų aikštelių, kitų vietos bendruomenės teritorijoje esančių poilsio vietų tvarkymas ir atnaujinimas, viešo naudojimo patalpų pritaikymas bendruomenės poreikiams). Ilgalaikiam mater</text:span><text:span text:style-name="T234">ialiajam turtui įsigyti įgyvendinant šiame papunktyje nurodytą veiklą gali būti skirta ne daugiau kaip 20 proc. projektui įgyvendinti reikalingų valstybės biudžeto lėšų.</text:span></text:p>
      <text:p text:style-name="P235"><text:span text:style-name="T236">11</text:span><text:span text:style-name="T237">.</text:span><text:span text:style-name="T238"><text:tab/>Vertinant projektus, papildomi balai skiriami, jeigu:</text:span></text:p>
      <text:p text:style-name="P239"><text:span text:style-name="T240">11.1</text:span><text:span text:style-name="T241">.</text:span><text:span text:style-name="T242"><text:tab/>į projektą įtr</text:span><text:span text:style-name="T243">aukta bent viena tinkama finansuoti veikla, nurodyta Aprašo 10.1</text:span>, 10.2 ar<text:s/><text:span text:style-name="T244">10.4 papunkčiuose;</text:span></text:p>
      <text:p text:style-name="P245"><text:span text:style-name="T246">11.2</text:span><text:span text:style-name="T247">.</text:span><text:span text:style-name="T248"><text:tab/>daugiau nei pusė projekto veiklų skirta gyvenamosios vietovės bendruomenei (ne tik organizacijos, nurodytos Aprašo 4 punkte, nariams).</text:span></text:p>
      <text:p text:style-name="P249"/>
      <text:p text:style-name="P250"><text:span text:style-name="T251">III</text:span><text:span text:style-name="T252"><text:s/>SKYRI</text:span><text:span text:style-name="T253">US</text:span></text:p>
      <text:p text:style-name="P254"><text:span text:style-name="T255">PARAIŠKŲ TURINIO REIKALAVIMAI IR PARAIŠKŲ TEIKIMAS</text:span></text:p>
      <text:p text:style-name="P256"/>
      <text:p text:style-name="P257">12.<text:tab/><text:span text:style-name="T258">Projektas aprašomas užpildant paraišką (Aprašo 1 priedas). Paraiška turi būti užpildyta valstybine kalba, pasirašyta pareiškėjo vadovo arba jo įgalioto asmens, turinčio teisę veikti pareiškėjo<text:s/></text:span><text:span text:style-name="T259">vardu, nurodant vardą, pavardę ir pareigas, ir patvirtinta antspaudu, jei pareiškėjas privalo turėti antspaudą, arba elektroniniu parašu, jei pareiškėjas jį turi. Paraiška turi būti užpildyta kompiuteriu.</text:span></text:p>
      <text:p text:style-name="P260">13.<text:tab/><text:span text:style-name="T261">Pareiškėjas konkursui gali pateikti tik vie</text:span><text:span text:style-name="T262">ną paraišką. Pateikus daugiau nei vieną paraišką, vertinama ta paraiška, kurios pateikimo data yra vėliausia, tačiau ne vėlesnė, nei konkurso skelbime nurodytas paskutinis paraiškų pateikimo terminas, išskyrus atvejus, kai pareiškėjas ne vėliau kaip paskut</text:span><text:span text:style-name="T263">inę paraiškų pateikimo dieną Savivaldybės administracijai nurodo, kurią paraišką vertinti. Pareiškėjas, teikdamas paraišką, nurodo, kurias finansuotinas veiklas siekia įgyvendinti.<text:s/></text:span></text:p>
      <text:p text:style-name="P264"><text:span text:style-name="T265">14</text:span><text:span text:style-name="T266">.</text:span><text:span text:style-name="T267"><text:tab/>Siekiant užtikrinti projektų vertinimo skaidrumą ir pareiškėjų<text:s/></text:span><text:span text:style-name="T268">lygiateisiškumą, Savivaldybės administracijai pateiktos paraiškos taisyti, tikslinti, pildyti ar teikti papildomus dokumentus pareiškėjo iniciatyva negalima.</text:span></text:p>
      <text:p text:style-name="P269"><text:span text:style-name="T270">15</text:span><text:span text:style-name="T271">.</text:span><text:span text:style-name="T272"><text:tab/>Paraiškoje paprastai nurodoma:</text:span></text:p>
      <text:p text:style-name="P273"><text:span text:style-name="T274">15.1</text:span><text:span text:style-name="T275">.</text:span><text:span text:style-name="T276"><text:tab/>informacija apie pareiškėją (pareiškėjo pavadinimas</text:span><text:span text:style-name="T277">, teisinė forma, juridinio asmens kodas, Savivaldybės, kuriai teikiama paraiška, pavadinimas, narių skaičius, pareiškėjo vadovas, kontaktinis asmuo / projekto vadovas, banko, kitos kredito ar mokėjimo įstaigos pavadinimas, sąskaitos numeris);<text:s/></text:span></text:p>
      <text:p text:style-name="P278"><text:span text:style-name="T279">15.2</text:span><text:span text:style-name="T280">.</text:span><text:span text:style-name="T281"><text:tab/>de</text:span><text:span text:style-name="T282">klaracija, kad:</text:span></text:p>
      <text:p text:style-name="P283">15.2.1.<text:tab/><text:span text:style-name="T284">pareiškėjas teisės aktų nustatyta tvarka yra pateikęs Juridinių asmenų registrui metinių finansinių ataskaitų rinkinį ir veiklos arba metinę<text:s/></text:span><text:span text:style-name="T285">ataskaitą už paskutiniuosius ataskaitinius vienus metus</text:span><text:span text:style-name="T286"><text:s/>pagal įstatymų nustatytus reikalavimus (</text:span><text:span text:style-name="T287">netaikoma tradicinėms religinėms bendruomenėms ir bendrijoms bei pareiškėjui, kuris veikia trumpiau nei metus)</text:span><text:span text:style-name="T288">;<text:s/></text:span></text:p>
      <text:p text:style-name="P289">15.2.2.<text:tab/><text:span text:style-name="T290">pareiškėjas yra atsiskaitęs už ankstesniais metais iš Savivaldybės administracijos ar vals</text:span><text:span text:style-name="T291">tybės biudžeto gautų lėšų panaudojimą ir (arba) gautų lėšų nėra panaudojęs ne pagal tikslinę paskirtį;</text:span></text:p>
      <text:p text:style-name="P292">15.2.3.<text:tab/><text:span text:style-name="T293">par</text:span><text:span text:style-name="T294">eiškėjui nėra panaikintas paramos gavėjo statusas;</text:span></text:p>
      <text:p text:style-name="P295"><text:span text:style-name="T296">15.3</text:span><text:span text:style-name="T297">.</text:span><text:span text:style-name="T298"><text:tab/>informacija apie projektą (projekto pavadinimas, projektui įgyvendinti praš</text:span><text:span text:style-name="T299">oma suma (eurais), projekto vykdymo vieta, projekto partneriai, jei pareiškėjas jų turi;</text:span></text:p>
      <text:p text:style-name="P300"><text:span text:style-name="T301">15.4</text:span><text:span text:style-name="T302">.</text:span><text:span text:style-name="T303"><text:tab/>projekto tikslai ir pagrindimas (projekto poreikio arba sprendžiamos problemos aprašymas ir pagrindimas, projekto tikslas, projekto tikslinė (-ės) grupė (-ės</text:span><text:span text:style-name="T304">) ir jos (-ų) poreikiai, projekto veiklos ir įgyvendinimo planas);</text:span></text:p>
      <text:p text:style-name="P305"><text:span text:style-name="T306">15.5</text:span><text:span text:style-name="T307">.</text:span><text:span text:style-name="T308"><text:tab/></text:span><text:span text:style-name="T309">projekto veiklų bei rezultatų sklaida ir viešinimas</text:span><text:span text:style-name="T310">;</text:span></text:p>
      <text:p text:style-name="P311"><text:span text:style-name="T312">15.6</text:span><text:span text:style-name="T313">.</text:span><text:span text:style-name="T314"><text:tab/>laukiami projekto rezultatai ir nauda vietos bendruomenei įgyvendinus projektą;</text:span></text:p>
      <text:p text:style-name="P315"><text:span text:style-name="T316">15.7</text:span><text:span text:style-name="T317">.</text:span><text:span text:style-name="T318"><text:tab/>papildomi prioritetiniai k</text:span><text:span text:style-name="T319">riterijai;</text:span></text:p>
      <text:p text:style-name="P320"><text:span text:style-name="T321">15.8</text:span><text:span text:style-name="T322">.</text:span><text:span text:style-name="T323"><text:tab/>bendra projekto įgyvendinimo sąmata (toliau – sąmata), kurioje pagal kiekvieną planuojamą projekto veiklą nurodoma, kiek lėšų prašoma iš<text:s/></text:span><text:span text:style-name="T324">Lietuvos Respublikos socialinės apsaugos ir darbo ministerijai</text:span><text:span text:style-name="T325"><text:s/>(toliau – Ministerija) skirtų valst</text:span><text:span text:style-name="T326">ybės biudžeto asignavimų, ir išlaidų apskaičiavimo pagrindimas;</text:span></text:p>
      <text:p text:style-name="P327"><text:span text:style-name="T328">15.9</text:span><text:span text:style-name="T329">.</text:span><text:span text:style-name="T330"><text:tab/>pridedamų dokumentų sąrašas;</text:span></text:p>
      <text:p text:style-name="P331"><text:span text:style-name="T332">15.10</text:span><text:span text:style-name="T333">.</text:span><text:span text:style-name="T334"><text:tab/>sąžiningumo deklaracija.</text:span></text:p>
      <text:p text:style-name="P335">16.<text:tab/><text:span text:style-name="T336">Pareiškėjas kartu su paraiška pateikia šių valstybine kalba surašytų dokumentų (arba jų vertimų, kurių tvir</text:span><text:span text:style-name="T337">tinimo tvarką Savivaldybė nustato Apraše<text:s/></text:span>kopijas:</text:p>
      <text:p text:style-name="P338"><text:span text:style-name="T339">16.1</text:span><text:span text:style-name="T340">.</text:span><text:span text:style-name="T341"><text:tab/></text:span><text:span text:style-name="T342">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343">);</text:span></text:p>
      <text:p text:style-name="P344"><text:span text:style-name="T345">16.2</text:span><text:span text:style-name="T346">.</text:span><text:span text:style-name="T347"><text:tab/>jei juridinis asmuo veikia trumpiau nei metus, – faktinės veiklos, vykdytos nuo įsteigimo d</text:span><text:span text:style-name="T348">atos, laisvos formos ataskaitos;</text:span></text:p>
      <text:p text:style-name="P349"><text:span text:style-name="T350">16.3</text:span><text:span text:style-name="T351">.</text:span><text:span text:style-name="T352"><text:tab/>jei pareiškėjui atstovauja ne jo vadovas, – dokumento, patvirtinančio asmens teisę veikti pareiškėjo vardu;</text:span></text:p>
      <text:p text:style-name="P353"><text:span text:style-name="T354">16.4</text:span><text:span text:style-name="T355">.</text:span><text:span text:style-name="T356"><text:tab/>jeigu projektas įgyvendinamas su partneriu (-iais), –<text:s/></text:span><text:span text:style-name="T357">projekto partnerio (-ių) sutikimo (-ų) da</text:span><text:span text:style-name="T358">lyvauti projekte (</text:span><text:span text:style-name="T359">Aprašo</text:span><text:span text:style-name="T360"><text:s/>6 priedas);<text:s/></text:span></text:p>
      <text:p text:style-name="P361"><text:span text:style-name="T362">16.5</text:span><text:span text:style-name="T363">.</text:span><text:span text:style-name="T364"><text:tab/>kitų dokumentų, kuriuos, pareiškėjo nuomone, tikslinga pateikti.</text:span></text:p>
      <text:p text:style-name="P365"><text:span text:style-name="T366">17</text:span><text:span text:style-name="T367">.</text:span><text:span text:style-name="T368"><text:tab/>Dokumentų, nurodytų Aprašo 16.1–16.4 papunkčiuose, kopijas privaloma pateikti, jeigu pareiškėjas ir (arba) projektas atitinka šiuose<text:s/></text:span><text:span text:style-name="T369">papunkčiuose nustatytas sąlygas. Savivaldybė, pareiškėjų prašydama pateikti dokumentus, privalo vadovautis Lietuvos Respublikos viešojo <text:s/>administravimo įstatymo 12 straipsnio 2 dalimi, kurioje nustatyta, kokių dokumentų ir informacijos, reikalingos sprendi</text:span><text:span text:style-name="T370">mams priimti, galima reikalauti.<text:s/></text:span></text:p>
      <text:p text:style-name="P371"><text:span text:style-name="T372">18</text:span><text:span text:style-name="T373">.</text:span><text:span text:style-name="T374"><text:tab/>Pareiškėjai, rengdami projektus, turi teisę gauti informaciją ir konsultacijas su konkursu susijusiais klausimais. Jas pagal kompetenciją teikia atsakingas valstybės tarnautojas ar darbuotojas, kurio telefono ryšio</text:span><text:span text:style-name="T375"><text:s/>numeris ir elektroninio pašto adresas skelbiami konkurso skelbime. Informacija pareiškėjams teikiama iki paskutinės projektų pateikimo dienos.</text:span></text:p>
      <text:p text:style-name="P376">19.<text:tab/><text:span text:style-name="T377">Pareiškėjai užpildytą paraišką Aprašo nustatyta tvarka pateikia Savivaldybės administracijai.</text:span></text:p>
      <text:p text:style-name="P378"/>
      <text:p text:style-name="P379"><text:span text:style-name="T380">IV</text:span><text:span text:style-name="T381"><text:s/>SKYRIUS</text:span></text:p>
      <text:p text:style-name="P382"><text:span text:style-name="T383">VERTINIMO KOMISIJOS VEIKLA<text:s/></text:span></text:p>
      <text:p text:style-name="P384"/>
      <text:p text:style-name="P385">20.<text:tab/><text:span text:style-name="T386">Vertinimo komisiją sudaro 10 narių.<text:s/></text:span>Vertinimo komisija sudaroma iš seniūnaičių (ne mažiau kaip 50 proc.), bendruomeninių organizacijų atstovų (ne mažiau kaip 30 proc.) ir Savivaldybės administracijos ir (ar) Savivaldybės įstaigų atstovų (ne daugiau kaip 20 proc.).<text:s/></text:p>
      <text:p text:style-name="P387">21.<text:tab/>Savivaldybės administracijos ir (ar) Savivaldybės įstaigų atstovus į Vertinimo komisiją skiria Savivaldybės administracijos direktorius.<text:s/><text:span text:style-name="T388">Seniūnaičius į Vertinimo komisiją deleguoja išplėstinės</text:span><text:span text:style-name="T389"><text:s/>seniūnaičių sueigos.<text:s/></text:span><text:span text:style-name="T390">Jeigu<text:s/></text:span><text:span text:style-name="T391">į Vertinimo komisiją<text:s/></text:span><text:span text:style-name="T392">pasiūloma daugiau seniūnaičių, organizuojamas pasiūlytų seniūnaičių susirinkimas, kuriame balsavimo būdu išrenkama tiek seniūnaičių, kiek reikia Vertinimo komisijai sudaryti.</text:span><text:s/>Bendruomeninių organizacijų<text:span text:style-name="T393"><text:s/>atst</text:span><text:span text:style-name="T394">ovus į Vertinimo komisiją deleguoja<text:s/></text:span><text:span text:style-name="T395">Pakruojo rajono bendruomenių sąjunga.<text:s/></text:span></text:p>
      <text:p text:style-name="P396">22.<text:tab/>Į Vertinimo komisiją deleguojami atstovai turi turėti paraiškų vertinimo patirtį ir gebėti atlikti paraiškų vertinimą.<text:s/><text:span text:style-name="T397">Jei per Savivaldybės mero ar jo įgalioto administracij</text:span><text:span text:style-name="T398">os direktoriaus nustatytą terminą į Vertinimo komisiją nepasiūlomi atstovai, Savivaldybės meras ar ko įgaliotas Savivaldybės administracijos direktorius priima sprendimą, kuriuos asmenis deleguoti į Vertinimo komisiją.<text:s/></text:span></text:p>
      <text:p text:style-name="P399"><text:span text:style-name="T400">23</text:span><text:span text:style-name="T401">.</text:span><text:span text:style-name="T402"><text:tab/>Personalinė Vertinimo<text:s/></text:span><text:span text:style-name="T403">komisijos sudėtis tvirtinama Savivaldybės merui ar jo įgaliotam Savivaldybės administracijos direktoriui patvirtinus Aprašą, bet ne vėliau kaip iki paraiškų pateikimo termino pabaigos. Vertinimo komisijos darbo forma – posėdžiai. Vertinimo komisijos posėdi</text:span><text:span text:style-name="T404">s yra teisėtas, jei jame dalyvauja ne mažiau kaip pusė jos narių. Pirmojo Vertinimo komisijos posėdžio metu iš jos narių (seniūnaičių arba bendruomeninių organizacijų (ar nevyriausybinių organizacijų) atstovų) balsų dauguma išrenkamas komisijos pirmininkas</text:span><text:span text:style-name="T405">.</text:span></text:p>
      <text:p text:style-name="P406"><text:span text:style-name="T407">24</text:span><text:span text:style-name="T408">.</text:span><text:span text:style-name="T409"><text:tab/>Vertinimo komisija, organizuodama savo darbą ir priimdama sprendimus, vadovaujasi Aprašu, 2016 m. balandžio 27 d. Europos Parlamento ir Tarybos reglamentu<text:s/></text:span><text:a xlink:href="http://eur-lex.europa.eu/legal-content/LIT/TXT/?uri=CELEX:3679R2016&amp;locale=lt" office:target-frame-name="_blank" xlink:show="new"><text:span text:style-name="T410">(ES) 2016/679</text:span></text:a><text:span text:style-name="T41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12">95/46/EB</text:span></text:a><text:span text:style-name="T413"><text:s/>(</text:span><text:span text:style-name="T414">Bendrasis duomenų apsaugos reglamentas), Aprašu.</text:span></text:p>
      <text:p text:style-name="P415">25.<text:tab/>Vertinimo komisijos narys, atstovaujantis bendruomeninei organizacijai ar nevyriausybinei organizacijai, negali vertinti tos seniūnijos, kurioje yra registruota jo ar jam artimo asmens (sutuoktinio,<text:s/>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416">Vertinimo komisijos<text:s/></text:span><text:span text:style-name="T417">narys negali vertinti pareiškėjo, kurio atstovas jis yra, paraiškos (-ų)</text:span>.</text:p>
      <text:p text:style-name="P418">26.<text:tab/><text:span text:style-name="T419">Pirmojo posėdžio metu Vertinimo komisijos nariai pasirašo konfidencialumo pasižadėjimus viešai neskelbti ir neplatinti su paraiškų vertinimu su</text:span><text:span text:style-name="T420">sijusios informacijos (Aprašo 3 priedas), taip pat nešališkumo deklaracijas (Aprašo</text:span><text:span text:style-name="T421"><text:s/></text:span><text:span text:style-name="T422">4 priedas) dėl objektyvių sprendimų priėmimo bei viešųjų ir privačių interesų konflikto vengimo. Vertinimo komisijos narys privalo nusišalinti nuo paraiškos<text:s/></text:span><text:span text:style-name="T423">(-ų)</text:span><text:span text:style-name="T424"><text:s/>vertinimo<text:s/></text:span><text:span text:style-name="T425">ir balsavimo, jei yra svarstoma (-os) organizacijos, kurios vadovas, kolegialaus valdymo organo narys ir (arba) darbuotojas jis arba jam artimas asmuo <text:s/>(jo sutuoktinis, sugyventinis, partneris, taip pat <text:s/>vertinimo komisijos nario ir jo sutuoktinio, sugyven</text:span><text:span text:style-name="T426">tinio, partnerio <text:s/>tėvai (įtėviai), vaikai (įvaikiai), broliai (įbroliai), seserys (įseserės), seneliai, vaikaičiai ir jų sutuoktiniai, sugyventiniai ar partneriai) yra, paraiška (-os). Jeigu Vertinimo komisijos narys nenusišalina, Vertinimo komisija prival</text:span><text:span text:style-name="T427">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428">Vertinimo komisijos posėdžiuose stebėtojų teisėmis turi teisę dalyvauti pareiškėjų atstovai, Savivaldybės bendruomeninių organizacijų tarybos ar Savivaldybės nevyriausybinių organizacijų tarybos atstovai ir kiti<text:s/>suinteresuoti asmenys, kurie taip pat pasirašo konfidencialumo pasižadėjimus (Aprašo 5 priedas).</text:p>
      <text:p text:style-name="P429"><text:span text:style-name="T430">Komisija posėdžio pradžioje nustato, kuriuos klausimus svarstant gali dalyvauti pareiškėjų atstovai ir suinteresuoti asmenys.<text:s/></text:span></text:p>
      <text:p text:style-name="P431">27.<text:tab/><text:span text:style-name="T432">Vertinimo komisija ne i</text:span><text:span text:style-name="T433">lgiau kaip per 14 kalendorinių dienų įvertina ir užpildo vertinimo anketas (Aprašo</text:span><text:span text:style-name="T434"><text:s/></text:span><text:span text:style-name="T435">2 priedas) ir jas pateikia Vertinimo komisijos sekretoriui (juo skiriamas Savivaldybės administracijos ar Savivaldybės įstaigos atstovas).<text:s/></text:span></text:p>
      <text:p text:style-name="P436"><text:span text:style-name="T437">Vertinimo komisijos sekretorius p</text:span><text:span text:style-name="T438">er 2 darbo dienas parengia paraiškų vertinimo rezultatų suvestinę. Vertinimo komisijos protokoliniu sprendimu Savivaldybės merui ar jo įgaliotam Savivaldybės administracijos direktoriui siūloma<text:s/></text:span><text:span text:style-name="T439">skirti<text:s/></text:span><text:span text:style-name="T440">valstybės biudžeto<text:s/></text:span><text:span text:style-name="T441">lėšų tam (tiems) projektui (-ams), k</text:span><text:span text:style-name="T442">uris (kurie) surinko daugiausia Vertinimo komisijos narių balų ir kuriam (kuriems) užtenka<text:s/></text:span><text:span text:style-name="T443">Priemonei įgyvendinti skirtų valstybės biudžeto lėšų</text:span><text:span text:style-name="T444">.<text:s/></text:span></text:p>
      <text:p text:style-name="P445">28.<text:tab/><text:span text:style-name="T446">Vertinimo komisijos sprendimai dėl atrinkto (-ų) projekto (-ų), labiausiai atitinkančio (-ių) viešuosi</text:span><text:span text:style-name="T447">us bendruomenės narių (gyventojų) poreikius ir interesus, įforminti protokolu, ne vėliau kaip per 5 darbo dienas po įvykusio posėdžio pateikiami Savivaldybės administracijai. Savivaldybės meras ar jo įgaliotas Savivaldybės administracijos direktorius per 1</text:span><text:span text:style-name="T448">0 darbo dienų nuo Vertinimo komisijos protokolinio sprendimo priėmimo dienos priima sprendimą dėl atrinkto (-ų) projekto (-ų), labiausiai atitinkančio (-ių) viešuosius bendruomenės narių (gyventojų) viešuosius poreikius ir interesus, finansavimo.</text:span></text:p>
      <text:p text:style-name="P449"><text:span text:style-name="T450">29</text:span><text:span text:style-name="T451">.</text:span><text:span text:style-name="T452"><text:tab/>A</text:span><text:span text:style-name="T453">tsakingas valstybės tarnautojas ar darbuotojas per 3 darbo dienas nuo Savivaldybės mero ar jo įgalioto Savivaldybės <text:s/>administracijos direktoriaus sprendimo dėl atrinkto (-ų) projekto (</text:span><text:span text:style-name="T454">‑ų) finansavimo priėmimo dienos paskelbia informaciją apie laimėtoją (-u</text:span><text:span text:style-name="T455">s) (nurodomas organizacijos pavadinimas, projekto pavadinimas, projektui finansuoti skirta valstybės biudžeto lėšų suma) Savivaldybės interneto svetainėje ir pagal galimybes pateikia skelbimo nuorodą Savivaldybės socialinių tinklų paskyrose (esant galimybe</text:span><text:span text:style-name="T456">i – ir atitinkamos seniūnijos interneto svetainėje ir (ar) socialinių tinklų paskyrose).</text:span></text:p>
      <text:p text:style-name="P457">30.<text:tab/><text:span text:style-name="T458">Su Projektų vykdytojais, kurių paraiškose nurodytos veiklos, Vertinimo komisijos nuomone, labiausiai atitinka viešuosius bendruomenės narių (gyventojų) poreiki</text:span><text:span text:style-name="T459">us bei interesus ir kurių projektams skirtas finansavimas, Savivaldybės administracijos direktorius arba jo įgaliotas Savivaldybės administracijos valstybės tarnautojas ne vėliau kaip per 10 darbo dienų nuo sprendimo priėmimo dienos pasirašo Projektų įgyve</text:span><text:span text:style-name="T460">ndinimo sutartis (Aprašo <text:s/>7 priedas).<text:s/></text:span></text:p>
      <text:p text:style-name="P461"/>
      <text:p text:style-name="P462"><text:span text:style-name="T463">V</text:span><text:span text:style-name="T464"><text:s/>SKYRIUS</text:span></text:p>
      <text:p text:style-name="P465"><text:span text:style-name="T466">PARAIŠKŲ ATITIKTIES FORMALIESIEMS KRITERIJAMS VERTINIMAS, PARAIŠKŲ ATMETIMO TVARKA,</text:span><text:span text:style-name="T467"><text:s/>PARAIŠKŲ VERTINIMAS</text:span></text:p>
      <text:p text:style-name="P468"/>
      <text:p text:style-name="P469">31.<text:tab/><text:span text:style-name="T470">Savivaldybės administracijoje užregistruotos paraiškos arba Savivaldybės<text:s/></text:span><text:span text:style-name="T471">administracijos nurodytomis elektroninėmis priemonėmis pateiktos paraiškos perduodamos atsakingam valstybės tarnautojui ar darbuotojui, kuris per 5 darbo dienas nuo konkurso skelbime nurodytos paskutinės paraiškų pateikimo dienos įvertina, ar:</text:span></text:p>
      <text:p text:style-name="P472"><text:span text:style-name="T473">31.1</text:span><text:span text:style-name="T474">.</text:span><text:span text:style-name="T475"><text:tab/>para</text:span><text:span text:style-name="T476">iška pateikta iki konkurso skelbime nurodyto paskutinio paraiškų pateikimo termino;</text:span></text:p>
      <text:p text:style-name="P477"><text:span text:style-name="T478">31.2</text:span><text:span text:style-name="T479">.</text:span><text:span text:style-name="T480"><text:tab/>paraišką pateikė pareiškėjas, atitinkantis Aprašo 4 punkte nustatytus reikalavimus;<text:s/></text:span></text:p>
      <text:p text:style-name="P481"><text:span text:style-name="T482">31.3</text:span><text:span text:style-name="T483">.</text:span><text:span text:style-name="T484"><text:tab/>prie paraiškos pateikti visi prašomi Aprašo 16 punkte nurodyti<text:s/></text:span><text:span text:style-name="T485">privalomi dokumentai;</text:span></text:p>
      <text:p text:style-name="P486"><text:span text:style-name="T487">31.4</text:span><text:span text:style-name="T488">.</text:span><text:span text:style-name="T489"><text:tab/></text:span>pareiškėjas nėra likviduojamas (pagal viešus Juridinių asmenų registro duomenis);</text:p>
      <text:p text:style-name="P490"><text:span text:style-name="T491">31.5</text:span><text:span text:style-name="T492">.</text:span><text:span text:style-name="T493"><text:tab/>pareiškėjas yra atsiskaitęs už ankstesniais kalendoriniais metais iš Savivaldybės administracijos ar valstybės biudžeto konkurso būd</text:span><text:span text:style-name="T494">u gautas valstybės biudžeto lėšas ir (arba) gautas valstybės biudžeto lėšas panaudojo tikslingai;</text:span></text:p>
      <text:p text:style-name="P495"><text:span text:style-name="T496">31.6</text:span><text:span text:style-name="T497">.</text:span><text:span text:style-name="T498"><text:tab/>pareiškėjas teisės aktų nustatyta tvarka yra pateikęs Juridinių asmenų registrui <text:s/>metinį finansinių ataskaitų rinkinį ir veiklos ataskaitą už paskut</text:span><text:span text:style-name="T499">iniuosius ataskaitinius vienus metus<text:s/></text:span>(netaikoma tradicinėms religinėms bendruomenėms ir bendrijoms bei pareiškėjui, kuris veikia trumpiau nei metus)<text:span text:style-name="T500">;<text:s/></text:span></text:p>
      <text:p text:style-name="P501"><text:span text:style-name="T502">31.7</text:span><text:span text:style-name="T503">.</text:span><text:span text:style-name="T504"><text:tab/>paraiška atitinka Aprašo 15 punkto reikalavimus;</text:span></text:p>
      <text:p text:style-name="P505"><text:span text:style-name="T506">31.8</text:span><text:span text:style-name="T507">.</text:span><text:span text:style-name="T508"><text:tab/>pareiškėjas yra registruotas savival</text:span><text:span text:style-name="T509">dybėje, kurioje teikia paraišką;</text:span></text:p>
      <text:p text:style-name="P510"><text:span text:style-name="T511">31.9</text:span><text:span text:style-name="T512">.</text:span><text:span text:style-name="T513"><text:tab/>pareiškėjas paskutiniais ataskaitiniais kalendoriniais metais nebuvo pripažintas iš esmės pažeidęs Projekto įgyvendinimo sutarties sąlygų;</text:span></text:p>
      <text:p text:style-name="P514"><text:span text:style-name="T515">31.10</text:span><text:span text:style-name="T516">.</text:span><text:span text:style-name="T517"><text:tab/></text:span>pareiškėjas paraiškos formaliųjų kriterijų vertinimo dieną atitinka minimalius patikimo mokesčių mokėtojo kriterijus pagal Mokesčių administravimo įstatymo 40<text:span text:style-name="T518">1</text:span><text:s/>straipsnį.</text:p>
      <text:p text:style-name="P519">32.<text:tab/><text:span text:style-name="T520">Atsakingas valstybės tarnautojas ar darbuotojas, jeigu jis nėra Vertinimo komisijos sekretorius, vertindamas paraiškų atitiktį Aprašo 31 p</text:span><text:span text:style-name="T521">unkte nurodytiems formaliesiems kriterijams, turi teisę konsultuotis su Vertinimo komisija. Paraiškos atmetamos, nevertinamos ir valstybės biudžeto lėšų projektams įgyvendinti neskiriama, jeigu paraiškos neatitinka aprašo 31 punkte nurodytų formaliųjų krit</text:span><text:span text:style-name="T522">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Apraše nustatyta forma ir kt.).<text:s/></text:p>
      <text:p text:style-name="P523"><text:span text:style-name="T524">Atsakingas valstybės tarnautojas ar darbuotojas apie paraišką (-as), kuri (-ios) neatitinka formal</text:span><text:span text:style-name="T525">iojo (</text:span><text:span text:style-name="T526">‑iųjų) kriterijaus (-ų), nurodyto (-ų)<text:s/></text:span><text:span text:style-name="T527">Aprašo</text:span><text:span text:style-name="T528"><text:s/>31<text:s/></text:span><text:span text:style-name="T529">punkte, informuoja pareiškėją elektroniniu laišku, kuriame nurodo paraiškos, neatitinkančios formaliojo (-iųjų) kriterijaus (</text:span><text:span text:style-name="T530">‑ų), atmetimo priežastis.</text:span></text:p>
      <text:p text:style-name="P531"><text:span text:style-name="T532">Atsakingas valstybės tarnautojas ar darbuotojas<text:s/></text:span><text:span text:style-name="T533">per 3 darbo dienas nuo paskutinės paraiškų atitikties formaliesiems kriterijams, nurodytiems Aprašo</text:span><text:span text:style-name="T534"><text:s/>31<text:s/></text:span>punkte,<text:span text:style-name="T535"><text:s/>įvertinimo dienos perduoda paraiškas Vertinimo komisijai.</text:span></text:p>
      <text:p text:style-name="P536"><text:span text:style-name="T537">33</text:span><text:span text:style-name="T538">.</text:span><text:span text:style-name="T539"><text:tab/>Jeigu vertinant gautą (-as) paraišką (-as) ir dokumentus kyla neaiškumų, trūkst</text:span><text:span text:style-name="T540">a informacijos, galinčios turėti įtakos vertinant paraišką (-as), Vertinimo komisijos sekretorius privalo raštu paprašyti pareiškėją paaiškinti ar patikslinti pateiktą informaciją per 3 darbo dienas nuo šio prašymo gavimo dienos.</text:span></text:p>
      <text:p text:style-name="P541">34.<text:tab/><text:span text:style-name="T542">Vertintinas paraiš</text:span><text:span text:style-name="T543">kas Vertinimo komisijos nariams paskirsto Vertinimo komisijos pirmininkas. Vieną paraišką vertina ne mažiau kaip du Vertinimo komisijos nariai. Jeigu vieną paraišką vertino du Vertinimo komisijos nariai ir jų vertinimas skiriasi daugiau kaip 20 balų ir (ar</text:span><text:span text:style-name="T544">ba) vienas iš Vertinimo komisijos narių nusprendė skirti finansavimą, o kitas – neskirti, taip pat jeigu dviejų Vertinimo komisijos narių projektui įgyvendinti siūloma skirti suma skiriasi daugiau nei 25 proc., Vertinimo komisijos pirmininkas paskiria treč</text:span><text:span text:style-name="T545">ią vertintoją tokiai paraiškai įvertinti.<text:s/></text:span></text:p>
      <text:p text:style-name="P546">35.<text:tab/><text:span text:style-name="T547">Jeigu Aprašo 34 punkte nurodytais atvejais paraiškai įvertinti paskiriamas trečias Vertinimo komisijos narys, Vertinimo komisijos sekretorius apibendrina jo siūlymą dėl paraiškos įvertinimo, parengia parai</text:span><text:span text:style-name="T548">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549">36.<text:tab/><text:span text:style-name="T550">Vertinimo komisija, įv</text:span><text:span text:style-name="T551">ertinusi dviejų vertintojų vertinimų suvestinę, parengtą trečiam vertintojui atlikus vertinimą, pritaria arba nepritaria skirtų balų ir siūlomų skirti valstybės biudžeto lėšų sumų vidurkiams. <text:s/></text:span></text:p>
      <text:p text:style-name="P552">37.<text:tab/><text:span text:style-name="T553">Vertinimo komisijos nariai, gavę vertinti paraiškas, j</text:span><text:span text:style-name="T554">as vertina užpildydami vertinimo anketą (Aprašo</text:span><text:span text:style-name="T555"><text:s/></text:span><text:span text:style-name="T556">2 priedas) – pagal joje nurodytus vertinimo kriterijus<text:s/></text:span>pagrįsdami skiriamus balus ir<text:s/><text:span text:style-name="T557">projektui įgyvendinti<text:s/></text:span>siūlomą skirti<text:s/><text:span text:style-name="T558">valstybės biudžeto<text:s/></text:span><text:span text:style-name="T559">lėšų sumą (jei siūloma skirti suma yra mažesnė nei prašoma).</text:span><text:s/><text:span text:style-name="T560">Minima</text:span><text:span text:style-name="T561">lus balų, kuriuos turi surinkti pareiškėjas, skaičius yra 16. Maksimalus balų, kuriuos gali surinkti pareiškėjas, skaičius yra 45.</text:span></text:p>
      <text:p text:style-name="P562"><text:span text:style-name="T563">38</text:span><text:span text:style-name="T564">.</text:span><text:span text:style-name="T565"><text:tab/>Vertinimo komisija įvertina paraiškas, apskaičiuodama kiekvienai paraiškai Vertinimo komisijos narių skirtų balų vidu</text:span><text:span text:style-name="T566">rkį, siūlomų skirti valstybės biudžeto lėšų sumų vidurkį ir reitinguoja projektus balų mažėjimo tvarka (jei įgyvendinant Priemonę finansavimą numatoma skirti seniūnijos aptarnaujamos teritorijos gyventojų bendruomeninei veiklai, kiekvienos seniūnijos proje</text:span><text:span text:style-name="T567">ktai reitinguojami atskirai). Lėšų skiriama tiems projektams, kurie surinko daugiausia balų ir kuriems įgyvendinti užtenka konkursui numatytų valstybės biudžeto lėšų.</text:span></text:p>
      <text:p text:style-name="P568">39.<text:tab/><text:span text:style-name="T569">Jeigu projektai įvertinami vienodai, pirmenybė teikiama tam projektui, kurio veik</text:span><text:span text:style-name="T570">lų vykdytojo darbo užmokesčio, įskaitant socialinio draudimo įmokas, išlaidos mažesnės.<text:s/></text:span><text:span text:style-name="T571">Kai projekto vykdytojai yra numatę vienodas išlaidas darbo užmokesčiui, įskaitant socialinio draudimo įmokas, pirmenybė teikiama projektui, kuriame prašoma suma yra maž</text:span><text:span text:style-name="T572">esnė.</text:span></text:p>
      <text:p text:style-name="P573"><text:span text:style-name="T574">40</text:span><text:span text:style-name="T575">.</text:span><text:span text:style-name="T576"><text:tab/>Vertinimo komisijai priėmus protokolinį sprendimą skirti dalį paraiškoje prašomų valstybės biudžeto lėšų, Vertinimo komisijos sekretorius nedelsdamas, bet ne vėliau nei per 3 darbo dienas nuo Vertinimo komisijos protokolinio sprendimo priėmim</text:span><text:span text:style-name="T577">o dienos, informuoja pareiškėją apie jam siūlomų skirti valstybės biudžeto lėšų dydį, įvardija siūlomas finansuoti priemones (veiklas) ir (ar) išlaidas, taip pat nurodo patvirtinti, kad pareiškėjas sutinka su siūloma skirti suma ir kad priimtas sprendimas<text:s/></text:span><text:span text:style-name="T578">skirti dalį valstybės biudžeto lėšų neturės neigiamos įtakos įgyvendinant konkurso tikslus, pagal Vertinimo komisijos priimtą protokolinį sprendimą prašo patikslinti sąmatą ir (ar) priemonių ir (ar) veiklų planą.</text:span></text:p>
      <text:p text:style-name="P579"><text:span text:style-name="T580">41</text:span><text:span text:style-name="T581">.</text:span><text:span text:style-name="T582"><text:tab/>Pareiškėjas per 3 darbo dienas nuo<text:s/></text:span><text:span text:style-name="T583">pranešimo gavimo dienos Vertinimo komisijai patvirtina, kad sutinka su siūloma skirti suma ir kad Vertinimo komisijos priimtas sprendimas skirti dalį valstybės biudžeto lėšų neturės neigiamos įtakos įgyvendinant konkurso tikslus, atsižvelgdamas į pateiktus</text:span><text:span text:style-name="T584"><text:s/>nurodymus, pateikia patikslintą sąmatą ir (ar) priemonių ir (ar) veiklų planą. Pareiškėjui per šiame punkte nurodytą terminą nepatvirtinus, kad sutinka su Vertinimo komisijos siūloma skirti suma ir (ar) kad Vertinimo komisijos priimtas sprendimas skirti d</text:span><text:span text:style-name="T585">alį valstybės biudžeto lėšų neturės neigiamos įtakos įgyvendinant konkurso tikslus, ir (ar) nepatikslinus sąmatos ir (ar) priemonių, ir (ar) veiklų plano, laikoma, kad jis nesutinka su Vertinimo komisijos siūloma skirti suma. Jei pareiškėjas nesutinka su V</text:span><text:span text:style-name="T586">ertinimo komisijos priimtu sprendimu siūlyti skirti dalį projektui įgyvendinti pareiškėjo prašomų valstybės biudžeto lėšų ar jei Vertinimo komisija nepritaria pareiškėjo patikslintai sąmatai ir (ar) priemonių ir (ar) veiklų planui, projektui valstybės biud</text:span><text:span text:style-name="T587">žeto lėšų neskiriama ir jis įtraukiamas į nefinansuotinų projektų sąrašą.</text:span></text:p>
      <text:p text:style-name="P588"><text:span text:style-name="T589">42</text:span><text:span text:style-name="T590">.</text:span><text:span text:style-name="T591"><text:tab/>Gavęs patvirtinimą, kad pareiškėjas sutinka su Vertinimo komisijos siūloma skirti suma ir kad Vertinimo komisijos priimtas sprendimas skirti dalį valstybės biudžeto lėšų netu</text:span><text:span text:style-name="T592">rės neigiamos įtakos įgyvendinant konkurso tikslus, numatytus paraiškoje, bei patikslintą sąmatą ir (ar) priemonių ir (ar) veiklų planą, Vertinimo komisijos sekretorius nedelsdamas, bet ne vėliau nei per 2 darbo dienas nuo pareiškėjo patvirtinimo gavimo di</text:span><text:span text:style-name="T593">enos, juos pateikia Vertinimo komisijos nariams, kurie pirmą kartą vertino paraiškas. Vertinimo komisija patikslintus dokumentus įvertina per 3 darbo dienas nuo Vertinimo komisijos sekretoriaus dokumentų pateikimo Vertinimo komisijai dienos ir protokoliniu</text:span><text:span text:style-name="T594"><text:s/>sprendimu pritaria arba nepritaria pareiškėjo patikslintai sąmatai ir (ar) priemonių ir (ar) veiklų planui.</text:span></text:p>
      <text:p text:style-name="P595">43.<text:tab/><text:span text:style-name="T596">Pasiūlymus dėl valstybės biudžeto lėšų paskirstymo Vertinimo komisija pateikia atsakingam (-iems) valstybės tarnautojui (-ams) ar darbuotoj</text:span><text:span text:style-name="T597">ui (-ams) nedelsdama, bet ne vėliau nei per 2</text:span> <text:span text:style-name="T598">darbo dienas nuo posėdžio, kuriame buvo priimtas sprendimas dėl projektų finansavimo siūlymų pateikimo, protokolo pasirašymo dienos.</text:span></text:p>
      <text:p text:style-name="P599">44.<text:tab/><text:span text:style-name="T600">Savivaldybės administracija valstybės biudžeto lėšas gali paskirstyti skelbdama naują konkursą Priemonei įgyvendinti jei, Savivaldybės merui ar jo įgaliotam Savivaldybės administracijos direktoriui priėmus sprendimą dėl valstybės biudžeto lėšų skyrimo, par</text:span><text:span text:style-name="T601">eiškėjas nesudaro Projekto įgyvendinimo sutarties per Aprašo 52.16 papunktyje numatytą terminą, atsisako dalies skirtų valstybės biudžeto lėšų, atsisako vykdyti finansuojamą projektą, nutraukia sudarytą Projekto įgyvendinimo sutartį, lieka konkrečiai <text:s/>seni</text:span><text:span text:style-name="T602">ūnijai Priemonei įgyvendinti skirtų nepanaudotų valstybės biudžeto lėšų arba<text:s/></text:span>konkrečioje seniūnijoje nebuvo pateikta nė vienos bendruomeninės organizacijos paraiškos ir liko nepanaudotų<text:s/><text:span text:style-name="T603">konkrečiai seniūnijai Priemonei įgyvendinti skirtų valstybės biudžeto<text:s/></text:span><text:span text:style-name="T604">lėšų.</text:span><text:s/><text:span text:style-name="T605">Naujo konkurso paraiškų teikimo terminas – ne ilgesnis nei 14 (keturiolika) kalendorinių dienų. Paskelbus naują konkursą, Projekto įgyvendinimo sutartis su Projekto vykdytoju gali būti pasirašoma iki einamųjų metų lapkričio 15 d.</text:span></text:p>
      <text:p text:style-name="P606">45.<text:tab/><text:span text:style-name="T607">Aprašo 44 pu</text:span><text:span text:style-name="T608">nkte nustatytais atvejais likus konkrečiai seniūnijai Priemonei įgyvendinti skirtų nepanaudotų valstybės biudžeto lėšų, jos gali būti paskirstomos kitoms seniūnijoms,<text:s/></text:span><text:span text:style-name="T609">Savivaldybės merui ar jo <text:s/>įgaliotam Savivaldybės administracijos direktoriui priėmus spre</text:span><text:span text:style-name="T610">ndimą dėl paskirstymo kriterijų, pasikonsultavus su Savivaldybės bendruomeninių organizacijų taryba (jei jos nėra – su savivaldybės nevyriausybinių organizacijų taryba).</text:span></text:p>
      <text:p text:style-name="P611"><text:span text:style-name="T612">46</text:span><text:span text:style-name="T613">.</text:span><text:span text:style-name="T614"><text:tab/>Ministerijai per einamuosius metus skyrus papildomų valstybės biudžeto lėšų Pr</text:span><text:span text:style-name="T615">iemonei įgyvendinti, jos paskirstomos Apraše nustatyta tvarka.</text:span></text:p>
      <text:p text:style-name="P616"><text:span text:style-name="T617">47</text:span><text:span text:style-name="T618">.</text:span><text:span text:style-name="T619"><text:tab/>Pareiškėjai turi teisę susipažinti su savo projekto vertinimu (nuasmenintomis vertinimo anketomis). Paraiškos ir vertinimo anketos saugomos Savivaldybės administracijoje.<text:s/></text:span></text:p>
      <text:p text:style-name="P620">48.<text:tab/><text:span text:style-name="T621">Skund</text:span><text:span text:style-name="T622">us dėl galimai pažeistos pateiktos (-ų) paraiškos (-ų) vertinimo ir atrankos procedūros nagrinėja Savivaldybės administracija.<text:s/></text:span></text:p>
      <text:p text:style-name="P623">49.<text:tab/>Savivaldybės administracijos veiksmai ir neveikimas,<text:s/><text:span text:style-name="T624">Apraše</text:span><text:s/>nurodyto subjekto sprendimas dėl valstybės biudžeto lėšų skyrimo gali būti skundžiami Lietuvos Respublikos viešojo administravimo įstatymo ir Lietuvos Respublikos administracinių bylų teisenos įstatymo nustatyta tvarka.</text:p>
      <text:p text:style-name="P625"/>
      <text:p text:style-name="P626"><text:span text:style-name="T627">VI</text:span><text:span text:style-name="T628"><text:s/>SKYRIUS</text:span></text:p>
      <text:p text:style-name="P629"><text:span text:style-name="T630">PRIEMONĖS ĮGYVENDINIMAS</text:span></text:p>
      <text:p text:style-name="P631"/>
      <text:p text:style-name="P632"><text:span text:style-name="T633">50</text:span><text:span text:style-name="T634">.</text:span><text:span text:style-name="T635"><text:tab/>Socialinės apsaugos ir darbo ministro įsakymu</text:span><text:span text:style-name="T636"><text:s/>lėšos Priemonei įgyvendinti skiriamos savivaldybių administracijoms pagal jose praėjusiais kalendoriniais metais gyvenamąją vietą deklaravusių gyventojų skaičių, remiantis Valstybės įmonės Registrų centro einamųjų metų sausio 1 d. pateiktais duomenimis.<text:s/></text:span></text:p>
      <text:p text:style-name="P637"><text:span text:style-name="T638">51</text:span><text:span text:style-name="T639">.</text:span><text:span text:style-name="T640"><text:tab/>Savivaldybės administracija, atsižvelgdama į Priemonei įgyvendinti skirtas valstybės biudžeto lėšas, iki 2 proc. šių lėšų gali skirti Priemonei administruoti, t. y. už Priemonę atsakingo (-ų) valstybės tarnautojo (-ų) ar darbuotojo (-ų), atliekanči</text:span><text:span text:style-name="T641">o (-ių) papildomas funkcijas, susijusias su Priemonės įgyvendinimu, darbo užmokesčiui, socialinio draudimo įmokoms mokėti.</text:span></text:p>
      <text:p text:style-name="P642"><text:span text:style-name="T643">52</text:span><text:span text:style-name="T644">.</text:span><text:span text:style-name="T645"><text:tab/>Savivaldybės administracija:</text:span></text:p>
      <text:p text:style-name="P646"><text:span text:style-name="T647">52.1</text:span><text:span text:style-name="T648">.</text:span><text:span text:style-name="T649"><text:tab/>Savivaldybės administracijos direktoriaus įsakymu per 10 darbo dienų nuo Aprašo <text:s/>patvirt</text:span><text:span text:style-name="T650">inimo dienos paskirsto valstybės biudžeto lėšas seniūnijų aptarnaujamų teritorijų gyventojų bendruomeninei veiklai stiprinti pagal jose gyvenamąją vietą deklaravusių gyventojų skaičių</text:span><text:span text:style-name="T651">;</text:span><text:span text:style-name="T652"><text:s/></text:span></text:p>
      <text:p text:style-name="P653"><text:span text:style-name="T654">52.2</text:span><text:span text:style-name="T655">.</text:span><text:span text:style-name="T656"><text:tab/>nustato kiekvienoje teritorijoje didžiausią ir mažiausią vie</text:span><text:span text:style-name="T657">nam projektui galimą skirti valstybės biudžeto lėšų sumą;</text:span></text:p>
      <text:p text:style-name="P658"><text:span text:style-name="T659">52.3</text:span><text:span text:style-name="T660">.</text:span><text:span text:style-name="T661"><text:tab/></text:span><text:span text:style-name="T662">Savivaldybės interneto svetainėje (esant galimybei – ir atitinkamos seniūnijos interneto svetainėje) viešina sprendimą dėl konkrečios teritorijos gyventojų bendruomeninei veiklai stiprinti skirto finansavimo;<text:s/></text:span></text:p>
      <text:p text:style-name="P663"><text:span text:style-name="T664">52.4</text:span><text:span text:style-name="T665">.</text:span><text:span text:style-name="T666"><text:tab/>su<text:s/></text:span>Socialinių paslaugų priežiūros departamentu prie Socialinės apsaugos ir darbo ministerijos<text:span text:style-name="T667"><text:s/>(toliau – Socialinių paslaugų priežiūros departamentas) sudaro Valstybės lėšų naudojimo sutartis;</text:span></text:p>
      <text:p text:style-name="P668"><text:span text:style-name="T669">52.5</text:span><text:span text:style-name="T670">.</text:span><text:span text:style-name="T671"><text:tab/>parengia Aprašą ir per 5 darbo dienas nuo jo patvirtinimo dienos pateikia jį Socialinių pa</text:span><text:span text:style-name="T672">slaugų priežiūros departamentui;</text:span></text:p>
      <text:p text:style-name="P673"><text:span text:style-name="T674">52.6</text:span><text:span text:style-name="T675">.</text:span><text:span text:style-name="T676"><text:tab/>parengia Projekto įgyvendinimo sutartį <text:s/>ir jos priedus, projekto įgyvendinimo ataskaitų formas;</text:span></text:p>
      <text:p text:style-name="P677"><text:span text:style-name="T678">52.7</text:span><text:span text:style-name="T679">.</text:span><text:span text:style-name="T680"><text:tab/>paskiria atsakingus valstybės tarnautojus ar darbuotojus;<text:s/></text:span></text:p>
      <text:p text:style-name="P681"><text:span text:style-name="T682">52.8</text:span><text:span text:style-name="T683">.</text:span><text:span text:style-name="T684"><text:tab/>tvirtina Vertinimo komisijos<text:s/></text:span><text:span text:style-name="T685">personalinę sudėtį, padeda organizuoti Vertinimo komisijos darbą ir užtikrinti Vertinimo komisijos priimtų sprendimų, įgyvendintų projektų viešinimą. Jei atsiranda objektyvių Vertinimo komisijos suformavimo arba Vertinimo komisijos narių nusišalinimo kliūč</text:span><text:span text:style-name="T686">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687"><text:span text:style-name="T688">52.</text:span><text:span text:style-name="T689">9</text:span><text:span text:style-name="T690">.</text:span><text:span text:style-name="T691"><text:tab/>Konkursas skelbiamas ne vėliau kaip<text:s/></text:span>per 20 darbo dienų nuo einamųjų metų<text:s/><text:span text:style-name="T692">Aprašo <text:s/></text:span>50<text:span text:style-name="T693"><text:s/>punkte</text:span><text:s/>nurodyto socialinės apsaugos ir darbo ministro įsakymo, kuriuo skiriamos lėšos Priemonei įgyvendinti Savivaldybės administracijai, patvirtinimo<text:span text:style-name="T694">;</text:span></text:p>
      <text:p text:style-name="P695"><text:span text:style-name="T696">52.10</text:span><text:span text:style-name="T697">.</text:span><text:span text:style-name="T698"><text:tab/>pave</text:span><text:span text:style-name="T699">da Vertinimo komisijai įgyvendinti Aprašo V skyriaus nuostatas;</text:span></text:p>
      <text:p text:style-name="P700"><text:span text:style-name="T701">52.11</text:span><text:span text:style-name="T702">.</text:span><text:span text:style-name="T703"><text:tab/>konsultuoja Vertinimo komisiją, pareiškėjus ir projekto (-ų) vykdytoją (-us) su Priemonės įgyvendinimu susijusiais klausimais, renka paraiškas;</text:span></text:p>
      <text:p text:style-name="P704"><text:span text:style-name="T705">52.12</text:span><text:span text:style-name="T706">.</text:span><text:span text:style-name="T707"><text:tab/>kiekvieną ketvirtį projekt</text:span><text:span text:style-name="T708">ų vykdytojui perveda valstybės biudžeto</text:span><text:span text:style-name="T709"><text:s/></text:span><text:span text:style-name="T710">lėšas projektui (</text:span><text:span text:style-name="T711">‑ams) įgyvendinti, turi teisę stabdyti valstybės biudžeto lėšų pervedimą projekto vykdytojui už būsimą ketvirtį, jei, patikrinus praėjusio ketvirčio ataskaitas, randama pažeidimų ar neatitikimų;</text:span></text:p>
      <text:p text:style-name="P712"><text:span text:style-name="T713">52</text:span><text:span text:style-name="T714">.13</text:span><text:span text:style-name="T715">.</text:span><text:span text:style-name="T716"><text:tab/>turi teisę tikslinti Priemonės būsimų ketvirčių ir jų straipsnių išlaidų sąmatą, pateikdama Socialinių paslaugų priežiūros departamentui motyvuotą prašymą ir išlaidų sąmatos pakeitimo projektą, vieną kartą per ketvirtį iki einamojo ketvirčio paskuti</text:span><text:span text:style-name="T717">nio mėnesio 28 dienos;</text:span></text:p>
      <text:p text:style-name="P718"><text:span text:style-name="T719">52.14</text:span><text:span text:style-name="T720">.</text:span><text:span text:style-name="T721"><text:tab/>viešina Vertinimo komisijos ir Savivaldybės mero ar jo įgalioto Savivaldybės <text:s/>administracijos direktoriaus priimtus sprendimus, susijusius su Priemonei įgyvendinti skirtu konkursu, t. y. viešai skelbia Savivaldybės interne</text:span><text:span text:style-name="T722">to svetainėje (esant galimybei – ir atitinkamos seniūnijos interneto svetainėje) finansavimą gavusias organizacijas ir sumą, skirtą visoms savivaldybės administruojamoje teritorijoje esančioms organizacijoms. Rekomenduojama viešinti informaciją apie projek</text:span><text:span text:style-name="T723">to vykdytojo planuojamas vykdyti ir vykdomas veiklas Savivaldybės interneto svetainėje (esant galimybei – ir atitinkamos seniūnijos interneto svetainėje), taip pat jos administruojamose socialinių tinklų paskyrose;</text:span></text:p>
      <text:p text:style-name="P724"><text:span text:style-name="T725">52.15</text:span><text:span text:style-name="T726">.</text:span><text:span text:style-name="T727"><text:tab/>vykdo Priemonės įgyvendinimo s</text:span><text:span text:style-name="T728">tebėseną, tikrina projekto veiklų įgyvendinimą, jam skirtų valstybės biudžeto lėšų tikslinį panaudojimą, jų teisėtumą ir tinkamumą (per metus patikrina ne mažiau kaip 10 proc. visų savivaldybėje įvykdytų projektų);</text:span></text:p>
      <text:p text:style-name="P729"><text:span text:style-name="T730">52.16</text:span><text:span text:style-name="T731">.</text:span><text:span text:style-name="T732"><text:tab/>per 10 darbo dienų nuo Savival</text:span><text:span text:style-name="T733">dybės mero ar jo įgalioto Savivaldybės administracijos direktoriaus sprendimo dėl valstybės biudžeto lėšų skyrimo priėmimo dienos su projekto vykdytoju sudaro Projekto įgyvendinimo sutartį, kiekvieną ketvirtį renka projekto valstybės biudžeto lėšų panaudoj</text:span><text:span text:style-name="T734">imo ataskaitas, o po ataskaitinio pusmečio – veiklos ataskaitas;</text:span></text:p>
      <text:p text:style-name="P735"><text:span text:style-name="T736">52.17</text:span><text:span text:style-name="T737">.</text:span><text:span text:style-name="T738"><text:tab/>atsiskaito Socialinių paslaugų priežiūros departamentui dėl Priemonei įgyvendinti skirtų valstybės biudžeto lėšų Valstybės lėšų naudojimo sutartyje nustatyta tvarka;</text:span></text:p>
      <text:p text:style-name="P739"><text:span text:style-name="T740">52.18</text:span><text:span text:style-name="T741">.</text:span><text:span text:style-name="T742"><text:tab/>ats</text:span><text:span text:style-name="T743">ako už informacijos ir Socialinių paslaugų priežiūros departamentui pateiktų dokumentų teisingumą, tikslumą, jų pateikimą laiku, gautų valstybės biudžeto lėšų buhalterinės apskaitos tvarkymą;</text:span></text:p>
      <text:p text:style-name="P744"><text:span text:style-name="T745">52.19</text:span><text:span text:style-name="T746">.</text:span><text:span text:style-name="T747"><text:tab/>užtikrina, kad projektams skirtomis lėšomis nebūtų<text:s/></text:span><text:span text:style-name="T748">finansuojamos išlaidos, finansuojamos iš kitų šaltinių;</text:span></text:p>
      <text:p text:style-name="P749"><text:span text:style-name="T750">52.20</text:span><text:span text:style-name="T751">.</text:span><text:span text:style-name="T752"><text:tab/>tikrina, ar projektui (-ams) įgyvendinti skirtos lėšos naudojamos vykdant Projekto įgyvendinimo sutartyje nustatytus įsipareigojimus;</text:span></text:p>
      <text:p text:style-name="P753"><text:span text:style-name="T754">52.21</text:span><text:span text:style-name="T755">.</text:span><text:span text:style-name="T756"><text:tab/>nepanaudotas Priemonei įgyvendinti skirtas v</text:span><text:span text:style-name="T757">alstybės biudžeto lėšas grąžina ne vėliau kaip iki kitų metų (po ataskaitinių) sausio 5 dienos (įskaitytinai) į Valstybės lėšų naudojimo sutartyje nurodytą Socialinių paslaugų priežiūros departamento sąskaitą, mokėjimo paskirtyje nurodydama, kurių metų lėš</text:span><text:span text:style-name="T758">os grąžinamos, programos ir Priemonės kodą, finansavimo šaltinį, valstybės funkciją, ekonominės klasifikacijos straipsnį, grąžinamą sumą;</text:span></text:p>
      <text:p text:style-name="P759"><text:span text:style-name="T760">52.22</text:span><text:span text:style-name="T761">.</text:span><text:span text:style-name="T762"><text:tab/>ne pagal paskirtį panaudotas Priemonei įgyvendinti skirtas valstybės biudžeto lėšas Socialinių paslaugų pri</text:span><text:span text:style-name="T763">ežiūros departamento nustatytais terminais grąžina į Valstybės lėšų naudojimo sutartyje nurodytą Socialinių paslaugų priežiūros departamento sąskaitą, mokėjimo paskirtyje nurodydama, kurių metų lėšos grąžinamos, programos ir Priemonės kodą, finansavimo šal</text:span><text:span text:style-name="T764">tinį, valstybės funkciją, ekonominės klasifikacijos straipsnį, grąžinamą sumą;</text:span></text:p>
      <text:p text:style-name="P765"><text:span text:style-name="T766">52.23</text:span><text:span text:style-name="T767">.</text:span><text:span text:style-name="T768"><text:tab/>už valstybės biudžeto lėšas gautas palūkanas, pasibaigus ataskaitiniams metams, iki kitų metų sausio 5 d. (įskaitytinai) perveda į Valstybės lėšų naudojimo sutartyje<text:s/></text:span><text:span text:style-name="T769">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770"><text:span text:style-name="T771">52.24</text:span><text:span text:style-name="T772">.</text:span><text:span text:style-name="T773"><text:tab/>paraiškas, kurios</text:span><text:span text:style-name="T774"><text:s/>nebuvo atrinktos finansuoti, saugo vienus metus, kitas paraiškas ir konkurso organizavimo dokumentus – Dokumentų saugojimo taisyklėse nustatyta tvarka Bendrųjų dokumentų saugojimo terminų rodyklėje nustatytais terminais. Konkursui pasibaigus, paraiškos pa</text:span><text:span text:style-name="T775">reiškėjams negrąžinamos;</text:span></text:p>
      <text:p text:style-name="P776"><text:span text:style-name="T777">52.25</text:span><text:span text:style-name="T778">.</text:span><text:span text:style-name="T779"><text:tab/>skelbdama informaciją apie konkursą, naudoja Ministerijos logotipą;</text:span></text:p>
      <text:p text:style-name="P780"><text:span text:style-name="T781">52.26</text:span><text:span text:style-name="T782">.</text:span><text:span text:style-name="T783"><text:tab/>konsultuojasi su Ministerija dėl Aprašo ir jo pakeitimo projektų rengimo;</text:span></text:p>
      <text:p text:style-name="P784"><text:span text:style-name="T785">52.27</text:span><text:span text:style-name="T786">.</text:span><text:span text:style-name="T787"><text:tab/>informuoja visuomenę apie Priemonės įgyvendinimą, įgyven</text:span><text:span text:style-name="T788">dinamus projektus, nagrinėja fizinių ir juridinių asmenų prašymus bei skundus, susijusius su Priemonės ar vykdomų projektų, finansuojamų Priemonės lėšomis, įgyvendinimu.</text:span></text:p>
      <text:p text:style-name="P789"><text:span text:style-name="T790">53</text:span><text:span text:style-name="T791">.</text:span><text:span text:style-name="T792"><text:tab/>Ministerija:</text:span></text:p>
      <text:p text:style-name="P793"><text:span text:style-name="T794">53.1</text:span><text:span text:style-name="T795">.</text:span><text:span text:style-name="T796"><text:tab/>ne vėliau kaip per 10 kalendorinių dienų nuo socialinės</text:span><text:span text:style-name="T797"><text:s/>apsaugos ir darbo ministro įsakymo, kuriuo skiriamos valstybės biudžeto lėšos Priemonei įgyvendinti, priėmimo dienos raštu informuoja Socialinių paslaugų priežiūros departamentą ir Savivaldybės administraciją apie jai skirtas valstybės biudžeto lėšas;</text:span></text:p>
      <text:p text:style-name="P798"><text:span text:style-name="T799">5</text:span><text:span text:style-name="T800">3.2</text:span><text:span text:style-name="T801">.</text:span><text:span text:style-name="T802"><text:tab/>konsultuoja Savivaldybės administraciją dėl Aprašo pakeitimo projektų rengimo;</text:span></text:p>
      <text:p text:style-name="P803"><text:span text:style-name="T804">53.3</text:span><text:span text:style-name="T805">.</text:span><text:span text:style-name="T806"><text:tab/>teikia metodinę pagalbą, susijusią su Priemonės įgyvendinimu, Savivaldybės administracijai, esant galimybei, dalyvauja Savivaldybės administracijos organizuojam</text:span><text:span text:style-name="T807">uose pasitarimuose, skirtuose Priemonės įgyvendinimui aptarti ir tobulinti;</text:span></text:p>
      <text:p text:style-name="P808"><text:span text:style-name="T809">53.4</text:span><text:span text:style-name="T810">.</text:span><text:span text:style-name="T811"><text:tab/>kasmet rengia konferenciją Priemonės įgyvendinimo rezultatams aptarti;</text:span></text:p>
      <text:p text:style-name="P812"><text:span text:style-name="T813">53.5</text:span><text:span text:style-name="T814">.</text:span><text:span text:style-name="T815"><text:tab/>esant poreikiui, atlieka Priemonės<text:s/></text:span>įgyvendinimo ir valstybės biudžeto lėšų panaudojimo teisingumo bei tikslingumo auditą.</text:p>
      <text:p text:style-name="P816"><text:span text:style-name="T817">54</text:span><text:span text:style-name="T818">.</text:span><text:span text:style-name="T819"><text:tab/>Socialinių paslaugų priežiūros departamentas:</text:span></text:p>
      <text:p text:style-name="P820"><text:span text:style-name="T821">54.1</text:span><text:span text:style-name="T822">.</text:span><text:span text:style-name="T823"><text:tab/>rengia Valstybės lėšų naudojimo sutarčių projektus ir sudaro Valstybės lėšų naudojimo sutartis su Savivaldybės administracija;</text:span></text:p>
      <text:p text:style-name="P824"><text:span text:style-name="T825">54.2</text:span><text:span text:style-name="T826">.</text:span><text:span text:style-name="T827"><text:tab/>turi teisę tikslinti S</text:span><text:span text:style-name="T828">avivaldybės administracijos pateiktą Priemonės išlaidų sąmatą, atsižvelgdamas į Aprašo 52.13 papunktyje nustatyta tvarka pateiktą Savivaldybės administracijos motyvuotą prašymą ir išlaidų sąmatos pakeitimo projektą;</text:span></text:p>
      <text:p text:style-name="P829"><text:span text:style-name="T830">54.3</text:span><text:span text:style-name="T831">.</text:span><text:span text:style-name="T832"><text:tab/>Priemonei įgyvendinti skirtas<text:s/></text:span><text:span text:style-name="T833">valstybės biudžeto lėšas kiekvieną ketvirtį perveda Savivaldybės administracijai Valstybės lėšų naudojimo sutartyje nustatyta tvarka;</text:span></text:p>
      <text:p text:style-name="P834"><text:span text:style-name="T835">54.4</text:span><text:span text:style-name="T836">.</text:span><text:span text:style-name="T837"><text:tab/>renka, kaupia, sistemina ir analizuoja duomenis apie Priemonės įgyvendinimą, vertina valstybės biudžeto lėšų pan</text:span><text:span text:style-name="T838">audojimo tikslingumą, teikia Ministerijai Priemonės įgyvendinimo ataskaitas, išvadas, pasiūlymus ir kitą reikalingą informaciją;</text:span></text:p>
      <text:p text:style-name="P839"><text:span text:style-name="T840">54.5</text:span><text:span text:style-name="T841">.</text:span><text:span text:style-name="T842"><text:tab/>turi teisę tikrinti, ar Priemonei įgyvendinti skirtos lėšos naudojamos vykdant Valstybės lėšų naudojimo sutartyje nus</text:span><text:span text:style-name="T843">tatytus įsipareigojimus.</text:span></text:p>
      <text:p text:style-name="P844">55.<text:tab/><text:span text:style-name="T845">Savivaldybės bendruomeninių organizacijų taryba ar Savivaldybės nevyriausybinių organizacijų taryba:</text:span></text:p>
      <text:p text:style-name="P846"><text:span text:style-name="T847">55.1</text:span><text:span text:style-name="T848">.</text:span><text:span text:style-name="T849"><text:tab/>teikia pasiūlymus Savivaldybės administracijos direktoriui dėl Aprašo projekto tobulinimo;</text:span></text:p>
      <text:p text:style-name="P850"><text:span text:style-name="T851">55.2</text:span><text:span text:style-name="T852">.</text:span><text:span text:style-name="T853"><text:tab/>siūlo kandi</text:span><text:span text:style-name="T854">datus į Vertinimo komisijos narius Aprašo 22 punkte nustatytais atvejais;</text:span></text:p>
      <text:p text:style-name="P855"><text:span text:style-name="T856">55.3</text:span><text:span text:style-name="T857">.</text:span><text:span text:style-name="T858"><text:tab/>gali deleguoti dalyvauti jų atstovus Vertinimo komisijos posėdžiuose stebėtojų teisėmis;</text:span></text:p>
      <text:p text:style-name="P859"><text:span text:style-name="T860">55.4</text:span><text:span text:style-name="T861">.</text:span><text:span text:style-name="T862"><text:tab/>turi teisę susipažinti su įgyvendinto (-ų) projekto (-ų) rezultatais;</text:span></text:p>
      <text:p text:style-name="P863"><text:span text:style-name="T864">5</text:span><text:span text:style-name="T865">5.5</text:span><text:span text:style-name="T866">.</text:span><text:span text:style-name="T867"><text:tab/>gali organizuoti projektų paraiškų vertinimą ir atranką, jeigu to raštu prašo Savivaldybės administracija Aprašo 52.8 papunktyje nustatytais atvejais.</text:span></text:p>
      <text:p text:style-name="P868"><text:span text:style-name="T869">56</text:span><text:span text:style-name="T870">.</text:span><text:span text:style-name="T871"><text:tab/>Projekto vykdytojas:</text:span></text:p>
      <text:p text:style-name="P872"><text:span text:style-name="T873">56.1</text:span><text:span text:style-name="T874">.</text:span><text:span text:style-name="T875"><text:tab/>su Savivaldybės administracija sudaro Projekto įgyvendinimo</text:span><text:span text:style-name="T876"><text:s/>sutartį, įgyvendina projektą, siekia projekto tikslų, rezultatų ir kiekvieną ketvirtį Savivaldybės administracijai teikia Projekto įgyvendinimo sutartyje nustatytos formos valstybės biudžeto lėšų panaudojimo ataskaitas;</text:span></text:p>
      <text:p text:style-name="P877"><text:span text:style-name="T878">56.2</text:span><text:span text:style-name="T879">.</text:span><text:span text:style-name="T880"><text:tab/></text:span>po ataskaitinio pusmečio<text:s/>(už projekto vykdymo laikotarpį iki einamųjų metų birželio <text:s/>30 d<text:span text:style-name="T881">.), o pabaigus įgyvendinti projektą iki<text:s/></text:span><text:span text:style-name="T882">einamųjų metų gruodžio 15 d.</text:span><text:span text:style-name="T883"><text:s/>teikia Savivaldybės administracijai veiklos ataskaitas, kuriose nurodo vykdytas veiklas pagal Aprašo 10 punktą; projekto ve</text:span><text:span text:style-name="T884">iklose dalyvavusių asmenų skaičių; ar įsigijo ilgalaikį materialųjį turtą įgyvendinant Aprašo 10.4 papunktyje nurodytą veiklą;<text:s/></text:span>kiek kartų ir kokiu būdu buvo viešintos ir pristatytos visuomenei įgyvendintų projektų veiklos.</text:p>
      <text:p text:style-name="P885"><text:span text:style-name="T886">56.3</text:span><text:span text:style-name="T887">.</text:span><text:span text:style-name="T888"><text:tab/>pateikus Savivaldybės a</text:span><text:span text:style-name="T889">dministracijai metinę veiklos ataskaitą už projekto vykdymo laikotarpį, ne vėliau kaip iki kitų kalendorinių metų sausio 30 d. pristato visuomenei (pavyzdžiui, internete, renginių metu, skelbimų lentose ir kt.) ir Savivaldybės bendruomeninių organizacijų t</text:span><text:span text:style-name="T890">arybai projekto <text:s/>veiklų įgyvendinimo rezultatus, skelbia viešą projekto veiklų įgyvendinimo ataskaitą (savo tinklapyje arba socialinių tinklų paskyrose);</text:span></text:p>
      <text:p text:style-name="P891"><text:span text:style-name="T892">56.4</text:span><text:span text:style-name="T893">.</text:span><text:span text:style-name="T894"><text:tab/>atsako už gautų valstybės biudžeto lėšų buhalterinės apskaitos tvarkymą ir jų panaudojimą pa</text:span><text:span text:style-name="T895">gal tikslinę paskirtį;</text:span></text:p>
      <text:p text:style-name="P896"><text:span text:style-name="T897">56.5</text:span><text:span text:style-name="T898">.</text:span><text:span text:style-name="T899"><text:tab/>viešina projektą, kad projekto tikslinė (-ės) grupė (-ės) ir visuomenė daugiau sužinotų apie projekto tikslus, uždavinius, vykdymo eigą ir rezultatus (pvz.: informuoja apie planuojamus renginius ar veiklas</text:span>, dalijasi vaizdo<text:s/>medžiaga internete ir / ar viešose skelbimų lentose ir kt.)<text:span text:style-name="T900">. Viešindamas projektą, projekto vykdytojas turi nurodyti, kad projektui valstybės biudžeto lėšų skyrė Ministerija, ir naudoti Ministerijos logotipą;</text:span></text:p>
      <text:p text:style-name="P901"><text:span text:style-name="T902">56.6</text:span><text:span text:style-name="T903">.</text:span><text:span text:style-name="T904"><text:tab/>gautas projektui įgyvendinti skirtas<text:s/></text:span><text:span text:style-name="T905">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906"><text:span text:style-name="T907">56.7</text:span><text:span text:style-name="T908">.</text:span><text:span text:style-name="T909"><text:tab/>raštu informu</text:span><text:span text:style-name="T910">oja Savivaldybės administraciją, jeigu projekte numatytos veiklos nutraukiamos, sustabdomos arba panaikinamos, ir Savivaldybės administracijai pateikia Projekto įgyvendinimo sutartyje nustatytos formos ataskaitas apie projekto įgyvendinimą, grąžina projekt</text:span><text:span text:style-name="T911">ui įgyvendinti gautas nepanaudotas ar ne pagal tikslinę paskirtį panaudotas valstybės biudžeto lėšas;</text:span></text:p>
      <text:p text:style-name="P912"><text:span text:style-name="T913">56.8</text:span><text:span text:style-name="T914">.</text:span><text:span text:style-name="T915"><text:tab/>valstybės biudžeto lėšas naudoja tik Projekto įgyvendinimo sutartyje nurodytai veiklai vykdyti. Projekto vykdytojas privalo užtikrinti, kad visi</text:span><text:span text:style-name="T916"><text:s/>su Priemonės įgyvendinimu susiję viešieji pirkimai būtų vykdomi, vadovaujantis Lietuvos Respublikos viešųjų pirkimų įstatymu ir kitais teisės aktais. Kiti pirkimai, kurie finansuojami iš valstybės, savivaldybių biudžetų, Europos Sąjungos fondų lėšų, turi<text:s/></text:span><text:span text:style-name="T917">būti vykdomi teisėtai, ekonomiškai, efektyviai ir rezultatyviai;</text:span></text:p>
      <text:p text:style-name="P918"><text:span text:style-name="T919">56.9</text:span><text:span text:style-name="T920">.</text:span><text:span text:style-name="T921"><text:tab/>yra ilgalaikio materialiojo turto, įsigyto Priemonei skirtomis lėšomis, savininka</text:span><text:span text:style-name="T922">s</text:span><text:span text:style-name="T923">. Šis turtas naudojamas viešiesiems bendruomenės narių (gyventojų) poreikiams tenkinti.</text:span></text:p>
      <text:p text:style-name="P924"/>
      <text:p text:style-name="P925"><text:span text:style-name="T926">VII</text:span><text:span text:style-name="T927"><text:s/>SKYRIUS</text:span></text:p>
      <text:p text:style-name="P928"><text:span text:style-name="T929">VEIKLŲ FINANSAVIMAS IR KONTROLĖ</text:span></text:p>
      <text:p text:style-name="P930"/>
      <text:p text:style-name="P931">57.<text:tab/><text:span text:style-name="T932">Finansuojant projektus, tinkamomis finansuoti išlaidomis laikomos:</text:span></text:p>
      <text:p text:style-name="P933"><text:span text:style-name="T934">57.1</text:span><text:span text:style-name="T935">.</text:span><text:span text:style-name="T936"><text:tab/>projekto administravimo išlaidos (ne daugiau kaip 25 procentai projektui skirtų valstybės biudžeto lėšų):</text:span></text:p>
      <text:p text:style-name="P937"><text:span text:style-name="T938">57.1.1</text:span><text:span text:style-name="T939">.</text:span><text:span text:style-name="T940"><text:tab/>projekto vadov</text:span><text:span text:style-name="T941">o darbo užmokestis, įskaitant valstybinio socialinio draudimo įmokas;</text:span></text:p>
      <text:p text:style-name="P942"><text:span text:style-name="T943">57.1.2</text:span><text:span text:style-name="T944">.</text:span><text:span text:style-name="T945"><text:tab/>asmens, tvarkančio buhalterinę apskaitą, darbo užmokestis, įskaitant valstybinio socialinio draudimo įmokas (jei paslauga neperkama iš buhalterinės apskaitos paslaugas teikia</text:span><text:span text:style-name="T946">nčios įmonės (įstaigos) ar buhalterinės apskaitos paslaugas savarankiškai teikiančio asmens);</text:span></text:p>
      <text:p text:style-name="P947">57.1.3.<text:tab/>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948"><text:span text:style-name="T949">57.1.4</text:span><text:span text:style-name="T950">.</text:span><text:span text:style-name="T951"><text:tab/>ryšio paslaugų (interneto, fiksuotoj</text:span><text:span text:style-name="T952">o ir (ar) mobiliojo ryšio (neviršijant 15 Eur vienam projekto vadovui, asmeniui (-ims), vykdančiam (-iems) ir (ar) organizuojančiam (</text:span><text:span text:style-name="T953">‑iems) Aprašo 10 punkte nurodytas veiklas, ar už buhalterinę apskaitą atsakingam asmeniui per mėnesį), pašto išlaidos;</text:span></text:p>
      <text:p text:style-name="P954"><text:span text:style-name="T955">57.2</text:span><text:span text:style-name="T956">.</text:span><text:span text:style-name="T957"><text:tab/>projekto įgyvendinimo išlaidos:</text:span></text:p>
      <text:p text:style-name="P958">57.2.1.<text:tab/>asmenų, vykdančių ir (ar) organizuojančių<text:s/><text:span text:style-name="T959">Aprašo<text:s/></text:span>10 punkte nurodytas veiklas, darbo užmokestis,<text:s/><text:span text:style-name="T960">įskaitant <text:s/>socialinio draudimo įmokas</text:span>;</text:p>
      <text:p text:style-name="P961">57.2.2.<text:tab/><text:span text:style-name="T962">komandiruočių (išskyrus tarptautines) išlaidos (kelionių<text:s/></text:span><text:span text:style-name="T963">bilietai, apgyvendinimas, dienpinigiai ir kt.) projekto vadovui, asmeniui (-ims), vykdančiam (</text:span><text:span text:style-name="T964">‑iems) ir (ar) organizuojančiam (-iems) Aprašo 10 punkte nurodytas veiklas;</text:span></text:p>
      <text:p text:style-name="P965">57.2.3.<text:tab/><text:span text:style-name="T966">paslaugų įsigijimo išlaidos, tiesiogiai susijusios su projekto veiklomis i</text:span><text:span text:style-name="T967">r būtinos projektui įgyvendinti</text:span><text:span text:style-name="T968"><text:s/>(</text:span>vadovaujantis<text:s/><text:span text:style-name="T969">ne didesnėmis nei rinkos kainomis, laikantis racionalaus<text:s/></text:span><text:span text:style-name="T970">valstybės biudžeto<text:s/></text:span><text:span text:style-name="T971">lėšų naudojimo principo</text:span>)<text:span text:style-name="T972">:</text:span></text:p>
      <text:p text:style-name="P973">57.2.3.1.<text:tab/>projektui įgyvendinti reikalingos ekspertų ir (ar) konsultantų (<text:span text:style-name="T974">tyrėjų, teisininkų,<text:s/></text:span><text:span text:style-name="T975">konsultantų)</text:span><text:s/>teikiamų paslaugų įsigijimo išlaidos,<text:s/><text:span text:style-name="T976">tiesiogiai susijusios su veikla, vykdoma įgyvendinant projektą (pagal sudarytas atlygintinų paslaugų sutartis);</text:span></text:p>
      <text:p text:style-name="P977">57.2.3.2.<text:tab/><text:span text:style-name="T978"><text:s/>maitinimo paslaugų<text:s/></text:span><text:span text:style-name="T979">(renginių dalyviams skirti pietūs kavinėje, valgyklos maiti</text:span><text:span text:style-name="T980">nimo paslaugos;<text:s/></text:span><text:span text:style-name="T981">ne daugiau kaip 15 Eur 1 asmeniui per dieną) įsigijimo išlaidos;<text:s/></text:span></text:p>
      <text:p text:style-name="P982"><text:span text:style-name="T983">57.2.3.3</text:span><text:span text:style-name="T984">.</text:span><text:span text:style-name="T985"><text:tab/>projekto sklaidos ir viešinimo paslaugų įsigijimo išlaidos;</text:span></text:p>
      <text:p text:style-name="P986">57.2.3.4.<text:tab/><text:span text:style-name="T987">išlaidos transportui išlaikyti (degalai, tepalai, transporto priemonės nuoma be vairuo</text:span><text:span text:style-name="T988">tojo) ir išlaidos transporto paslaugoms įsigyti (ekonominės klasės autobuso ar viešojo transporto bilietai, transporto priemonės nuoma su vairuotoju);<text:s/></text:span></text:p>
      <text:p text:style-name="P989"><text:span text:style-name="T990">57.2.3.5</text:span><text:span text:style-name="T991">.</text:span><text:span text:style-name="T992"><text:tab/>kitų paslaugų, kurios yra būtinos siekiant įgyvendinti numatytas veiklas, bet nepriskiriam</text:span><text:span text:style-name="T993">os prie Aprašo 57.2.3.1–57.2.3.4 papunkčiuose išvardytų paslaugų, įsigijimo išlaidos;</text:span></text:p>
      <text:p text:style-name="P994">57.2.4.<text:tab/><text:span text:style-name="T995">išlaidos reikalingoms prekėms, tiesiogiai susijusioms su projekto įgyvendinimo veikla ir būtinoms projektui įgyvendinti, įsigyti (vadovaujantis<text:s/></text:span><text:span text:style-name="T996">ne didesnėmi</text:span><text:span text:style-name="T997">s nei rinkos kainomis, laikantis racionalaus<text:s/></text:span><text:span text:style-name="T998">valstybės biudžeto<text:s/></text:span><text:span text:style-name="T999">lėšų naudojimo principo</text:span>)<text:span text:style-name="T1000">;</text:span></text:p>
      <text:p text:style-name="P1001"><text:span text:style-name="T1002">57.2.5</text:span><text:span text:style-name="T1003">.</text:span><text:span text:style-name="T1004"><text:tab/>materialiojo turto (patalpų, reikalingų projektui vykdyti) nuomos ir (ar) komunalinių paslaugų išlaidos (šildymo, elektros energijos tiekimo, vandentiekio</text:span><text:span text:style-name="T1005">, kanalizacijos ir nuotekų valymo, šiukšlių išvežimo paslaugoms apmokėti);</text:span></text:p>
      <text:p text:style-name="P1006"><text:span text:style-name="T1007">57.2.6</text:span><text:span text:style-name="T1008">.</text:span><text:span text:style-name="T1009"><text:tab/>išlaidos savanoriškai veiklai organizuoti Lietuvos Respublikos savanoriškos veiklos įstatyme nustatyta tvarka;</text:span></text:p>
      <text:p text:style-name="P1010"><text:span text:style-name="T1011">57.2.7</text:span><text:span text:style-name="T1012">.</text:span><text:span text:style-name="T1013"><text:tab/>mokesčiai už bankų, kitų kredito ar mokėjimo į</text:span><text:span text:style-name="T1014">staigų suteiktas valstybės biudžeto lėšų pervedimo paslaugas;</text:span></text:p>
      <text:p text:style-name="P1015"><text:span text:style-name="T1016">57.2.8</text:span><text:span text:style-name="T1017">.</text:span><text:span text:style-name="T1018"><text:tab/>išlaidos ilgalaikiam turtui (kaip jis apibrėžtas Lietuvos Respublikos pridėtinės vertės mokesčio įstatyme), kurio vertė – 500 Eur ir didesnė, įsigyti, jei įgyvendinant projektą numat</text:span><text:span text:style-name="T1019">yta vykdyti Aprašo 10.4 ir 10.6 papunkčiuose nurodytą veiklą. Išlaidos, skirtos ilgalaikiam materialiajam turtui įsigyti, gali sudaryti ne daugiau kaip 30 proc. veikloms, nurodytoms Aprašo 10.4 papunktyje, ir ne daugiau kaip 20 proc. veikloms, nurodytoms A</text:span><text:span text:style-name="T1020">prašo 10.6 papunktyje, projektui skirtų valstybės biudžeto lėšų;</text:span></text:p>
      <text:p text:style-name="P1021"><text:span text:style-name="T1022">57.3</text:span><text:span text:style-name="T1023">.</text:span><text:span text:style-name="T1024"><text:tab/>išlaidos pripažįstamos tinkamomis finansuoti, jei jos patirtos ir apmokėtos nuo Projekto įgyvendinimo sutarties pasirašymo dienos iki einamųjų metų gruodžio 15 d.</text:span></text:p>
      <text:p text:style-name="P1025"><text:span text:style-name="T1026">58</text:span><text:span text:style-name="T1027">.</text:span><text:span text:style-name="T1028"><text:tab/>Projek</text:span><text:span text:style-name="T1029">to vykdytojas valstybės biudžeto lėšų negali naudoti:</text:span></text:p>
      <text:p text:style-name="P1030"><text:span text:style-name="T1031">58.1</text:span><text:span text:style-name="T1032">.</text:span><text:span text:style-name="T1033"><text:tab/>projekto vykdytojo, taip pat projekto vykdytojo partnerio (-ių) ar kito (-ų) juridinio (-ių) asmens (-ų) įsiskolinimams padengti;</text:span></text:p>
      <text:p text:style-name="P1034"><text:span text:style-name="T1035">58.2</text:span><text:span text:style-name="T1036">.</text:span><text:span text:style-name="T1037"><text:tab/>investiciniams projektams rengti ir įgyvendinti;</text:span></text:p>
      <text:p text:style-name="P1038"><text:span text:style-name="T1039">58.3</text:span><text:span text:style-name="T1040">.</text:span><text:span text:style-name="T1041"><text:tab/>Priemonės įgyvendinimo išlaidoms, finansuojamoms iš kitų finansavimo šaltinių, apmokėti;</text:span></text:p>
      <text:p text:style-name="P1042"><text:span text:style-name="T1043">58.4</text:span><text:span text:style-name="T1044">.</text:span><text:span text:style-name="T1045"><text:tab/>kelionėms į užsienį;</text:span></text:p>
      <text:p text:style-name="P1046"><text:span text:style-name="T1047">58.5</text:span><text:span text:style-name="T1048">.</text:span><text:span text:style-name="T1049"><text:tab/>išperkamajai nuomai;</text:span></text:p>
      <text:p text:style-name="P1050"><text:span text:style-name="T1051">58.6</text:span><text:span text:style-name="T1052">.</text:span><text:span text:style-name="T1053"><text:tab/>transporto priemonių techninei apžiūrai, draudimui ir remontui;</text:span></text:p>
      <text:p text:style-name="P1054"><text:span text:style-name="T1055">58.7</text:span><text:span text:style-name="T1056">.</text:span><text:span text:style-name="T1057"><text:tab/>veikloms,<text:s/></text:span><text:span text:style-name="T1058">kuriomis:</text:span></text:p>
      <text:p text:style-name="P1059"><text:span text:style-name="T1060">58.7.1</text:span><text:span text:style-name="T1061">.</text:span><text:span text:style-name="T1062"><text:tab/>keliama grėsmė žmonių sveikatai, garbei ir orumui, viešajai tvarkai;</text:span></text:p>
      <text:p text:style-name="P1063"><text:span text:style-name="T1064">58.7.2</text:span><text:span text:style-name="T1065">.</text:span><text:span text:style-name="T1066"><text:tab/>bet kokiomis formomis, metodais ir būdais išreiškiama nepagarba tautiniams Lietuvos valstybės simboliams;</text:span></text:p>
      <text:p text:style-name="P1067"><text:span text:style-name="T1068">58.7.3</text:span><text:span text:style-name="T1069">.</text:span><text:span text:style-name="T1070"><text:tab/>bet kokiomis formomis, metodais ir bū</text:span><text:span text:style-name="T1071">dais populiarinamas smurtas, prievarta, neapykanta;</text:span></text:p>
      <text:p text:style-name="P1072"><text:span text:style-name="T1073">58.7.4</text:span><text:span text:style-name="T1074">.</text:span><text:span text:style-name="T1075"><text:tab/>bet kokiomis formomis, metodais ir būdais pažeidžiama Lietuvos Respublikos Konstitucija, kiti įstatymai ir teisės aktai.</text:span></text:p>
      <text:p text:style-name="P1076"><text:span text:style-name="T1077">59</text:span><text:span text:style-name="T1078">.</text:span><text:span text:style-name="T1079"><text:tab/>Visas veiklas projekto vykdytojas turi įgyvendinti tik Liet</text:span><text:span text:style-name="T1080">uvos Respublikos teritorijoje.<text:s/></text:span></text:p>
      <text:p text:style-name="P1081"><text:span text:style-name="T1082">60</text:span><text:span text:style-name="T1083">.</text:span><text:span text:style-name="T1084"><text:tab/>Valstybės biudžeto lėšos, pervestos Savivaldybių administracijoms Priemonei įgyvendinti, laikomos banke ar kitoje kredito ar mokėjimo įstaigoje, užtikrinama atskira nuo kitų toje sąskaitoje esančių lėšų apskaita, rac</text:span><text:span text:style-name="T1085">ionalus jų naudojimas.</text:span></text:p>
      <text:p text:style-name="P1086">61.<text:tab/><text:span text:style-name="T1087">Lėšos privalo būti naudojamos tik Projekto įgyvendinimo sutartyje nurodytai veiklai vykdyti,</text:span><text:s/> projekto vykdytojas paslaugas ar prekes turi įsigyti ne didesnėmis nei rinkos kainomis, laikydamasis racionalaus lėšų naudojimo principo.<text:span text:style-name="T1088"><text:s/></text:span></text:p>
      <text:p text:style-name="P1089"><text:span text:style-name="T1090">Projekto vykdytojas turi teisę ne daugiau kaip vieną kartą per ketvirtį nuo Projekto įgyvendinimo sutarties pasirašymo iki einamųjų metų lapkričio 20 d. prašyti pakeisti patvirtintą išlaidų sąmatą, nekeisdamas numatytų vykdyti veiklų. Prašymas tiks</text:span><text:span text:style-name="T1091">linti išlaidų sąmatą gali būti teikiamas tik dėl nepatirtų išlaidų.</text:span></text:p>
      <text:p text:style-name="P1092">62.<text:tab/><text:span text:style-name="T1093">Projektui skirtos lėšos laikomos panaudotomis tinkamai, jei atitinka Projekto įgyvendinimo sutartyje nurodytą tikslinę paskirtį, reikalavimus ir jeigu yra pasiekti paraiškoje bei P</text:span><text:span text:style-name="T1094">rojekto įgyvendinimo sutartyje nurodyti projekto tikslai ir rezultatai.</text:span></text:p>
      <text:p text:style-name="P1095"><text:span text:style-name="T1096">63</text:span><text:span text:style-name="T1097">.</text:span><text:span text:style-name="T1098"><text:tab/>Savivaldybės administracija vienašališkai gali nutraukti Projekto įgyvendinimo sutartį ir įpareigoti projekto vykdytoją grąžinti nepanaudotas ir (ar) ne pagal tikslinę paskirtį</text:span><text:span text:style-name="T1099"><text:s/>panaudotas valstybės biudžeto lėšas, jei jis netinkamai vykdo Projekto įgyvendinimo sutartyje nustatytus įsipareigojimus, turinčius esminę reikšmę vykdant sutartinius įsipareigojimus:</text:span></text:p>
      <text:p text:style-name="P1100"><text:span text:style-name="T1101">63.1</text:span><text:span text:style-name="T1102">.</text:span><text:span text:style-name="T1103"><text:tab/>projektui skirtas valstybės biudžeto lėšas naudoja ne pagal tik</text:span><text:span text:style-name="T1104">slinę paskirtį;</text:span></text:p>
      <text:p text:style-name="P1105"><text:span text:style-name="T1106">63.2</text:span><text:span text:style-name="T1107">.</text:span><text:span text:style-name="T1108"><text:tab/>nesuderinęs su Savivaldybės administracija, projekto įgyvendinimą perduoda kitam fiziniam ar juridiniam asmeniui;</text:span></text:p>
      <text:p text:style-name="P1109"><text:span text:style-name="T1110">63.3</text:span><text:span text:style-name="T1111">.</text:span><text:span text:style-name="T1112"><text:tab/>nepateikia Savivaldybės administracijai pagal Projekto įgyvendinimo sutartį reikiamų pateikti ataskaitų ar</text:span><text:span text:style-name="T1113">ba per Savivaldybės administracijos nustatytą terminą nepašalina pateiktų ataskaitų trūkumų;</text:span></text:p>
      <text:p text:style-name="P1114"><text:span text:style-name="T1115">63.4</text:span><text:span text:style-name="T1116">.</text:span><text:span text:style-name="T1117"><text:tab/>nesudaro sąlygų Savivaldybės administracijos atstovams susipažinti su dokumentais, susijusiais su projekto įgyvendinimu ir Projekto įgyvendinimo sutartie</text:span><text:span text:style-name="T1118">s vykdymu, kitaip trukdo atlikti projekto vykdymo stebėseną;</text:span></text:p>
      <text:p text:style-name="P1119"><text:span text:style-name="T1120">63.5</text:span><text:span text:style-name="T1121">.</text:span><text:span text:style-name="T1122"><text:tab/>paaiškėja, kad Paraiškos sąžiningumo deklaracijoje ir (arba) projekto partnerio (-ių) sutikimo dalyvauti projekte sąžiningumo deklaracijoje (jei projektas įgyvendinamas kartu su<text:s/></text:span><text:span text:style-name="T1123">partneriu (-iais) buvo pateikta klaidinga ar melaginga informacija, pareiškėjas, sudarius Projekto įgyvendinimo sutartį, įgyja likviduojamo juridinio asmens statusą arba įsiteisėja teismo sprendimas, kuriuo konkursą organizavusiai Savivaldybei iš pareiškėj</text:span><text:span text:style-name="T1124">o priteisiamos neteisėtai (ne pagal paskirtį) panaudotos lėšos;</text:span></text:p>
      <text:p text:style-name="P1125"><text:span text:style-name="T1126">63.6</text:span><text:span text:style-name="T1127">.</text:span><text:span text:style-name="T1128"><text:tab/>netinkamai įgyvendina projektą, sąmoningai nesiekia paraiškos (Aprašo 1 priedas) 3.2 papunktyje ir 5 punkte nurodytų tikslų ir rezultatų.</text:span></text:p>
      <text:p text:style-name="P1129"><text:span text:style-name="T1130">64</text:span><text:span text:style-name="T1131">.</text:span><text:span text:style-name="T1132"><text:tab/>Projekto vykdytojas turi teisę<text:s/></text:span><text:span text:style-name="T1133">prašyti Savivaldybės administracijos nutraukti Projekto įgyvendinimo sutartį, jeigu:</text:span></text:p>
      <text:p text:style-name="P1134"><text:span text:style-name="T1135">64.1</text:span><text:span text:style-name="T1136">.</text:span><text:span text:style-name="T1137"><text:tab/>jam iškeliama bankroto byla arba jis likviduojamas, sustabdoma jo ūkinė veikla arba susiklosto kitokia situacija, kuri kelia pagrįstų abejonių, kad sutartiniai įsi</text:span><text:span text:style-name="T1138">pareigojimai nebus įvykdyti tinkamai;</text:span></text:p>
      <text:p text:style-name="P1139"><text:span text:style-name="T1140">64.2</text:span><text:span text:style-name="T1141">.</text:span><text:span text:style-name="T1142"><text:tab/>jis nevykdo ar negalės vykdyti Projekto įgyvendinimo sutarties įsipareigojimų dėl kitų svarbių priežasčių.</text:span></text:p>
      <text:p text:style-name="P1143"><text:span text:style-name="T1144">65</text:span><text:span text:style-name="T1145">.</text:span><text:span text:style-name="T1146"><text:tab/>Norėdamas nutraukti Projekto įgyvendinimo sutartį, Projekto vykdytojas privalo pateikti Sav</text:span><text:span text:style-name="T1147">ivaldybės administracijai raštišką motyvuotą prašymą ją nutraukti. Kartu su prašymu nutraukti Projekto įgyvendinimo sutartį Projekto vykdytojas privalo pateikti jau panaudotų valstybės biudžeto lėšų ataskaitas ir jų panaudojimą pagrindžiančius dokumentus.<text:s/></text:span><text:span text:style-name="T1148">Savivaldybės administracijai pritarus projekto vykdytojo prašymui nutraukti Projekto įgyvendinimo sutartį, projekto vykdytojas iki Projekto įgyvendinimo sutarties nutraukimo privalo grąžinti nepanaudotas ar ne pagal tikslinę paskirtį panaudotas valstybės b</text:span><text:span text:style-name="T1149">iudžeto lėšas, gautas vykdant Projekto įgyvendinimo sutartį, Savivaldybės administracijai – pervesti jas į Projekto įgyvendinimo sutartyje nurodytą Savivaldybės administracijos sąskaitą banke, kitoje mokėjimo ar kredito įstaigoje.</text:span></text:p>
      <text:p text:style-name="P1150"><text:span text:style-name="T1151">66</text:span><text:span text:style-name="T1152">.</text:span><text:span text:style-name="T1153"><text:tab/>Savivaldybės admi</text:span><text:span text:style-name="T1154">nistracija, gavusi projekto vykdytojo prašymą nutraukti Projekto įgyvendinimo sutartį, patikrina panaudotų valstybės biudžeto lėšų ataskaitas. Jeigu nurodytos ataskaitos nepateiktos, Savivaldybės administracija įvertina projekto vykdymo rezultatus ir proje</text:span><text:span text:style-name="T1155">kto vykdymą patvirtinančius dokumentus.</text:span></text:p>
      <text:p text:style-name="P1156">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157"><text:span text:style-name="T1158">Jeigu, patikrinus panaud</text:span><text:span text:style-name="T1159">otų valstybės biudžeto lėšų ataskaitas ir (ar) įvertinus projekto vykdymo rezultatus ir (ar) projekto vykdymą patvirtinančius dokumentus, Projekto įgyvendinimo sutarties vykdymo pažeidimų nenustatoma arba jie pašalinami, Savivaldybės administracija, įverti</text:span><text:span text:style-name="T1160">nusi projekto vykdytojo prašyme nurodytus motyvus, priima sprendimą dėl Projekto įgyvendinimo sutarties nutraukimo ir apie jį per 5 darbo dienas nuo jo priėmimo dienos informuoja projekto vykdytoją.</text:span></text:p>
      <text:p text:style-name="P1161"><text:span text:style-name="T1162">67</text:span><text:span text:style-name="T1163">.</text:span><text:span text:style-name="T1164"><text:tab/>Socialinių paslaugų priežiūros departamentas nutr</text:span><text:span text:style-name="T1165">aukia Valstybės lėšų naudojimo sutartį, sustabdo valstybės biudžeto lėšų pervedimą ir inicijuoja pervestų valstybės biudžeto lėšų susigrąžinimą (išieškojimą), jei:</text:span></text:p>
      <text:p text:style-name="P1166"><text:span text:style-name="T1167">67.1</text:span><text:span text:style-name="T1168">.</text:span><text:span text:style-name="T1169"><text:tab/>nustato, kad skirtos valstybės biudžeto lėšos naudojamos ne pagal tikslinę paskirtį;</text:span></text:p>
      <text:p text:style-name="P1170"><text:span text:style-name="T1171">67.2</text:span><text:span text:style-name="T1172">.</text:span><text:span text:style-name="T1173"><text:tab/>nustato esminių Valstybės lėšų naudojimo sutarties pažeidimų.</text:span></text:p>
      <text:p text:style-name="P1174"><text:span text:style-name="T1175">68</text:span><text:span text:style-name="T1176">.</text:span><text:span text:style-name="T1177"><text:tab/>Priemonės įgyvendinimo vertinimo kriterijus: įgyvendinta ne mažiau kaip 90 proc. veiklų, kurioms Vertinimo komisijos siūlymu finansavimas skirtas iš Priemonei įgyvendinti sk</text:span><text:span text:style-name="T1178">irtų valstybės biudžeto lėšų.</text:span></text:p>
      <text:p text:style-name="P1179"><text:span text:style-name="T1180">69</text:span><text:span text:style-name="T1181">.</text:span><text:span text:style-name="T1182"><text:tab/>Savivaldybės administracija Valstybės lėšų naudojimo sutartyje numatytais terminais Socialinių paslaugų priežiūros departamentui teikia šiuos duomenis:</text:span></text:p>
      <text:p text:style-name="P1183"><text:span text:style-name="T1184">69.1</text:span><text:span text:style-name="T1185">.</text:span><text:span text:style-name="T1186"><text:tab/>projektų vykdytojų įgyvendintas veiklas;<text:s/></text:span></text:p>
      <text:p text:style-name="P1187"><text:span text:style-name="T1188">69.2</text:span><text:span text:style-name="T1189">.</text:span><text:span text:style-name="T1190"><text:tab/>projek</text:span><text:span text:style-name="T1191">tų veiklose dalyvavusių asmenų skaičių;</text:span></text:p>
      <text:p text:style-name="P1192"><text:span text:style-name="T1193">69.3</text:span><text:span text:style-name="T1194">.</text:span><text:span text:style-name="T1195"><text:tab/>organizacijų, įsigijusių ilgalaikį materialųjį turtą įgyvendinant Aprašo 10.4 papunktyje nurodytą veiklą, skaičių;</text:span></text:p>
      <text:p text:style-name="P1196"><text:span text:style-name="T1197">69.4</text:span><text:span text:style-name="T1198">.</text:span><text:span text:style-name="T1199"><text:tab/>organizacijų, gavusių papildomų balų už Aprašo 11.2 papunktyje nurodytą aplinkybę</text:span><text:span text:style-name="T1200"><text:s/>(daugiau nei pusė projekto veiklų skirta gyvenamosios vietovės bendruomenei), skaičių;</text:span></text:p>
      <text:p text:style-name="P1201"><text:span text:style-name="T1202">69.5</text:span><text:span text:style-name="T1203">.</text:span><text:span text:style-name="T1204"><text:tab/></text:span>kiek kartų ir kokiu būdu buvo viešintos ir (ar) pristatytos visuomenei įgyvendintų<text:s/></text:p>
      <text:p text:style-name="Normal">projektų veiklos.</text:p>
      <text:p text:style-name="Normal"/>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70</text:span><text:span text:style-name="T1213">.</text:span><text:span text:style-name="T1214"><text:tab/></text:span><text:span text:style-name="T1215">Asmens duomenys tvarkomi vadovaujantis Reglamentu<text:s/></text:span><text:a xlink:href="http://eur-lex.europa.eu/legal-content/LIT/TXT/?uri=CELEX:3679R2016&amp;locale=lt" office:target-frame-name="_blank" xlink:show="new"><text:span text:style-name="T1216">(ES) 2016/679</text:span></text:a><text:span text:style-name="T1217"><text:s/>ir Lietuvos Respublikos asmens duomenų teisinės apsaugos įstatymu.</text:span></text:p>
      <text:p text:style-name="P1218">71.<text:tab/><text:span text:style-name="T1219">Su Priemonės ir (</text:span><text:span text:style-name="T1220">ar) jos projektų įgyvendinimu susijusius dokumentus projekto vykdytojas saugo ne trumpiau nei 2 metus,<text:s/></text:span>baigus įgyvendinti projektą (jo trukmė numatyta<text:s/><text:span text:style-name="T1221">Projekto įgyvendinimo sutartyje)</text:span>, arba<text:s/><text:span text:style-name="T1222">po to, kai buvo nutrauktas ar sustabdytas Priemonės ir (ar) jos pr</text:span><text:span text:style-name="T1223">ojektų veiklų įgyvendinimas, jeigu kiti teisės aktai nenustato ilgesnio dokumentų saugojimo termino.</text:span></text:p>
      <text:p text:style-name="P1224"><text:span text:style-name="T1225">72</text:span><text:span text:style-name="T1226">.</text:span><text:span text:style-name="T1227"><text:tab/>Per Aprašo 71 punkte nurodytą laikotarpį, pareikalavus Savivaldybės administracijai ar Socialinių paslaugų priežiūros departamentui, projekto vykdy</text:span><text:span text:style-name="T1228">tojas privalo su Priemonės ir (ar) jos projektų įgyvendinimu susijusius dokumentus pateikti Savivaldybės administracijai arba Socialinių paslaugų priežiūros departamentui.</text:span></text:p>
      <text:p text:style-name="P1229"/>
      <text:p text:style-name="P1230">__________________</text:p>
      <text:p text:style-name="P12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宋体" svg:font-family="SimSun;宋体" style:font-family-generic="roman"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2-22T23:26:00Z</meta:creation-date>
    <dc:date>2024-02-22T23:26:00Z</dc:date>
    <meta:template xlink:href="Normal.dotm" xlink:type="simple"/>
    <meta:editing-cycles>2</meta:editing-cycles>
    <meta:editing-duration>PT0S</meta:editing-duration>
    <meta:document-statistic meta:page-count="3" meta:paragraph-count="122" meta:word-count="9153" meta:character-count="61206" meta:row-count="434" meta:non-whitespace-character-count="52175"/>
  </office:meta>
</office:document-meta>
</file>