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 fo:text-indent="0.2958in">
        <style:tab-stops>
          <style:tab-stop style:type="left" style:position="3.248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2.5597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text-indent="0.3937in">
        <style:tab-stops>
          <style:tab-stop style:type="left" style:position="2.658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style="italic" style:font-style-asian="italic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size-complex="12pt" fo:language="en" fo:country="GB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-0.0006in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347in" style:font-size-complex="12pt" style:language-asian="ar" style:country-asian="SA"/>
    </style:style>
    <style:style style:name="P26" style:parent-style-name="Normal" style:family="paragraph">
      <style:paragraph-properties fo:text-align="justify" fo:margin-right="-0.0006in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right="-0.0006in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right="-0.0006in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0pt" style:font-size-asian="10pt" style:language-asian="ar" style:country-asian="SA" fo:hyphenate="false"/>
    </style:style>
    <style:style style:name="TableColumn47" style:family="table-column">
      <style:table-column-properties style:column-width="3.3187in" style:use-optimal-column-width="false"/>
    </style:style>
    <style:style style:name="TableColumn48" style:family="table-column">
      <style:table-column-properties style:column-width="3.45in" style:use-optimal-column-width="false"/>
    </style:style>
    <style:style style:name="Table46" style:family="table">
      <style:table-properties style:width="6.768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52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10pt" style:font-size-asian="10pt" style:language-asian="ar" style:country-asian="SA" fo:hyphenate="false"/>
    </style:style>
    <style:style style:name="P56" style:parent-style-name="Normal" style:family="paragraph">
      <style:paragraph-properties fo:text-align="end" fo:margin-right="-0.0104in" fo:text-indent="0.2152in">
        <style:tab-stops>
          <style:tab-stop style:type="left" style:position="3.375in"/>
          <style:tab-stop style:type="left" style:position="6.398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5.15417in" svg:y="-0.375in" svg:width="1.34167in" svg:height="0.37083in" style:rel-width="scale" style:rel-height="scale"><draw:text-box><text:p text:style-name="P4"/></draw:text-box><svg:title/><svg:desc/></draw:frame></text:span><text:span text:style-name="T5"><draw:frame draw:style-name="a1" draw:name="Picture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KRUOJO RAJONO SAVIVALDYBĖS TARYBA</text:p>
      <text:p text:style-name="P8"/>
      <text:p text:style-name="P9"><text:span text:style-name="T10">SPRENDIMAS<text:s/></text:span></text:p>
      <text:p text:style-name="P11"><text:span text:style-name="T12">DĖL PAKRUOJO RAJONO SAVIVALDYBĖS GYVENAMŲJŲ PATALPŲ IR JŲ PRIKLAUSINIŲ, ESANČIŲ ADRESU:<text:s/></text:span><text:span text:style-name="T13">(duomenys neskelbiami</text:span><text:span text:style-name="T14">)</text:span><text:span text:style-name="T15"><text:s/>PAKRUOJO R. SAV., PARDAVIMO<text:s/></text:span></text:p>
      <text:p text:style-name="P16"/>
      <text:p text:style-name="P17">2017 m. balandžio 27 d. Nr. T-138</text:p>
      <text:p text:style-name="P18">Pakruojis</text:p>
      <text:p text:style-name="P19"/>
      <text:p text:style-name="P20"><text:span text:style-name="T21">Vadovaudamasi Lietuvos Respublikos vietos savivaldos įstatymo 16 straipsnio 2 dalies 26 punktu, Lietuvos Respublikos paramos būstui įsigyti ar išsinuomoti įstatymo 24 straipsnio 2 dalies 5 punktu ir atsižvelgdama į<text:s/></text:span><text:span text:style-name="T22">(duomenys neskelbiami</text:span><text:span text:style-name="T23">) 2017 m. balandžio<text:s/></text:span><text:span text:style-name="T24">6 d. prašymą (be numerio), Pakruojo rajono savivaldybės taryba<text:s/></text:span><text:span text:style-name="T25">nusprendžia:</text:span></text:p>
      <text:p text:style-name="P26"><text:span text:style-name="T27">1</text:span><text:span text:style-name="T28">. Parduoti Pakruojo rajono savivaldybei nuosavybės teise priklausančias gyvenamąsias patalpas ir jų priklausinius – gyvenamąjį namą (unikalus Nr. 6592-2000-3015, bendras plota</text:span><text:span text:style-name="T29">s 99,46 kv. m, naudojimo paskirtis – gyvenamoji (vieno buto pastatai) su klėtimi (unikalus Nr. 6592-2000-3026, užstatytas plotas – 35,00 kv. m), tvartu (unikalus Nr. 6592-2000-3037, užstatytas plotas – 22,00 kv. m), daržine (unikalus Nr. 6592-2000-3048, už</text:span><text:span text:style-name="T30">statytas plotas – 20,00 kv. m), lauko tualetu (unikalus Nr. 6592-2000-3059), esančius adresu:<text:s/></text:span><text:span text:style-name="T31">(duomenys neskelbiami</text:span><text:span text:style-name="T32">), Pakruojo r. sav., – <text:s/>(</text:span><text:span text:style-name="T33">duomenys neskelbiami</text:span><text:span text:style-name="T34">).</text:span></text:p>
      <text:p text:style-name="P35"><text:span text:style-name="T36">2</text:span><text:span text:style-name="T37">. Įgalioti Pakruojo rajono savivaldybės administracijos direktorių pasirašyti Pakruojo r</text:span><text:span text:style-name="T38">ajono savivaldybės vardu dokumentus, reikalingus šio sprendimo 1 punkte nurodyto turto pardavimui.</text:span></text:p>
      <text:p text:style-name="P39"><text:span text:style-name="T40">3</text:span><text:span text:style-name="T41">. <text:s/>Pripažinti netekusiu galios Pakruojo rajono savivaldybės tarybos 2007 m. birželio 21 d. sprendimą Nr. T-217 „Dėl leidimo privatizuoti gyvenamąjį namą</text:span><text:span text:style-name="T42"><text:s/>su priklausiniais“.<text:s/></text:span></text:p>
      <text:p text:style-name="P43"><text:span text:style-name="T44">Šis sprendimas gali būti skundžiamas Lietuvos Respublikos administracinių bylų teisenos įstatymo nustatyta tvarka.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<text:span text:style-name="T53">Savivaldybės meras</text:span></text:p>
          </table:table-cell>
          <table:table-cell table:style-name="TableCell54">
            <text:p text:style-name="P55"/>
            <text:p text:style-name="P56"><text:span text:style-name="T57">Saulius Gegieckas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12in" fo:margin-left="1.1812in" fo:margin-bottom="0.6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83in"/>
      </style:header-style>
      <style:footer-style>
        <style:header-footer-properties style:dynamic-spacing="true" fo:min-height="0.1527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lveiga</meta:initial-creator>
    <dc:creator>adlibuser</dc:creator>
    <meta:creation-date>2017-05-03T08:26:00Z</meta:creation-date>
    <dc:date>2017-05-03T08:26:00Z</dc:date>
    <meta:print-date>2017-04-21T12:01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08" meta:character-count="1660" meta:row-count="83" meta:non-whitespace-character-count="1495"/>
  </office:meta>
</office:document-meta>
</file>