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size-complex="12pt" fo:language="en" fo:country="GB"/>
    </style:style>
    <style:style style:name="P3" style:parent-style-name="Normal" style:family="paragraph">
      <style:paragraph-properties fo:text-indent="0.3937in"/>
      <style:text-properties style:font-size-complex="12pt" fo:language="en" fo:country="GB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line-height="150%"/>
      <style:text-properties style:language-asian="lt" style:country-asian="LT"/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etter-spacing="0.0416in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5in"/>
      <style:text-properties style:language-asian="lt" style:country-asian="L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 fo:text-align="center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Object 2" text:anchor-type="paragraph" svg:x="2.625in" svg:y="0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PAKRUOJO RAJONO SAVIVALDYBĖS</text:p>
      <text:p text:style-name="P5">ADMINISTRACIJOS DIREKTORIUS</text:p>
      <text:p text:style-name="P6"/>
      <text:p text:style-name="P7">ĮSAKYMAS</text:p>
      <text:p text:style-name="P8">DĖL LĖŠŲ PASKIRSTYMO PAKRUOJO RAJONO NEVYRIAUSYBINIŲ ORGANIZACIJŲ PROJEKTAMS, FINANSUOJAMIEMS SAVIVALDYBĖS BIUDŽETO LĖŠOMIS, VYKDYTI 2021 METAIS</text:p>
      <text:p text:style-name="P9"/>
      <text:p text:style-name="P10">2021 m. birželio <text:s/>d. Nr. AV -<text:s/></text:p>
      <text:p text:style-name="P11">Pakruojis</text:p>
      <text:p text:style-name="P12"/>
      <text:p text:style-name="P13"><text:span text:style-name="T14">Vadovaudamasi Lietuvos Respublikos vietos savivaldos įstatymo 29 straipsnio 8 dalies 2 punktu, Pakruojo rajono savivaldybės administracijos direktoriaus 2021 m. balandžio 22 d. įsakymu Nr. AV-242 „Dėl Nevyriausybini</text:span><text:span text:style-name="T15">ų organizacijų projektų, finansuojamų savivaldybės biudžeto lėšomis, konkurso nuostatų patvirtinimo“ patvirtintų Nevyriausybinių organizacijų projektų, finansuojamų savivaldybės biudžeto lėšomis, konkurso nuostatų 33 punktu, atsižvelgdama į Nevyriausybinių</text:span><text:span text:style-name="T16"><text:s/>organizacijų projektų, finansuojamų savivaldybės biudžeto lėšomis, vertinimo ir atrankos komisijos 2021 m. birželio 10 d. posėdžio protokolą Nr. 2,</text:span><text:span text:style-name="T17"><text:tab/></text:span><text:span text:style-name="T18"><text:tab/></text:span><text:span text:style-name="T19"><text:tab/></text:span><text:span text:style-name="T20">paskirstau</text:span><text:span text:style-name="T21"><text:s/>lėšas Pakruojo rajono Nevyriausybinių organizacijų projektams, finansuojamiems savivaldybės bi</text:span><text:span text:style-name="T22">udžeto lėšomis, vykdyti 2021 metais pagal priedą.</text:span></text:p>
      <text:p text:style-name="P23"><text:span text:style-name="T24">Šis įsakymas gali būti skundžiamas Lietuvos Respublikos administracinių bylų teisenos įstatymo nustatyta tvarka</text:span></text:p>
      <text:p text:style-name="P25"/>
      <text:p text:style-name="P26"><text:span text:style-name="T27">Administracijos direktorė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Ilona Gelažnikienė</text:span></text:p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kruojo Savivaldybe</meta:initial-creator>
    <dc:creator>adlibuser</dc:creator>
    <meta:creation-date>2022-09-28T06:02:00Z</meta:creation-date>
    <dc:date>2022-09-28T06:02:00Z</dc:date>
    <meta:template xlink:href="Normal.dotm" xlink:type="simple"/>
    <meta:editing-cycles>2</meta:editing-cycles>
    <meta:editing-duration>PT0S</meta:editing-duration>
    <meta:document-statistic meta:page-count="2" meta:paragraph-count="50" meta:word-count="173" meta:character-count="1159" meta:row-count="74" meta:non-whitespace-character-count="1036"/>
  </office:meta>
</office:document-meta>
</file>