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6.3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complex="TimesL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49" style:parent-style-name="Normal" style:family="paragraph">
      <style:text-properties style:font-name="TimesLT" style:font-name-complex="TimesLT" style:font-size-complex="12pt"/>
    </style:style>
    <style:style style:name="P50" style:parent-style-name="Normal" style:family="paragraph">
      <style:text-properties style:font-name="TimesLT" style:font-name-complex="TimesLT" style:font-size-complex="12pt"/>
    </style:style>
    <style:style style:name="T51" style:parent-style-name="DefaultParagraphFont" style:family="text">
      <style:text-properties style:font-name="TimesLT" style:font-name-complex="TimesLT" style:font-size-complex="12pt"/>
    </style:style>
    <style:style style:name="T52" style:parent-style-name="DefaultParagraphFont" style:family="text">
      <style:text-properties style:font-name="TimesLT" style:font-name-complex="TimesLT" style:font-size-complex="12pt"/>
    </style:style>
    <style:style style:name="T53" style:parent-style-name="DefaultParagraphFont" style:family="text">
      <style:text-properties style:font-name="TimesLT" style:font-name-complex="TimesLT" style:font-size-complex="12pt"/>
    </style:style>
    <style:style style:name="T54" style:parent-style-name="DefaultParagraphFont" style:family="text">
      <style:text-properties style:font-name="TimesLT" style:font-name-complex="TimesLT" style:font-size-complex="12pt"/>
    </style:style>
    <style:style style:name="T55" style:parent-style-name="DefaultParagraphFont" style:family="text">
      <style:text-properties style:font-name="TimesLT" style:font-name-complex="TimesLT" style:font-size-complex="12pt"/>
    </style:style>
    <style:style style:name="T56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EGIDIJAUS DRAGŪNO IR VIKTORO USPASKICHO SKLEISTOS DARBO PARTIJOS POLITINĖS REKLAMOS</text:p>
      <text:p text:style-name="P15"/>
      <text:p text:style-name="P16">2021 m. sausio 28 d. Nr. Sp-23</text:p>
      <text:p text:style-name="P17">Vilnius</text:p>
      <text:p text:style-name="P18"/>
      <text:p text:style-name="P19"><text:span text:style-name="T20">Lietuvos Respublikos vyriausioji rinkimų komisija, vadovaudamasi Lietuvos Respublikos politinių kampanijų finansavimo ir finansavimo kontrolės<text:s/></text:span><text:span text:style-name="T21">įstatymo 2 straipsnio 8 dalimi,<text:s/></text:span><text:span text:style-name="T22">15 straipsnio 1 ir 2 dalimis, 16 straipsnio 6 dalies 2 punktu ir atsižvelgdama į<text:s/></text:span><text:span text:style-name="T23">Vyriausiosios rinkimų komisijos Politinių partijų ir politinių kampanijų finansavimo kontrolės skyriaus 2021 m. sausio 25 d. pažymą Nr. 3-10 (1.2) „</text:span><text:span text:style-name="T24">Dėl Egidijaus Dragūno ir Viktoro Uspaskicho skleistos Darbo partijos politinės reklamos“</text:span><text:span text:style-name="T25"><text:s/>(pridedama),<text:s/></text:span><text:span text:style-name="T26">nuspre</text:span><text:span text:style-name="T27">ndži</text:span><text:span text:style-name="T28">a:<text:s/></text:span></text:p>
      <text:p text:style-name="P29"><text:span text:style-name="T30">1</text:span><text:span text:style-name="T31">. Pripažinti 2020 m. spalio 11 d. Lietuvos Respublikos Seimo rinkimų politinės kampanijos dalyvės Darbo partijos paslėpta politine reklama:</text:span></text:p>
      <text:p text:style-name="P32"><text:span text:style-name="T33">1.1</text:span><text:span text:style-name="T34">. 2020 m. spalio 13–17 dienomis Viktoro Uspaskicho „Facebook“ „Politiko“ paskyroje jo vardu atlygi</text:span><text:span text:style-name="T35">ntinai skleistą ir Darbo partijos iš politinės kampanijos sąskaitos apmokėtą politinės reklamos įrašą;</text:span></text:p>
      <text:p text:style-name="P36"><text:span text:style-name="T37">1.2</text:span><text:span text:style-name="T38">. 2020 m. spalio 1 ir 8 dienomis Egidijaus Dragūno „Youtube“ paskyroje „SelMusic“ ir spalio 2 dieną socialiniame interneto tinkle „Facebook“ paske</text:span><text:span text:style-name="T39">lbtus susitikimų su Viktoru Uspaskichu laidų įrašus;</text:span></text:p>
      <text:p text:style-name="P40"><text:span text:style-name="T41">1.3</text:span><text:span text:style-name="T42">. 2020 m. rugsėjo mėn. socialiniuose interneto tinkluose „Instagram“ ir „Facebook“ Egidijaus Dragūno skleistą Darbo partijos politinės reklamos įrašą.</text:span></text:p>
      <text:p text:style-name="P43"><text:span text:style-name="T44">2</text:span><text:span text:style-name="T45">. Pripažinti, kad 2020 m. spalio 2–6<text:s/></text:span><text:span text:style-name="T46">dienomis ir spalio 5–10 dienomis Viktoro Uspaskicho „Facebook“ „Politiko“ paskyroje atlygintinai skleistų įrašų žymėjimas neatitinka Politinės reklamos žymėjimo tvarkos aprašo 23.1 papunkčio reikalavimų.</text:span></text:p>
      <text:p text:style-name="P47"/>
      <text:p text:style-name="P48">Šis sprendimas gali būti skundžiamas Vilniaus<text:s/>apygardos administraciniam teismui per vieną mėnesį nuo sprendimo priėmimo.</text:p>
      <text:p text:style-name="P49"/>
      <text:p text:style-name="P50"/>
      <text:p text:style-name="Normal"/>
      <text:p text:style-name="Normal"><text:span text:style-name="T51">Pirminink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21-01-28T14:03:00Z</meta:creation-date>
    <dc:date>2021-01-28T14:03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22" meta:character-count="1862" meta:row-count="87" meta:non-whitespace-character-count="1669"/>
  </office:meta>
</office:document-meta>
</file>