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IRŽŲ RAJONO SAVIVALDYBĖS<text:s/></text:span><text:span text:style-name="T17">GYVENAMŲJŲ VIETOVIŲ PAVADINIMŲ PAKEITIMO, GYVENAMŲJŲ VIETOVIŲ NUSTATYMO, PANAIKINIMO, GYVENAMŲJŲ VIETOVIŲ TERITORIJŲ RIBŲ NUSTATYMO ir PAkeitimo</text:span></text:p>
      <text:p text:style-name="P18"/>
      <text:p text:style-name="P19">2018 m. sausio 24 d. Nr. 87</text:p>
      <text:p text:style-name="P20">Vilnius</text:p>
      <text:p text:style-name="P21"/>
      <text:p text:style-name="P22"/>
      <text:p text:style-name="P23"><text:span text:style-name="T24">Vadovaudamasi Lietuvos Respublikos teritorijos administracinių vienetų ir jų ribų įstatymo 9 straipsnio<text:s/></text:span><text:span text:style-name="T25">1 dalimi ir<text:s/></text:span><text:span text:style-name="T26">10 straipsniu ir atsižvelgdama į Biržų rajono savivaldybės tarybos 2017 m. rugpjūčio 31 d. sprendime Nr. T-155 „Dėl Biržų miesto teritorijos ribų keitimo“, 2017 m. rugsėjo 28 d. sprendime Nr. T-179 „Dėl Biržų rajono savivaldybės teritorijoje esančių kaimo gyvenamųjų vietovių teritorijų ribų nustatymo bei Vabalninko miesto teritorijos ribų keitimo“ ir 2017 m. lapkričio 16 d. sprendime Nr. T-224 „Dėl Biržų rajono savivaldybės tarybos 2017 m. rugsėjo 28 d. sprendimo Nr. T-179 „Dėl Biržų rajono savivaldybės teritorijoje esančių kaimo gyvenamųjų vietovių teritorijų ribų nustatymo bei Vabalninko miesto teritorijos ribų keitimo“ pakeitimo“<text:s/></text:span><text:span text:style-name="T27">išdėstytus pasiūlymus, pateiktus įvertinus vietos gyventojų nuomonę, Lietuvos Respublikos Vyriausybė</text:span><text:span text:style-name="T28"><text:s/>nutaria:</text:span></text:p>
      <text:p text:style-name="P29"><text:span text:style-name="T30">1</text:span><text:span text:style-name="T31">. Pakeisti šių Biržų rajono savivaldybės gyvenamųjų vietovių pavadinimus:</text:span></text:p>
      <text:p text:style-name="P32"><text:span text:style-name="T33">1.1</text:span><text:span text:style-name="T34">. Nemunėlio Radviliškio seniūnijos:</text:span></text:p>
      <text:p text:style-name="P35"><text:span text:style-name="T36">1.1.1</text:span><text:span text:style-name="T37">. Brukų viensėdžio pavadinimą ir vadinti jį Brukų kaimu;</text:span></text:p>
      <text:p text:style-name="P38"><text:span text:style-name="T39">1.1.2</text:span><text:span text:style-name="T40">. Nemunėlio Radviliškio viensėdžio pavadinimą ir vadinti jį Nemunėlio Radviliškio kaimu;</text:span></text:p>
      <text:p text:style-name="P41"><text:span text:style-name="T42">1.1.3</text:span><text:span text:style-name="T43">. Sandariškių viensėdžio pavadinimą ir vadinti jį Sandariškių kaimu;</text:span></text:p>
      <text:p text:style-name="P44"><text:span text:style-name="T45">1.2</text:span><text:span text:style-name="T46">. Parovėjos seniūnijos Aleknų viensėdžio pavadinimą ir vadinti jį Aleknų kaimu.</text:span></text:p>
      <text:p text:style-name="P47"><text:span text:style-name="T48">2</text:span><text:span text:style-name="T49">. Nustatyti Biržų rajono savivaldybės:</text:span></text:p>
      <text:p text:style-name="P50"><text:span text:style-name="T51">2.1</text:span><text:span text:style-name="T52">. Nemunėlio Radviliškio seniūnijos:</text:span></text:p>
      <text:p text:style-name="P53"><text:span text:style-name="T54">2.1.1</text:span><text:span text:style-name="T55">. gyvenamąją vietovę ir suteikti jai Padvariečių kaimo pavadinimą;</text:span></text:p>
      <text:p text:style-name="P56"><text:span text:style-name="T57">2.1.2</text:span><text:span text:style-name="T58">. gyvenamąją vietovę ir suteikti jai Šidliškių kaimo pavadinimą;</text:span></text:p>
      <text:p text:style-name="P59"><text:span text:style-name="T60">2.2</text:span><text:span text:style-name="T61">. Pabiržės seniūnijos gyvenamąją vietovę ir suteikti jai Likėnėlių kaimo pavadinimą;<text:s/></text:span></text:p>
      <text:p text:style-name="P62"><text:span text:style-name="T63">2.3</text:span><text:span text:style-name="T64">. Pačeriaukštės seniūnijos:</text:span></text:p>
      <text:p text:style-name="P65"><text:span text:style-name="T66">2.3.1</text:span><text:span text:style-name="T67">. gyvenamąją vietovę ir suteikti jai Griniūnų kaimo pavadinimą;</text:span></text:p>
      <text:p text:style-name="P68"><text:span text:style-name="T69">2.3.2</text:span><text:span text:style-name="T70">. gyvenamąją vietovę ir suteikti jai Pleirių kaimo pavadinimą;</text:span></text:p>
      <text:p text:style-name="P71"><text:span text:style-name="T72">2.4</text:span><text:span text:style-name="T73">. Papilio seniūnijos gyvenamąją vietovę ir suteikti jai Ciplintiškio kaimo pavadinimą;</text:span></text:p>
      <text:p text:style-name="P74"><text:span text:style-name="T75">2.5</text:span><text:span text:style-name="T76">. Parovėjos seniūnijos gyvenamąją vietovę ir suteikti jai Liepalotų kaimo pavadinimą;</text:span></text:p>
      <text:p text:style-name="P77"><text:span text:style-name="T78">2.6</text:span><text:span text:style-name="T79">. Širvėnos seniūnijos:</text:span></text:p>
      <text:p text:style-name="P80"><text:span text:style-name="T81">2.6.1</text:span><text:span text:style-name="T82">. gyvenamąją vietovę ir suteikti jai Dominiškio kaimo pavadinimą;</text:span></text:p>
      <text:p text:style-name="P83"><text:span text:style-name="T84">2.6.2</text:span><text:span text:style-name="T85">. gyvenamąją vietovę ir suteikti jai Urboniškio viensėdžio pavadinimą;</text:span></text:p>
      <text:p text:style-name="P86"><text:span text:style-name="T87">2.7</text:span><text:span text:style-name="T88">. Vabalninko seniūnijos:</text:span></text:p>
      <text:p text:style-name="P89"><text:span text:style-name="T90">2.7.1</text:span><text:span text:style-name="T91">. gyvenamąją vietovę ir suteikti jai Karklinų kaimo pavadinimą;</text:span></text:p>
      <text:p text:style-name="P92"><text:span text:style-name="T93">2.7.2</text:span><text:span text:style-name="T94">. gyvenamąją vietovę ir suteikti jai Pagojės kaimo pavadinimą.</text:span></text:p>
      <text:p text:style-name="P95"><text:span text:style-name="T96">3</text:span><text:span text:style-name="T97">. Panaikinti šias Biržų rajono savivaldybės gyvenamąsias vietoves:</text:span></text:p>
      <text:p text:style-name="P98"><text:span text:style-name="T99">3.1</text:span><text:span text:style-name="T100">. Papilio seniūnijos:</text:span></text:p>
      <text:p text:style-name="P101"><text:span text:style-name="T102">3.1.1</text:span><text:span text:style-name="T103">. Kaukališkio viensėdį, o jo teritoriją – 2,89 hektaro priskirti Papilio seniūnijos Skrebiškio kaimo teritorijai;</text:span></text:p>
      <text:p text:style-name="P104"><text:span text:style-name="T105">3.1.2</text:span><text:span text:style-name="T106">. Pakvetkės viensėdį, o jo teritoriją – 9,32 hektaro priskirti Papilio seniūnijos Bruzgulių kaimo teritorijai (0,44 hektaro), Gikonių kaimo teritorijai (0,91 hektaro) ir Kvetkų kaimo teritorijai (7,97 hektaro);</text:span></text:p>
      <text:p text:style-name="P107"><text:span text:style-name="T108">3.2</text:span><text:span text:style-name="T109">. Parovėjos seniūnijos:</text:span></text:p>
      <text:p text:style-name="P110"><text:span text:style-name="T111">3.2.1</text:span><text:span text:style-name="T112">. Eglynės viensėdį, o jo teritoriją – 19,84 hektaro priskirti Spalviškių girininkijos Biržų girios valstybinės reikšmės miško teritorijai;</text:span></text:p>
      <text:p text:style-name="P113"><text:span text:style-name="T114">3.2.2</text:span><text:span text:style-name="T115">. Racinavos viensėdį, o jo teritoriją – 54,21 hektaro priskirti Parovėjos seniūnijos Brigiškių kaimo teritorijai (0,01 hektaro), Gudiškio kaimo teritorijai (12,71 hektaro) ir Tamošiūnų girininkijos Biržų girios valstybinės reikšmės miško teritorijai (41,49 hektaro);<text:s/></text:span></text:p>
      <text:p text:style-name="P116"><text:span text:style-name="T117">3.2.3</text:span><text:span text:style-name="T118">. Užusienio viensėdį, o jo teritoriją – 14,29 hektaro priskirti Parovėjos seniūnijos Būginių kaimo teritorijai.</text:span></text:p>
      <text:p text:style-name="P119"><text:span text:style-name="T120">4</text:span><text:span text:style-name="T121">. Nustatyti Biržų rajono savivaldybės gyvenamųjų vietovių teritorijų ribas pagal pridedamus planus:</text:span></text:p>
      <text:p text:style-name="P122"><text:span text:style-name="T123">4.1</text:span><text:span text:style-name="T124">. Nemunėlio Radviliškio seniūnijos: Antupės kaimo (144,47 hektaro), Aspariškių kaimo<text:s/></text:span><text:span text:style-name="T125">(104,24 hektaro), Bėčiūnų kaimo (127,71 hektaro), Beinoro kaimo (4,08 hektaro), Bėnupės kaimo (112,44 hektaro), Bliūdžių kaimo (219,56 hektaro), Bobėnėlių kaimo (142,89 hektaro), Bobėnų kaimo (351,86 hektaro), Briedžių kaimo (96,95 hektaro), Brukų kaimo (95,33 hektaro), Dauguviečių viensėdžio (60,27 hektaro), Gerkių viensėdžio (105,26 hektaro), Germaniškio kaimo (198,83 hektaro), Gužų kaimo (85,83 hektaro), Igaunių viensėdžio (69,15 hektaro), Jasiškių kaimo (704,20 hektaro), Jokūbiškio kaimo (160,18 hektaro), Juljanavos kaimo (104,24 hektaro), Kiauliškių kaimo (193,69 hektaro), Kočėnų kaimo (477,80 hektaro), Krauklių kaimo (249,05<text:s/></text:span><text:soft-page-break/><text:span text:style-name="T126">hektaro), Kukulių kaimo (45,20 hektaro), Kuldūnų kaimo (229,19 hektaro), Kuokaviečių kaimo (54,29 hektaro), Leitiškių kaimo (510,32 hektaro), Linkiškių kaimo (526,85 hektaro), Ločerų kaimo (122,57 hektaro), Ločių kaimo (127,78 hektaro), Lujėnų I kaimo (90,58 hektaro), Lujėnų II kaimo (103,15 hektaro), Lukėnų kaimo (101,71 hektaro), Lukiškio kaimo (328,19 hektaro), Melėnų kaimo (154,60 hektaro), Muoriškių kaimo (166,04 hektaro), Naujikų kaimo (103,05 hektaro), Nausėdžių kaimo (482,15 hektaro), Nemunėlio kaimo (201,99 hektaro), Nemunėlio Radviliškio kaimo (491,69 hektaro), Nemunėlio Radviliškio miestelio (101,55 hektaro), Padvariečių kaimo (105,28 hektaro), Pagojų kaimo (140,99 hektaro), Palsupės kaimo (109,61 hektaro), Pardambių viensėdžio (141,07 hektaro), Parupės kaimo (246,07 hektaro), Pučiakalnės kaimo (347,39 hektaro), Pundurių kaimo (28,51 hektaro), Purviškių I kaimo (115,64 hektaro), Putrinės kaimo (90,83 hektaro), Rigmantiškių kaimo (194,12 hektaro), Rindaugiškių kaimo (9,96 hektaro), Rindaugų kaimo (335,48 hektaro), Rumbų viensėdžio (101,17 hektaro), Runikių kaimo (120,19 hektaro), Ruobežių kaimo (19,19 hektaro), Sandariškių kaimo (126,01 hektaro), Sebentiškio kaimo (249,12 hektaro), Slimaniškių kaimo (411,70 hektaro), Smaltiškių kaimo (239,18 hektaro), Spingučių kaimo (453,67 hektaro), Straugalių kaimo (140,86 hektaro), Strelniekų viensėdžio (128,09 hektaro), Suosto kaimo (179,04 hektaro), Svidžių kaimo (598,45 hektaro), Šidliškių kaimo (125,86 hektaro), Šilagalos kaimo (53,17 hektaro), Tabokinės kaimo (328,87 hektaro), Totorkalnio kaimo (429,49 hektaro), Upės Sėtos viensėdžio (32,14 hektaro), Vaskališkių viensėdžio (25,75 hektaro), Velykionių kaimo (248,07 hektaro), Zabiškių kaimo (69,77 hektaro) ir Zeliškių kaimo (268,45 hektaro).</text:span></text:p>
      <text:p text:style-name="P127"><text:span text:style-name="T128">4.2</text:span><text:span text:style-name="T129">. Pabiržės seniūnijos: Balandiškių kaimo (157,06 hektaro), Čeniškių kaimo (460,13 hektaro), Dainiūnų kaimo (217,92 hektaro), Daniūnų kaimo (10,40 hektaro), Daumėnų kaimo (742,60 hektaro), Dirvoniškio kaimo (7,29 hektaro), Dūdoriškių viensėdžio (19,17 hektaro), Gatavinos viensėdžio (29,16 hektaro), Gerkiškių kaimo (152,16 hektaro), Gražūsių kaimo (52,84 hektaro), Gulbinų kaimo (624,42 hektaro), Juodeišių kaimo (323,64 hektaro), Kirdonėlių kaimo (196,62 hektaro), Kirdonių kaimo (908,85 hektaro), Kiršonių kaimo (176,36 hektaro), Kojeliškių kaimo (145,32 hektaro), Latveliškio kaimo (45,66 hektaro), Likėnėlių kaimo (97,97 hektaro), Likėnų kaimo (208,20 hektaro), Naciūnų kaimo (400,57 hektaro), Pabiržės miestelio (94,50 hektaro), Padaičių kaimo (228,06 hektaro), Pagirių kaimo (539,01 hektaro), Paringužių kaimo (258,15 hektaro), Patatuliečių kaimo (83,46 hektaro), Spalviškių kaimo (112 hektarų), Šeškinės kaimo (85,84 hektaro), Užubalių kaimo (443,04 hektaro), Užugulbinės kaimo (647,28 hektaro) ir Zakrių kaimo (104,91 hektaro).</text:span></text:p>
      <text:p text:style-name="P130"><text:span text:style-name="T131">4.3</text:span><text:span text:style-name="T132">. Pačeriaukštės seniūnijos: Bačiškių kaimo (32,46 hektaro), Bikšių kaimo (178,71 hektaro), Bitniškių kaimo (86,40 hektaro), Butautų kaimo (151,89 hektaro), Degesių kaimo (251,26 hektaro), Didžiosios Panemunės kaimo (127,62 hektaro), Dilių kaimo (58,27 hektaro), Drabūnų<text:s/></text:span><text:soft-page-break/><text:span text:style-name="T133">kaimo (158,40 hektaro), Dvargalių kaimo (160,36 hektaro), Gineičių kaimo (43,34 hektaro), Griciūnų kaimo (201,89 hektaro), Griniūnų kaimo (311,64 hektaro), Grumšlių kaimo (221,50 hektaro), Jackonėlių kaimo (88,95 hektaro), Jackonių kaimo (188,58 hektaro), Jokūbonių kaimo (113,29 hektaro), Jonelių kaimo (295,51 hektaro), Jukniškių kaimo (81,63 hektaro), Juostaviečių kaimo (328,54 hektaro), Kazlų kaimo (264,96 hektaro), Kelmynės kaimo (19,99 hektaro), Keršių kaimo (17,91 hektaro), Kuosakių kaimo (110,62 hektaro), Kuprėnų kaimo (152,89 hektaro), Lapiškių kaimo (513,33 hektaro), Laumekių kaimo (77,02 hektaro), Legailių kaimo (508,63 hektaro), Mažosios Panemunės viensėdžio (135,27 hektaro), Medinių kaimo (218,74 hektaro), Morkūnų kaimo (227,01 hektaro), Neizergio viensėdžio (36,70 hektaro), Odmeniškio kaimo (67,61 hektaro), Pačeriaukštės I kaimo (325,68 hektaro), Pačeriaukštės II kaimo (114,16 hektaro), Pagaičiškių kaimo (75,95 hektaro), Pakalniečių kaimo (53,45 hektaro), Pakarklių kaimo (45,05 hektaro), Pasvaliečių kaimo (1 440,68 hektaro), Pauperių kaimo (213,11 hektaro), Peikštenių kaimo (322,97 hektaro), Peleniškių kaimo (129,45 hektaro), Pleirių kaimo (314,50 hektaro), Purviškių II kaimo (72,90 hektaro), Putrių kaimo (165,65 hektaro), Ratninkų kaimo (100,36 hektaro), Smilgelių kaimo (159,83 hektaro), Smilgių kaimo (608 hektarai), Sodeliškių kaimo (452,29 hektaro), Strėliškių kaimo (296,28 hektaro), Šarkinės kaimo (33,61 hektaro), Šilėnų kaimo (57,17 hektaro), Tylinavos kaimo (181,89 hektaro), Toliūnų kaimo (559,91 hektaro), Triškų kaimo (238,73 hektaro) ir Žvejotgalos kaimo (373,40 hektaro).<text:s/></text:span></text:p>
      <text:p text:style-name="P134"><text:span text:style-name="T135">4.4</text:span><text:span text:style-name="T136">. Papilio seniūnijos: Akmenės I kaimo (51,09 hektaro), Akmenės II kaimo (20,97 hektaro), Akmeniškio viensėdžio (72,79 hektaro), Andrišonių kaimo (208,33 hektaro), Apaščios kaimo (462,92 hektaro), Ažubalių kaimo (69,08 hektaro), Ąžuolynės viensėdžio (2,91 hektaro), Baryškių kaimo (132,97 hektaro), Bokiškių kaimo (90,48 hektaro), Bruzgulių kaimo (75,22 hektaro), Ciplintiškio kaimo (149,47 hektaro), Čečiškių kaimo (311,30 hektaro), Čižiškio kaimo (47,38 hektaro), Diemedžių kaimo (237,95 hektaro), Diliavos kaimo (118 hektarų), Dilių kaimo (114,42 hektaro), Dirvoniškio viensėdžio (9,24 hektaro), Dukurnių kaimo (763,69 hektaro), Einorių kaimo (447,02 hektaro), Eiskudžių kaimo (304,79 hektaro), Gačionių kaimo (207,14 hektaro), Gaigalų kaimo (291,72 hektaro), Gajūnų kaimo (537,46 hektaro), Galvokų kaimo (469,53 hektaro), Garšvių kaimo (189,46 hektaro), Gervelėnų kaimo (153,16 hektaro), Gydiškio kaimo (15,51 hektaro), Gikonių kaimo (308,17 hektaro), Glūdiškio viensėdžio (77,05 hektaro), Griauzdės kaimo (64,76 hektaro), Griauzdžių kaimo (108 hektarai), Griaužių kaimo (39,61 hektaro), Gudelių kaimo (244,99 hektaro), Ilgabradų viensėdžio (89,79 hektaro), Jokniūnų kaimo (440,38 hektaro), Jokūbiškių kaimo (0,37 hektaro), Jusiagirio kaimo (183,21 hektaro), Kadarų kaimo (414,80 hektaro), Kalpokiškio viensėdžio (66,05 hektaro), Kaušiškių viensėdžio (28,18 hektaro), Kemėnų kaimo (112,08 hektaro), Kerpiškių kaimo (120,34 hektaro), Kyliškių kaimo (427,23 hektaro),<text:s/></text:span><text:soft-page-break/><text:span text:style-name="T137">Kojeliškio viensėdžio (51,16 hektaro), Kraštų kaimo (167,96 hektaro), Kubilių kaimo (532,37 hektaro), Kuciūnų kaimo (280,84 hektaro), K</text:span><text:span text:style-name="T138">u</text:span><text:span text:style-name="T139">čgalio kaimo (599,06 hektaro), Kupreliškio miestelio (341,37 hektaro), Kuprių kaimo (352,19 hektaro), Kurklių kaimo (290,17 hektaro), Kvedariškio kaimo (462,41 hektaro), Kvetkų kaimo (273,46 hektaro), Latvygalos kaimo (561,21 hektaro), Mantvydiškio kaimo (48,88 hektaro), Mažuikių kaimo (129,95 hektaro), Medikių kaimo (166,34 hektaro), Meldiškių kaimo (115,20 hektaro), Miegonių kaimo (641,98 hektaro), Mikalaitiškių kaimo (166,92 hektaro), Mikališkio viensėdžio (110,60 hektaro), Mikalių kaimo (287,44 hektaro), Miliškių kaimo (281,51 hektaro), Mitlanų kaimo (92,54 hektaro), Paąžuolės viensėdžio (87,57 hektaro), Paberžinės viensėdžio (52,95 hektaro), Palaidžios kaimo (370,22 hektaro), Panerečio viensėdžio (9,61 hektaro), Papilio kaimo (697,95 hektaro), Papilio miestelio (130,53 hektaro), Pariškių kaimo (624,18 hektaro), Parovėjos kaimo (239,59 hektaro), Paškučių kaimo (214,89 hektaro), Plepikių kaimo (71,92 hektaro), Prūdelio kaimo (215,18 hektaro), Purleškių kaimo (207,02 hektaro), Pūtelių kaimo (143,87 hektaro), Rodiškių viensėdžio (72,94 hektaro), Roksalės kaimo (71,12 hektaro), Roviškėlių kaimo (117,07 hektaro), Roviškių kaimo (341,46 hektaro), Ruškiškių kaimo (81,69 hektaro), Satkūnų kaimo (441,81 hektaro), Sauginų kaimo (221,27 hektaro), Skiltuvų kaimo (166,75 hektaro), Skrebiškio kaimo (308,85 hektaro), Skrebiškių kaimo (404,88 hektaro), Sližių kaimo (347,69 hektaro), Smaliečių kaimo (555,59 hektaro), Steponiškio kaimo (101,64 hektaro), Sviesteliškio kaimo (43,54 hektaro), Šakiškio kaimo (86,60 hektaro), Šiekštininkų kaimo (538,67 hektaro), Šiliškio viensėdžio 14,31 hektaro), Šlėgeriškio kaimo (166,49 hektaro), Šmylavietės viensėdžio (46,38 hektaro), Šniurkiškių kaimo (42,24 hektaro), Špygių kaimo (97,31 hektaro), Užnemunio viensėdžio (224,86 hektaro), Vaiginų kaimo (91,64 hektaro), Vaivadynės viensėdžio 45,32 hektaro), Valentų kaimo (140,23 hektaro), Valiuliškių kaimo (486,85 hektaro), Valkiškių kaimo (303,23 hektaro), Vanagynės kaimo (156,83 hektaro), Variakojiškių kaimo (210,03 hektaro), Vėliškėnų kaimo (192,24 hektaro), Verdinės viensėdžio (8,54 hektaro), Vieščiūnų kaimo (66,90 hektaro), Vijoliškio kaimo (208,60 hektaro), Vileišiškių kaimo (195,18 hektaro), Žalgirio kaimo (30,53 hektaro), Žaliosios kaimo (23,73 hektaro), Žvaguičių kaimo (361,99 hektaro) ir Žvirblių kaimo (119,53 hektaro).</text:span></text:p>
      <text:p text:style-name="P140"><text:span text:style-name="T141">4.5</text:span><text:span text:style-name="T142">. Parovėjos seniūnijos: Ageniškio kaimo (252,54 hektaro), Akmeniškio kaimo (56,20 hektaro), Aleknų kaimo (79,88 hektaro), Apušynės kaimo (59,92 hektaro), Balzieriškio kaimo (97 hektarai), Beržinės kaimo (165,43 hektaro), Braškių kaimo (643,26 hektaro), Brigiškių kaimo (229,18 hektaro), Būginių kaimo (442,09 hektaro), Dagiškio kaimo (113,91 hektaro), Daukniškių kaimo (512,14 hektaro), Drąseikių kaimo (794,72 hektaro), Dreiviškių kaimo (105,41 hektaro), Dubriškio kaimo (80,18 hektaro), Dvaroniškio viensėdžio (6,90 hektaro), Franciškio kaimo (77,91 hektaro), Gailių kaimo (92,03 hektaro), Garjonių kaimo (65,65 hektaro), Gavėniškio kaimo (266,58<text:s/></text:span><text:soft-page-break/><text:span text:style-name="T143">hektaro), Genių viensėdžio (19,50 hektaro), Gilupio viensėdžio (15,95 hektaro), Gražiškių kaimo (208,02 hektaro), Grubiškio viensėdžio (83,64 hektaro), Gudiškio kaimo (46,10 hektaro), Ivaniškio viensėdžio (79,99 hektaro), Juodžionių kaimo (780,59 hektaro), Juozeliškių I kaimo (121,18 hektaro), Juozeliškių II kaimo (49,87 hektaro), Jurginiškio viensėdžio (0,55 hektaro), Kacimiškio kaimo (51,15 hektaro), Kalpokų kaimo (56,71 hektaro), Kapinės kaimo (7,42 hektaro), Karališkių kaimo (194,53 hektaro), Kašeliškių kaimo (438,16 hektaro), Kirbulių kaimo (269,35 hektaro), Kraniškio kaimo (83,97 hektaro), Lapakritos kaimo (218,69 hektaro), Latvelių kaimo (482,26 hektaro), Laužadiškio kaimo (315,27 hektaro), Lieknagalos viensėdžio (54,35 hektaro), Liepalotų kaimo (354,24 hektaro), Liesiškio kaimo (61,82 hektaro), Lyglaukių kaimo (123,75 hektaro), Marmakiškių kaimo (491,51 hektaro), Mažutiškių kaimo (340,91 hektaro), Medeikių kaimo (880,16 hektaro), Migdoliškių kaimo (127,90 hektaro), Mikalavos kaimo (114,26 hektaro), Neciūnų kaimo (439,84 hektaro), Olšynės kaimo (159,99 hektaro), Paberžių kaimo (545,65 hektaro), Paežerių kaimo (326,67 hektaro), Pagervėlės kaimo (74,06 hektaro), Pagervės kaimo (173,52 hektaro), Pajukniškio kaimo (101,24 hektaro), Pakriaušės viensėdžio (160,72 hektaro), Parovėjos kaimo (545,40 hektaro), Peleniškių kaimo (201,77 hektaro), Perkūniškio kaimo (129,79 hektaro), Pitiškio kaimo (139,81 hektaro), Pladiškio viensėdžio (67,33 hektaro), Puogeliškių kaimo (66,49 hektaro), Rimšių kaimo (89,55 hektaro), Semeniškių kaimo (367,39 hektaro), Serbentiškių kaimo (17,46 hektaro), Simanių kaimo (116,55 hektaro), Skrebiškių kaimo (164,99 hektaro), Skultiškių kaimo (224,89 hektaro), Spalviškių kaimo (420,86 hektaro), Starklizdžio kaimo (116,76 hektaro), Starkonių kaimo (72,97 hektaro), Strazdiškio viensėdžio (39,18 hektaro), Šniūriškio viensėdžio (66,56 hektaro), Tamošiūnų I kaimo (81,74 hektaro), Tamošiūnų II kaimo (166,31 hektaro), Ubiškių kaimo (338,07 hektaro), Užušilių kaimo (1 111,21 hektaro), Varnupio viensėdžio (5,29 hektaro), Vinkšninių kaimo (838,43 hektaro), Virškupėnų kaimo (339,08 hektaro), Zasiškių kaimo (114,14 hektaro) ir Žirgeliškių kaimo (143,34 hektaro).</text:span></text:p>
      <text:p text:style-name="P144"><text:span text:style-name="T145">4.6</text:span><text:span text:style-name="T146">. Širvėnos seniūnijos: Anglininkų kaimo (479,21 hektaro), Aulių kaimo (113,58 hektaro), Bajoriškių kaimo (702,73 hektaro), Bartasiškio kaimo (78,89 hektaro), Benosiškio kaimo (158,12 hektaro), Beržinių kaimo (119,79 hektaro), Biržų kaimo (937,99 hektaro), Buožiškio kaimo (12,90 hektaro), Butniūnų kaimo (541,89 hektaro), Čepukų kaimo (316,56 hektaro), Daudžgirių kaimo (538,87 hektaro), Devynbalsių kaimo (237,13 hektaro), Dirvonakių kaimo (606,33 hektaro), Dominiškio kaimo (403,74 hektaro), Egerdiškio kaimo (417,26 hektaro), Ežerėlių kaimo (119,41 hektaro), Galintiškio kaimo (160,13 hektaro), Gataučių kaimo (354,07 hektaro), Gavėnų kaimo (305,81 hektaro), Geidžiūnų kaimo (722,02 hektaro), Geniškių kaimo (99,91 hektaro), Griaužių kaimo (251,88 hektaro), Iškonių kaimo (507,29 hektaro), Izdoniškio kaimo (46,22 hektaro), Jagaudžių kaimo (573,50 hektaro), Javeniškių kaimo (142,25 hektaro), Jokūbiškių kaimo (346,56<text:s/></text:span><text:soft-page-break/><text:span text:style-name="T147">hektaro), Jonavos kaimo (264,96 hektaro), Judiškio kaimo (278,53 hektaro), Jukniškių kaimo (86,32 hektaro), Juodelių kaimo (133,86 hektaro), Karajimiškio kaimo (86,26 hektaro), Kaukaragio viensėdžio (27,53 hektaro), Kaunelių viensėdžio (11,72 hektaro), Kaunių kaimo (142,04 hektaro), Kilučių kaimo (528,36 hektaro), Kirkilų kaimo (619,76 hektaro), Klausučių kaimo (604,23 hektaro), Kratiškių kaimo (567,87 hektaro), Krikščių kaimo (292,58 hektaro), Kutelių kaimo (397,11 hektaro), Kvietkelių kaimo (58,64 hektaro), Kviriškio kaimo (79,59 hektaro), Liekniškio kaimo (222,98 hektaro), Liepų kaimo (65,31 hektaro), Mantagailiškio kaimo (291,50 hektaro), Medžvalakių kaimo (778,39 hektaro), Mickūnų kaimo (165,22 hektaro), Mieleišių kaimo (509,66 hektaro), Mikeliškių kaimo (311,01 hektaro), Mūrinės kaimo (36,64 hektaro), Naradavos kaimo (100,62 hektaro), Nastopiškio kaimo (93,23 hektaro), Naujikų kaimo (135,75 hektaro), Nausėdžių kaimo (401,66 hektaro), Obelaukių kaimo (243,51 hektaro), Ožkiniškio kaimo (153,41 hektaro), Padegesių kaimo (175,63 hektaro), Pagavėnių kaimo (169,36 hektaro), Pamūriškio kaimo (23,65 hektaro), Paskratiškių kaimo (79,56 hektaro), Pavariškio viensėdžio (67,12 hektaro), Pievnikų kaimo (268,55 hektaro), Puodžiūniškių kaimo (133,48 hektaro), Rimgailių kaimo (224,31 hektaro), Rinkuškių kaimo (434,33 hektaro), Ripeikių kaimo (362,10 hektaro), Ruoliškio kaimo (219,91 hektaro), Sidabriškių kaimo (119,43 hektaro), Skamarakų kaimo (519,59 hektaro), Skratiškių kaimo (257,08 hektaro), Skriaudupio viensėdžio (3,22 hektaro), Smaltiškių kaimo (9,29 hektaro), Sofijanaukos viensėdžio (50,89 hektaro), Stačkūnų kaimo (524,02 hektaro), Svirgeliškių kaimo (139,61 hektaro), Svirplėnų kaimo (188,52 hektaro), Šimpeliškių kaimo (280,92 hektaro), Šlepščių kaimo (404,39 hektaro), Šliželių kaimo (167,61 hektaro), Šniukščių kaimo (291,43 hektaro), Štakirių kaimo (595,90 hektaro), Tarosiškių kaimo (113,99 hektaro), Tauniūnų kaimo (573,13 hektaro), Totorių kaimo (172,71 hektaro), Upeliškio kaimo (142,12 hektaro), Urboniškio viensėdžio (38,26 hektaro), Užulieknio kaimo (120,23 hektaro), Vaitkūnų kaimo (267,40 hektaro), Valantiškio kaimo (185,52 hektaro), Varniūnų kaimo (308,75 hektaro), Varnupio kaimo (47,73 hektaro), Zastaučių kaimo (375,22 hektaro), Zizonių kaimo (645,81 hektaro) ir Žiūriškio viensėdžio (92,96 hektaro).</text:span></text:p>
      <text:p text:style-name="P148"><text:span text:style-name="T149">4.7</text:span><text:span text:style-name="T150">. Vabalninko seniūnijos: Ančiškių kaimo (1 259,29 hektaro), Apušoto viensėdžio (23,65 hektaro), Aukštuolių kaimo (45,33 hektaro), Baibokų kaimo (361,39 hektaro), Bartkūnų kaimo (422,36 hektaro), Berčiūnėlių kaimo (316,52 hektaro), Berniškių kaimo (98,96 hektaro), Butniūnų kaimo (234,93 hektaro), Čypėnų kaimo (625,79 hektaro), Čypiškio kaimo (214,33 hektaro), Dačiūnų kaimo (69,51 hektaro), Daržų kaimo (166 hektarai), Daskapio viensėdžio (75,08 hektaro), Daunorių kaimo (392,56 hektaro), Deikiškėlių kaimo (163,92 hektaro), Deikiškių kaimo (527,21 hektaro), Dumbliūnų kaimo (558,99 hektaro), Dvaržiškio kaimo (70,05 hektaro), Džiugiškių kaimo (115,37 hektaro), Eiminiškių kaimo (130,99 hektaro), Gaižiūnų kaimo (617,73 hektaro), Grikienų<text:s/></text:span><text:soft-page-break/><text:span text:style-name="T151">kaimo (35,15 hektaro), Grubiškio kaimo (52,99 hektaro), Gumbelių kaimo (533,80 hektaro), Guodžių kaimo (607,02 hektaro), Ilgalaukių kaimo (831,63 hektaro), Inkūnų kaimo (349,97 hektaro), Jasiuliškių kaimo (224,66 hektaro), Jaunučių kaimo (152,65 hektaro), Karklinų kaimo (228,21 hektaro), Kateliškių kaimo (250,58 hektaro), Kuprių kaimo (700,42 hektaro), Lamokėlių kaimo (158,98 hektaro), Lamokų kaimo (149,73 hektaro), Laužų kaimo (193,82 hektaro), Lebeniškių kaimo (818,42 hektaro), Linaičių kaimo (318,29 hektaro), Martišiūnų kaimo (206,88 hektaro), Mediniškių I kaimo (87 hektarai), Medinų I kaimo (32,66 hektaro), Medinų II kaimo (58,12 hektaro), Meilūnų kaimo (619,24 hektaro), Mieliūnėlių kaimo (11,19 hektaro), Mieliūnų kaimo (443,07 hektaro), Misiškių kaimo (186,78 hektaro), Mockūnų kaimo (619,57 hektaro), Muimelio kaimo (68,93 hektaro), Muimeliškių kaimo (176,69 hektaro), Nariškių kaimo (74,54 hektaro), Narvydiškių kaimo (203,02 hektaro), Natiškių kaimo (758,51 hektaro), Padagų kaimo (52,12 hektaro), Padvariečių kaimo (218,25 hektaro), Pagojės kaimo (117,62 hektaro), Palaimos kaimo (527,44 hektaro), Patatuliečių kaimo (93,97 hektaro), Plikių kaimo (117,07 hektaro), Purvų I kaimo (300,89 hektaro), Purvų II kaimo (77,58 hektaro), Puteliškių kaimo (40,54 hektaro), Ramongalių kaimo (435,17 hektaro), Remeikių kaimo (463,09 hektaro), Savučių kaimo (293,71 hektaro), Severiškio kaimo (70,99 hektaro), Skaistbalio kaimo (76,47 hektaro), Smilgiškio kaimo (92,33 hektaro), Strazdžių kaimo (616,44 hektaro), Sungailių kaimo (141,51 hektaro), Svilių kaimo (567,60 hektaro), Šalnių kaimo (293,91 hektaro), Šilų kaimo (77,78 hektaro), Šlekiškių kaimo (102,35 hektaro), Šukionių kaimo (1 175,86 hektaro), Tribuliškių kaimo (100,91 hektaro), Trišakių kaimo (214,55 hektaro), Varteliškių kaimo (103,07 hektaro), Veleniškių kaimo (386,36 hektaro), Voriškio kaimo (49,41 hektaro), Zaprutiškių kaimo (493,61 hektaro) ir Žiliškių kaimo (92,40 hektaro).</text:span></text:p>
      <text:p text:style-name="P152"><text:span text:style-name="T153">5</text:span><text:span text:style-name="T154">.<text:s/></text:span><text:span text:style-name="T155">Pakeisti Biržų ir Vabalninko miestų teritorijų ribas pagal pridedamus planus</text:span><text:span text:style-name="T156">.</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Vidaus reikalų ministras</text:span><text:span text:style-name="T16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5-14T13:04:00Z</meta:creation-date>
    <dc:date>2018-05-14T13:04:00Z</dc:date>
    <meta:template xlink:href="Normal.dotm" xlink:type="simple"/>
    <meta:editing-cycles>2</meta:editing-cycles>
    <meta:editing-duration>PT0S</meta:editing-duration>
    <meta:document-statistic meta:page-count="8" meta:paragraph-count="53" meta:word-count="2668" meta:character-count="22121" meta:row-count="354" meta:non-whitespace-character-count="19506"/>
  </office:meta>
</office:document-meta>
</file>