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NUSIKALTIMŲ PREVENCIJOS<text:s/></text:p>
      <text:p text:style-name="P16">2021-2023 M. PROGRAMOS PATVIRTINIMO</text:p>
      <text:p text:style-name="P17"/>
      <text:p text:style-name="P18">2021 m. vasario 25 d. <text:s/>Nr. T-2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Viešojo saugumo plėtros 2015–2025 metų programa, patvirtinta Lietuvos Respublikos Seimo 2015 m. gegužės 7 d. nutarimu Nr. XII-1682 „Dėl Viešojo saugumo plėtros</text:span><text:span text:style-name="T24"><text:s/>2015–2025 metų programos patvirtinimo“ (su visais padarytais pakeitimais), Saugios savivaldybės koncepcija, patvirtinta Lietuvos Respublikos Vyriausybės 2011 m. vasario 17 d. nutarimu Nr. 184 „Dėl Saugios savivaldybės koncepcijos patvirtinimo“, Joniškio r</text:span><text:span text:style-name="T25">ajono savivaldybės taryba n u s p r e n d ž i a:</text:span></text:p>
      <text:p text:style-name="P26"><text:span text:style-name="T27">1</text:span><text:span text:style-name="T28">. Patvirtinti Joniškio rajono <text:s/>savivaldybės nusikaltimų prevencijos 2021–2023 m. programą (pridedama).</text:span></text:p>
      <text:p text:style-name="P29"><text:span text:style-name="T30">2</text:span><text:span text:style-name="T31">. Pripažinti netekusiu galios Joniškio rajono savivaldybės tarybos 2017 m. gruodžio 21 d. spre</text:span><text:span text:style-name="T32">ndimą Nr. T-271 „Dėl Joniškio rajono savivaldybės nusikaltimų prevencijos 2018–2020 m. programos patvirtinimo “ (su visais pakeitimais)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2:00Z</meta:creation-date>
    <dc:date>2021-03-24T23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26" meta:row-count="29" meta:non-whitespace-character-count="986"/>
  </office:meta>
</office:document-meta>
</file>