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60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line-height="106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6%" fo:text-indent="1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0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<text:span text:style-name="T8">DĖL PAKRUOJO RAJONO SAVIVALDYBĖS TARYBOS<text:s/></text:span><text:span text:style-name="T9">2019 M. RUGPJŪČIO 29 D.<text:s/></text:span><text:span text:style-name="T10">SPRENDIMO</text:span><text:span text:style-name="T11"><text:s/>NR. T-203<text:s/></text:span><text:span text:style-name="T12">„DĖL PAKRUOJO RAJONO SAVIVALDYBĖS NARKOTIKŲ KONTROLĖS KOMISIJOS SUDARYMO“ PAKEITIMO</text:span></text:p>
      <text:p text:style-name="P13"/>
      <text:p text:style-name="P14"><text:span text:style-name="T15">2020 m. rugsėjo 30 d. Nr. T-237</text:span></text:p>
      <text:p text:style-name="P16"><text:span text:style-name="T17">Pakruojis</text:span></text:p>
      <text:p text:style-name="P18"/>
      <text:p text:style-name="P19"><text:span text:style-name="T20">Vadovaudamasi Lietuvos Respublikos vietos savivaldos įstatymo 16 straipsnio 2 dalies 6 punktu, 18 straipsnio 1 dalimi, Pakruojo rajono savivaldybės taryba<text:s/></text:span><text:span text:style-name="T21">nusprendžia:</text:span></text:p>
      <text:p text:style-name="P22"><text:span text:style-name="T23">Pakeisti Pakruojo rajono savivaldybės tarybos 2019 m. rugpjūčio 29 d. spren</text:span><text:span text:style-name="T24">dimo Nr. T-203 „Dėl Pakruojo rajono savivaldybės narkotikų kontrolės komisijos sudarymo“ 1.2 papunktį ir jį išdėstyti taip:</text:span></text:p>
      <text:p text:style-name="P25"><text:span text:style-name="T26">„</text:span><text:span text:style-name="T27">1.2</text:span><text:span text:style-name="T28">. Danielius Budrys - <text:s/>Šiaulių apskrities vyriausiojo policijos komisariato Pakruojo rajono policijos komisariato Veiklos skyri</text:span><text:span text:style-name="T29">aus vyriausiasis tyrėjas“.<text:s/></text:span></text:p>
      <text:p text:style-name="P30"><text:span text:style-name="T31">Šis sprendimas gali būti skundžiamas Lietuvos Respublikos administracinių bylų teisenos įstatymo nustatyta tvarka.</text:span><text:span text:style-name="T32"><text:tab/></text:span></text:p>
      <text:p text:style-name="P33"/>
      <text:p text:style-name="Normal"><text:span text:style-name="T34">Savivaldybės meras <text:s text:c="36"/></text:span><text:span text:style-name="T35"><text:tab/></text:span><text:span text:style-name="T36"><text:tab/></text:span><text:span text:style-name="T37"><text:tab/><text:s text:c="6"/>Saulius Margis <text:s text:c="24"/></text:span><text:span text:style-name="T38"><text:s text:c="31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7-07T10:25:00Z</meta:creation-date>
    <dc:date>2023-07-07T10:25:00Z</dc:date>
    <meta:print-date>2020-09-10T08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1" meta:character-count="1054" meta:row-count="40" meta:non-whitespace-character-count="926"/>
  </office:meta>
</office:document-meta>
</file>