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2" style:parent-style-name="DefaultParagraphFont" style:family="text">
      <style:text-properties style:font-name-asian="Times" style:font-size-complex="12pt" style:language-asian="en" style:country-asian="GB"/>
    </style:style>
    <style:style style:name="P3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4" style:parent-style-name="DefaultParagraphFont" style:family="text">
      <style:text-properties style:font-name-asian="Times" fo:font-style="italic" style:font-style-asian="italic" style:font-size-complex="12pt" style:language-asian="en" style:country-asian="GB"/>
    </style:style>
    <style:style style:name="T35" style:parent-style-name="DefaultParagraphFont" style:family="text">
      <style:text-properties style:font-name-asian="Times" style:font-size-complex="12pt" style:language-asian="en" style:country-asian="GB"/>
    </style:style>
    <style:style style:name="P3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7" style:parent-style-name="DefaultParagraphFont" style:family="text">
      <style:text-properties style:font-name-asian="Times" fo:font-style="italic" style:font-style-asian="italic" style:font-size-complex="12pt" style:language-asian="en" style:country-asian="GB"/>
    </style:style>
    <style:style style:name="T38" style:parent-style-name="DefaultParagraphFont" style:family="text">
      <style:text-properties style:font-name-asian="Times" style:font-size-complex="12pt" style:language-asian="en" style:country-asian="GB"/>
    </style:style>
    <style:style style:name="P3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0" style:parent-style-name="DefaultParagraphFont" style:family="text">
      <style:text-properties style:font-name-asian="Times" fo:font-style="italic" style:font-style-asian="italic" style:font-style-complex="italic" style:font-size-complex="12pt" style:language-asian="en" style:country-asian="GB"/>
    </style:style>
    <style:style style:name="T41" style:parent-style-name="DefaultParagraphFont" style:family="text">
      <style:text-properties style:font-name-asian="Times" style:font-size-complex="12pt" style:language-asian="en" style:country-asian="GB"/>
    </style:style>
    <style:style style:name="T42" style:parent-style-name="DefaultParagraphFont" style:family="text">
      <style:text-properties style:font-name-asian="Times" style:font-size-complex="12pt" style:language-asian="en" style:country-asian="GB"/>
    </style:style>
    <style:style style:name="P4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4" style:parent-style-name="DefaultParagraphFont" style:family="text">
      <style:text-properties style:font-name-asian="Times" fo:font-style="italic" style:font-style-asian="italic" style:font-size-complex="12pt" style:language-asian="en" style:country-asian="GB"/>
    </style:style>
    <style:style style:name="T45" style:parent-style-name="DefaultParagraphFont" style:family="text">
      <style:text-properties style:font-name-asian="Times" style:font-size-complex="12pt" style:language-asian="en" style:country-asian="GB"/>
    </style:style>
    <style:style style:name="T46" style:parent-style-name="DefaultParagraphFont" style:family="text">
      <style:text-properties style:font-name-asian="Times" style:font-size-complex="12pt" style:language-asian="en" style:country-asian="GB"/>
    </style:style>
    <style:style style:name="P4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8" style:parent-style-name="DefaultParagraphFont" style:family="text">
      <style:text-properties style:font-name-asian="Times" fo:font-style="italic" style:font-style-asian="italic" style:font-size-complex="12pt" style:language-asian="en" style:country-asian="GB"/>
    </style:style>
    <style:style style:name="T49" style:parent-style-name="DefaultParagraphFont" style:family="text">
      <style:text-properties style:font-name-asian="Times" style:font-size-complex="12pt" style:language-asian="en" style:country-asian="GB"/>
    </style:style>
    <style:style style:name="P5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1" style:parent-style-name="DefaultParagraphFont" style:family="text">
      <style:text-properties style:font-name-asian="Times" fo:font-style="italic" style:font-style-asian="italic" style:font-size-complex="12pt" style:language-asian="en" style:country-asian="GB"/>
    </style:style>
    <style:style style:name="T52" style:parent-style-name="DefaultParagraphFont" style:family="text">
      <style:text-properties style:font-name-asian="Times" style:font-size-complex="12pt" style:language-asian="en" style:country-asian="GB"/>
    </style:style>
    <style:style style:name="T53" style:parent-style-name="DefaultParagraphFont" style:family="text">
      <style:text-properties style:font-name-asian="Times" style:font-size-complex="12pt" style:language-asian="en" style:country-asian="GB"/>
    </style:style>
    <style:style style:name="P5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5" style:parent-style-name="DefaultParagraphFont" style:family="text">
      <style:text-properties style:font-name-asian="Times" fo:font-style="italic" style:font-style-asian="italic" style:font-size-complex="12pt" style:language-asian="en" style:country-asian="GB"/>
    </style:style>
    <style:style style:name="T56" style:parent-style-name="DefaultParagraphFont" style:family="text">
      <style:text-properties style:font-name-asian="Times" style:font-size-complex="12pt" style:language-asian="en" style:country-asian="GB"/>
    </style:style>
    <style:style style:name="T57" style:parent-style-name="DefaultParagraphFont" style:family="text">
      <style:text-properties style:font-name-asian="Times" style:font-size-complex="12pt" style:language-asian="en" style:country-asian="GB"/>
    </style:style>
    <style:style style:name="P5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9" style:parent-style-name="DefaultParagraphFont" style:family="text">
      <style:text-properties style:font-name-asian="Times" fo:font-style="italic" style:font-style-asian="italic" style:font-size-complex="12pt" style:language-asian="en" style:country-asian="GB"/>
    </style:style>
    <style:style style:name="T60" style:parent-style-name="DefaultParagraphFont" style:family="text">
      <style:text-properties style:font-name-asian="Times" style:font-size-complex="12pt" style:language-asian="en" style:country-asian="GB"/>
    </style:style>
    <style:style style:name="T61" style:parent-style-name="DefaultParagraphFont" style:family="text">
      <style:text-properties style:font-size-complex="12pt" style:language-asian="en" style:country-asian="GB"/>
    </style:style>
    <style:style style:name="T62" style:parent-style-name="DefaultParagraphFont" style:family="text">
      <style:text-properties style:font-size-complex="12pt" style:language-asian="en" style:country-asian="GB"/>
    </style:style>
    <style:style style:name="P6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4" style:parent-style-name="DefaultParagraphFont" style:family="text">
      <style:text-properties style:font-name-asian="Times" fo:font-style="italic" style:font-style-asian="italic" style:font-size-complex="12pt" style:language-asian="en" style:country-asian="GB"/>
    </style:style>
    <style:style style:name="T65" style:parent-style-name="DefaultParagraphFont" style:family="text">
      <style:text-properties style:font-name-asian="Times" style:font-size-complex="12pt" style:language-asian="en" style:country-asian="GB"/>
    </style:style>
    <style:style style:name="T66" style:parent-style-name="DefaultParagraphFont" style:family="text">
      <style:text-properties style:font-size-complex="12pt" style:language-asian="en" style:country-asian="GB"/>
    </style:style>
    <style:style style:name="T67" style:parent-style-name="DefaultParagraphFont" style:family="text">
      <style:text-properties style:font-name-asian="Times" style:font-size-complex="12pt" style:language-asian="en" style:country-asian="GB"/>
    </style:style>
    <style:style style:name="T68" style:parent-style-name="DefaultParagraphFont" style:family="text">
      <style:text-properties style:font-name-asian="Times" style:font-size-complex="12pt" style:language-asian="en" style:country-asian="GB"/>
    </style:style>
    <style:style style:name="P6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0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71" style:parent-style-name="DefaultParagraphFont" style:family="text">
      <style:text-properties style:font-size-complex="12pt" style:language-asian="en" style:country-asian="GB"/>
    </style:style>
    <style:style style:name="T72" style:parent-style-name="DefaultParagraphFont" style:family="text">
      <style:text-properties style:font-name-asian="Times" style:font-size-complex="12pt" style:language-asian="en" style:country-asian="GB"/>
    </style:style>
    <style:style style:name="T73" style:parent-style-name="DefaultParagraphFont" style:family="text">
      <style:text-properties style:font-size-complex="12pt" style:language-asian="en" style:country-asian="GB"/>
    </style:style>
    <style:style style:name="T74" style:parent-style-name="DefaultParagraphFont" style:family="text">
      <style:text-properties style:font-name-asian="Times" style:font-size-complex="12pt" style:language-asian="en" style:country-asian="GB"/>
    </style:style>
    <style:style style:name="T75" style:parent-style-name="DefaultParagraphFont" style:family="text">
      <style:text-properties style:font-name-asian="Times" style:font-size-complex="12pt" style:language-asian="en" style:country-asian="GB"/>
    </style:style>
    <style:style style:name="P7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7" style:parent-style-name="DefaultParagraphFont" style:family="text">
      <style:text-properties style:font-name-asian="Times" fo:font-style="italic" style:font-style-asian="italic" style:font-size-complex="12pt" style:language-asian="en" style:country-asian="GB"/>
    </style:style>
    <style:style style:name="T78" style:parent-style-name="DefaultParagraphFont" style:family="text">
      <style:text-properties style:font-name-asian="Times" style:font-size-complex="12pt" style:language-asian="en" style:country-asian="GB"/>
    </style:style>
    <style:style style:name="T79" style:parent-style-name="DefaultParagraphFont" style:family="text">
      <style:text-properties style:font-name-asian="Times" style:font-size-complex="12pt" style:language-asian="en" style:country-asian="GB"/>
    </style:style>
    <style:style style:name="P8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81" style:parent-style-name="DefaultParagraphFont" style:family="text">
      <style:text-properties style:font-name-asian="Times" fo:font-style="italic" style:font-style-asian="italic" style:font-size-complex="12pt" style:language-asian="en" style:country-asian="GB"/>
    </style:style>
    <style:style style:name="T82" style:parent-style-name="DefaultParagraphFont" style:family="text">
      <style:text-properties style:font-name-asian="Times" style:font-size-complex="12pt" style:language-asian="en" style:country-asian="GB"/>
    </style:style>
    <style:style style:name="T83" style:parent-style-name="DefaultParagraphFont" style:family="text">
      <style:text-properties style:font-size-complex="12pt" style:language-asian="en" style:country-asian="GB"/>
    </style:style>
    <style:style style:name="T84" style:parent-style-name="DefaultParagraphFont" style:family="text">
      <style:text-properties style:font-size-complex="12pt" style:language-asian="en" style:country-asian="GB"/>
    </style:style>
    <style:style style:name="P8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86" style:parent-style-name="DefaultParagraphFont" style:family="text">
      <style:text-properties style:font-name-asian="Times" fo:font-style="italic" style:font-style-asian="italic" style:font-style-complex="italic" style:font-size-complex="12pt" style:language-asian="en" style:country-asian="GB"/>
    </style:style>
    <style:style style:name="T87" style:parent-style-name="DefaultParagraphFont" style:family="text">
      <style:text-properties style:font-name-asian="Times" style:font-style-complex="italic" style:font-size-complex="12pt" style:language-asian="en" style:country-asian="GB"/>
    </style:style>
    <style:style style:name="T88" style:parent-style-name="DefaultParagraphFont" style:family="text">
      <style:text-properties style:font-size-complex="12pt" style:language-asian="en" style:country-asian="GB"/>
    </style:style>
    <style:style style:name="T89" style:parent-style-name="DefaultParagraphFont" style:family="text">
      <style:text-properties style:font-size-complex="12pt" style:language-asian="en" style:country-asian="GB"/>
    </style:style>
    <style:style style:name="P9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91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92" style:parent-style-name="DefaultParagraphFont" style:family="text">
      <style:text-properties style:font-size-complex="12pt" style:language-asian="en" style:country-asian="GB"/>
    </style:style>
    <style:style style:name="P9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9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5" style:parent-style-name="DefaultParagraphFont" style:family="text">
      <style:text-properties style:font-size-complex="12pt" style:language-asian="en" style:country-asian="GB"/>
    </style:style>
    <style:style style:name="T96" style:parent-style-name="DefaultParagraphFont" style:family="text">
      <style:text-properties style:font-size-complex="12pt" style:language-asian="en" style:country-asian="GB"/>
    </style:style>
    <style:style style:name="T97" style:parent-style-name="DefaultParagraphFont" style:family="text">
      <style:text-properties fo:background-color="#FFFFFF"/>
    </style:style>
    <style:style style:name="T98" style:parent-style-name="DefaultParagraphFont" style:family="text">
      <style:text-properties fo:background-color="#FFFFFF"/>
    </style:style>
    <style:style style:name="T99" style:parent-style-name="DefaultParagraphFont" style:family="text">
      <style:text-properties style:font-size-complex="12pt" style:language-asian="en" style:country-asian="GB"/>
    </style:style>
    <style:style style:name="P10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01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02" style:parent-style-name="DefaultParagraphFont" style:family="text">
      <style:text-properties style:font-size-complex="12pt" style:language-asian="en" style:country-asian="GB"/>
    </style:style>
    <style:style style:name="T103" style:parent-style-name="DefaultParagraphFont" style:family="text">
      <style:text-properties style:font-size-complex="12pt" style:language-asian="en" style:country-asian="GB"/>
    </style:style>
    <style:style style:name="T104" style:parent-style-name="DefaultParagraphFont" style:family="text">
      <style:text-properties style:font-name-asian="Times" style:font-size-complex="12pt" style:language-asian="en" style:country-asian="GB"/>
    </style:style>
    <style:style style:name="T105" style:parent-style-name="DefaultParagraphFont" style:family="text">
      <style:text-properties style:font-size-complex="12pt" style:language-asian="en" style:country-asian="GB"/>
    </style:style>
    <style:style style:name="T106" style:parent-style-name="DefaultParagraphFont" style:family="text">
      <style:text-properties style:font-name-asian="Times" style:font-size-complex="12pt" style:language-asian="en" style:country-asian="GB"/>
    </style:style>
    <style:style style:name="P10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08" style:parent-style-name="DefaultParagraphFont" style:family="text">
      <style:text-properties style:font-name-asian="Times" fo:font-weight="bold" style:font-weight-asian="bold" style:font-size-complex="12pt" style:language-asian="en" style:country-asian="GB"/>
    </style:style>
    <style:style style:name="T109" style:parent-style-name="DefaultParagraphFont" style:family="text">
      <style:text-properties style:font-name-asian="Times" style:font-size-complex="12pt" style:language-asian="en" style:country-asian="GB"/>
    </style:style>
    <style:style style:name="T110" style:parent-style-name="DefaultParagraphFont" style:family="text">
      <style:text-properties style:font-name-asian="Times" style:font-size-complex="12pt" style:language-asian="en" style:country-asian="GB"/>
    </style:style>
    <style:style style:name="T111" style:parent-style-name="DefaultParagraphFont" style:family="text">
      <style:text-properties style:font-size-complex="12pt" style:language-asian="en" style:country-asian="GB"/>
    </style:style>
    <style:style style:name="T112" style:parent-style-name="DefaultParagraphFont" style:family="text">
      <style:text-properties style:font-name-asian="Times" style:font-size-complex="12pt" style:language-asian="en" style:country-asian="GB"/>
    </style:style>
    <style:style style:name="T113" style:parent-style-name="DefaultParagraphFont" style:family="text">
      <style:text-properties style:font-size-complex="12pt" style:language-asian="en" style:country-asian="GB"/>
    </style:style>
    <style:style style:name="T114" style:parent-style-name="DefaultParagraphFont" style:family="text">
      <style:text-properties style:font-name-asian="Times" style:font-size-complex="12pt" style:language-asian="en" style:country-asian="GB"/>
    </style:style>
    <style:style style:name="T115" style:parent-style-name="DefaultParagraphFont" style:family="text">
      <style:text-properties style:font-name-asian="Times" style:font-size-complex="12pt" style:language-asian="en" style:country-asian="GB"/>
    </style:style>
    <style:style style:name="T116" style:parent-style-name="DefaultParagraphFont" style:family="text">
      <style:text-properties style:font-size-complex="12pt" style:language-asian="en" style:country-asian="GB"/>
    </style:style>
    <style:style style:name="T117" style:parent-style-name="DefaultParagraphFont" style:family="text">
      <style:text-properties style:font-name-asian="Times" style:font-size-complex="12pt" style:language-asian="en" style:country-asian="GB"/>
    </style:style>
    <style:style style:name="T118" style:parent-style-name="DefaultParagraphFont" style:family="text">
      <style:text-properties style:font-size-complex="12pt" style:language-asian="en" style:country-asian="GB"/>
    </style:style>
    <style:style style:name="T119" style:parent-style-name="DefaultParagraphFont" style:family="text">
      <style:text-properties style:font-name-asian="Times" style:font-size-complex="12pt" style:language-asian="en" style:country-asian="GB"/>
    </style:style>
    <style:style style:name="T120" style:parent-style-name="DefaultParagraphFont" style:family="text">
      <style:text-properties style:font-size-complex="12pt" style:language-asian="en" style:country-asian="GB"/>
    </style:style>
    <style:style style:name="T121" style:parent-style-name="DefaultParagraphFont" style:family="text">
      <style:text-properties style:font-name-asian="Times" style:font-size-complex="12pt" style:language-asian="en" style:country-asian="GB"/>
    </style:style>
    <style:style style:name="P12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23" style:parent-style-name="DefaultParagraphFont" style:family="text">
      <style:text-properties style:font-name-asian="Times" fo:font-weight="bold" style:font-weight-asian="bold" style:font-size-complex="12pt" style:language-asian="en" style:country-asian="GB"/>
    </style:style>
    <style:style style:name="T124" style:parent-style-name="DefaultParagraphFont" style:family="text">
      <style:text-properties style:font-name-asian="Times" style:font-size-complex="12pt" style:language-asian="en" style:country-asian="GB"/>
    </style:style>
    <style:style style:name="T125" style:parent-style-name="DefaultParagraphFont" style:family="text">
      <style:text-properties style:font-name-asian="Times" style:font-size-complex="12pt" style:language-asian="en" style:country-asian="GB"/>
    </style:style>
    <style:style style:name="P12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8" style:parent-style-name="Normal" style:family="paragraph">
      <style:paragraph-properties fo:line-height="150%"/>
    </style:style>
    <style:style style:name="P12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0" style:parent-style-name="DefaultParagraphFont" style:family="text">
      <style:text-properties fo:language="en" fo:country="US"/>
    </style:style>
    <style:style style:name="T131" style:parent-style-name="DefaultParagraphFont" style:family="text">
      <style:text-properties fo:text-transform="uppercase"/>
    </style:style>
    <style:style style:name="T132" style:parent-style-name="DefaultParagraphFont" style:family="text">
      <style:text-properties fo:language="en" fo:country="US"/>
    </style:style>
    <style:style style:name="T13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REZOLIUCIJA</text:span></text:p>
      <text:p text:style-name="P17">DĖL 2024 METAIS MINIMŲ LIETUVAI SVARBIŲ ĮVYKIŲ IR ASMENYBIŲ SUKAKČIŲ</text:p>
      <text:p text:style-name="P18"/>
      <text:p text:style-name="P19"><text:span text:style-name="T20">2023</text:span><text:span text:style-name="T21"><text:s/>m.<text:s/></text:span><text:span text:style-name="T22">lapkričio</text:span><text:span text:style-name="T23"><text:s/></text:span><text:span text:style-name="T24">16</text:span><text:span text:style-name="T25"><text:s/>d. Nr.<text:s/></text:span><text:span text:style-name="T26">XIV-2270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,</text:span></text:p>
        <text:p text:style-name="P33"><text:span text:style-name="T34">atsižvelgdamas<text:s/></text:span><text:span text:style-name="T35">į istorinės, politinės, sociokultūrinės atminties išsaugojimo svarbą ir 2024 metais minimas Lietuvos valstybei svarbių įvykių, asmenybių sukaktis ir kitas atmintinas datas;</text:span></text:p>
        <text:p text:style-name="P36"><text:span text:style-name="T37">primindamas<text:s/></text:span><text:span text:style-name="T38">tai, kad 1624 m. gimė Lietuvos Didžiosios Kunigaikštystės didysis etmonas Mykolas Kazimieras Pacas ir 2024 m. minimos jo 400-osios gimimo metinės;</text:span></text:p>
        <text:soft-page-break/>
        <text:p text:style-name="P39"><text:span text:style-name="T40">vertindamas</text:span><text:span text:style-name="T41"><text:s/>tai, kad 1724 m. gimė Prūsijos filosofas, klasikinės vokiečių filosofijos pradininkas</text:span><text:span text:style-name="T42">, parašęs pratarmę Kristijono Gotlybo Milkaus sudarytam „Lietuvių–vokiečių ir vokiečių–lietuvių kalbų žodynui“, Imanuelis Kantas ir 2024 m. minimos jo 300-osios gimimo metinės;</text:span></text:p>
        <text:p text:style-name="P43"><text:span text:style-name="T44">atkreipdamas dėmesį</text:span><text:span text:style-name="T45"><text:s/>į tai, kad 1874 m. gimė žymus visuomenės veikėjas, publicis</text:span><text:span text:style-name="T46">tas, leidėjas Antanas Macijauskas ir 2024 m. minimos jo 150-osios gimimo metinės;</text:span></text:p>
        <text:p text:style-name="P47"><text:span text:style-name="T48">primindamas<text:s/></text:span><text:span text:style-name="T49">tai, kad 1889 m. gimė Lietuvos karininkas, kapitonas, nepriklausomybės kovų dalyvis Teodoras Balnas ir 2024 m. minimos jo 135-osios gimimo metinės;</text:span></text:p>
        <text:p text:style-name="P50"><text:span text:style-name="T51">atmindamas</text:span><text:span text:style-name="T52"><text:s/>tai</text:span><text:span text:style-name="T53">, kad 1894 m. gimė Vilniaus universiteto bibliotekininkė, 1966 m. kovo 15 d. pirmoji pripažinta Pasaulio tautų teisuolė iš Lietuvos Ona Šimaitė ir 2024 m. minimos jos 130-osios gimimo metinės;</text:span></text:p>
        <text:p text:style-name="P54"><text:span text:style-name="T55">primindamas<text:s/></text:span><text:span text:style-name="T56">tai, kad 1904 m. gimė Lietuvos laisvės gynėjų sąjun</text:span><text:span text:style-name="T57">gos įkūrėjas Petras Paulaitis ir 2024 m. minimos jo 120-osios gimimo metinės;</text:span></text:p>
        <text:p text:style-name="P58"><text:span text:style-name="T59">pažymėdamas</text:span><text:span text:style-name="T60"><text:s/>tai, kad 1909 m. gimė<text:s/></text:span><text:span text:style-name="T61">Lietuvos Laisvės Kovos Sąjūdžio Tarybos 1949 m. vasario 16 d. deklaracijos signataras Jonas Žemaitis-Vytautas ir 2024 m. minimos jo 115-osios gi</text:span><text:span text:style-name="T62">mimo bei 70-osios mirties metinės;</text:span></text:p>
        <text:soft-page-break/>
        <text:p text:style-name="P63"><text:span text:style-name="T64">primindamas</text:span><text:span text:style-name="T65"><text:s/>tai, kad 1914 m. gimė Lietuvos katalikų kunigas, disidentas, „Lietuvos katalikų bažnyčios kronikos“ bendradarbis Vincentas Vėlavičius,<text:s/></text:span><text:span text:style-name="T66">Lietuvos Laisvės Kovos Sąjūdžio</text:span><text:span text:style-name="T67"><text:s/>Tarybos narys Povilas Morkūnas-Rimantas ir</text:span><text:span text:style-name="T68"><text:s/>2024 m. minimos jų 110-osios gimimo metinės;</text:span></text:p>
        <text:p text:style-name="P69"><text:span text:style-name="T70">akcentuodamas</text:span><text:span text:style-name="T71"><text:s/>tai, kad 1919 m. gimė<text:s/></text:span><text:span text:style-name="T72">Lietuvos katalikų kunigas, disidentas, pogrindinio leidinio „Aušra“ ir „Lietuvos katalikų bažnyčios kronikos“ bendradarbis Pranas Račiūnas<text:s/></text:span><text:span text:style-name="T73">ir 2024 m. minimos jo 105-osios</text:span><text:span text:style-name="T74"><text:s/>gim</text:span><text:span text:style-name="T75">imo metinės;</text:span></text:p>
        <text:p text:style-name="P76"><text:span text:style-name="T77">įvertindamas<text:s/></text:span><text:span text:style-name="T78">tai, kad 1924 m. gimė aktorius, režisierius Donatas Banionis, Lietuvos sportininkai pirmą kartą dalyvavo VIII Paryžiaus olimpinėse žaidynėse, buvo įsteigta Žemės ūkio akademija, buvo baigta architekto, skulptoriaus Antano Vivulski</text:span><text:span text:style-name="T79">o suprojektuotos Šiluvos Švč. Mergelės Marijos Apsireiškimo koplyčios statyba ir 2024 m. sukanka 100 metų nuo šių įvykių;</text:span></text:p>
        <text:p text:style-name="P80"><text:span text:style-name="T81">pažymėdamas<text:s/></text:span><text:span text:style-name="T82">tai, kad 1944 m. Povilas Plechavičius įkūrė Vietinę rinktinę, Lietuvoje prasidėjo<text:s/></text:span><text:span text:style-name="T83">partizaninis karas, didelio masto ginklu</text:span><text:span text:style-name="T84">otas pasipriešinimas sovietų okupaciniam režimui, buvo likviduoti ilgiausiai Lietuvoje veikę Kauno ir Šiaulių getai ir 2024 m. sukanka 80 metų nuo šių įvykių;</text:span></text:p>
        <text:p text:style-name="P85"><text:span text:style-name="T86">prisimindamas</text:span><text:span text:style-name="T87"><text:s/>tai</text:span><text:span text:style-name="T88">, kad 1949 m. vadovaujantis Sovietų Sąjungos aukščiausiosios vadovybės nutarimai</text:span><text:span text:style-name="T89">s buvo vykdomi Lietuvos gyventojų trėmimai, operacija „Bangų mūša“, per kurią į atokias Sovietų Sąjungos vietas ištremta daugiau kaip 30 tūkstančių žmonių, ir 2024 m. sukanka 75 metai nuo šių tremčių;</text:span></text:p>
        <text:p text:style-name="P90"><text:span text:style-name="T91">prisimindamas</text:span><text:span text:style-name="T92"><text:s/>tai, kad 1954 m. Kengyro lageryje įvyko politinių kalinių sukilimas ir 2024 m. sukanka 70 metų nuo šio sukilimo;</text:span></text:p>
        <text:p text:style-name="P93"><text:span text:style-name="T94">vertindamas</text:span><text:span text:style-name="T95"><text:s/>tai, kad</text:span><text:s/><text:span text:style-name="T96">1989 m. kovo 16 d. buvo įregistruotas Lietuvos Persitvarkymo Sąjūdis, o<text:s/></text:span><text:span text:style-name="T97">minint nusikalstamo Molotovo–Ribentropo pakto ir<text:s/></text:span><text:span text:style-name="T98">jo slaptųjų protokolų pasirašymo 50-ąsias metines,</text:span><text:span text:style-name="T99"><text:s/>1989 m. rugpjūčio 23 d. surengtas Baltijos kelias ir 2024 m. sukanka 35 metai nuo šių įvykių;</text:span></text:p>
        <text:p text:style-name="P100"><text:span text:style-name="T101">akcentuodamas</text:span><text:span text:style-name="T102"><text:s/>tai, kad 1994 m. buvo pasirašyta dvišalė Lietuvos Respublikos ir Lenkijos Respublikos draugiškų s</text:span><text:span text:style-name="T103">antykių ir gero kaimyninio bendradarbiavimo sutartis<text:s/></text:span><text:span text:style-name="T104">ir<text:s/></text:span><text:span text:style-name="T105">2024 m.<text:s/></text:span><text:span text:style-name="T106">sukanka 30 metų nuo šios sutarties pasirašymo,</text:span></text:p>
        <text:p text:style-name="P107"><text:span text:style-name="T108">kviečia</text:span><text:span text:style-name="T109"><text:s/>2024 metais minėti Lietuvos Didžiosios Kunigaikštystės didikų Pacų, Imanuelio Kanto, Antano Macijausko, Teodoro Balno, Onos Šimaitės, Pet</text:span><text:span text:style-name="T110">ro Paulaičio,<text:s/></text:span><text:span text:style-name="T111">Jono Žemaičio-Vytauto, Vincento Vėlavičiaus</text:span><text:span text:style-name="T112">, Povilo Morkūno-Rimanto</text:span><text:span text:style-name="T113">, Prano Račiūno, Donato Banionio,<text:s/></text:span><text:span text:style-name="T114">Lietuvos olimpinio judėjimo, Žemės ūkio akademijos ir žemės reformos, Antano Vivulskio, Vietinės rinktinės, Partizaninio karo, Kauno ir Šiaul</text:span><text:span text:style-name="T115">ių getų likvidavimo,</text:span><text:span text:style-name="T116"><text:s/></text:span><text:span text:style-name="T117">Tremties,<text:s/></text:span><text:span text:style-name="T118">Kengyro sukilimo</text:span><text:span text:style-name="T119">,<text:s/></text:span><text:span text:style-name="T120">Lietuvos Persitvarkymo Sąjūdžio, Baltijos kelio,<text:s/></text:span><text:span text:style-name="T121">Lietuvos Respublikos ir Lenkijos Respublikos draugiškų santykių ir gero kaimyninio bendradarbiavimo sutarties metus;</text:span></text:p>
        <text:p text:style-name="P122"><text:span text:style-name="T123">siūlo</text:span><text:span text:style-name="T124"><text:s/>Lietuvos Respublikos Vyriausybei su</text:span><text:span text:style-name="T125">daryti tarpžinybines komisijas 2024 metais minimų sukakčių minėjimo programoms parengti, įtraukiant į jas Lietuvos Respublikos valstybės institucijas, savivaldybes, bendruomenes, visuomenines organizacijas, asociacijas ir piliečius.</text:span></text:p>
        <text:p text:style-name="P126"/>
        <text:p text:style-name="P127"/>
        <text:p text:style-name="P128"/>
        <text:p text:style-name="P129"><text:span text:style-name="T130">Seimo Pirmininkė</text:span><text:span text:style-name="T131"><text:tab/></text:span><text:span text:style-name="T132">V</text:span><text:span text:style-name="T133">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1-21T20:36:00Z</meta:creation-date>
    <dc:date>2023-11-21T20:3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704" meta:character-count="4714" meta:row-count="33" meta:non-whitespace-character-count="4019"/>
  </office:meta>
</office:document-meta>
</file>