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 fo:background-color="#FFFFFF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 fo:background-color="#FFFFFF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 fo:background-color="#FFFFFF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AISVŲJŲ EKONOMINIŲ ZONŲ PAGRINDŲ ĮSTATYMO NR. I-976 12 IR 14 STRAIPSNIŲ PAKEITIMO</text:p>
      <text:p text:style-name="P14"><text:span text:style-name="T15">ĮSTATYMAS</text:span></text:p>
      <text:p text:style-name="P16"/>
      <text:p text:style-name="P17">2017 m. gruodžio 19 d. Nr. XIII-91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2 straipsnio pakeitimas</text:span></text:p>
        <text:p text:style-name="P26"><text:span text:style-name="T27">1</text:span><text:span text:style-name="T28">. Pakeisti 12 straipsnio 1 dalies 6 punktą ir jį išdėstyti taip:</text:span></text:p>
        <text:p text:style-name="P29"><text:span text:style-name="T30">„</text:span><text:span text:style-name="T31">6</text:span><text:span text:style-name="T32">) gauti iš zonoje veikiančių ūkio subjektų Lietuvos Respublikos Vyriausybės ar jos įgaliotos<text:s/></text:span><text:span text:style-name="T33">institucijos nustatytus duomenis apie jų veiklą ir veiklos rezultatus;“.</text:span></text:p>
        <text:p text:style-name="P34"><text:span text:style-name="T35">2</text:span><text:span text:style-name="T36">. Papildyti 12 straipsnio 2 dalį 8 punktu:</text:span></text:p>
        <text:p text:style-name="P37"><text:span text:style-name="T38">„</text:span><text:span text:style-name="T39">8</text:span><text:span text:style-name="T40">) surinkti iš zonoje veikiančių ūkio subjektų šio įstatymo 12 straipsnio 1 dalies 6 punkte nurodytus duomenis už praėjusius kal</text:span><text:span text:style-name="T41">endorinius metus ir ne vėliau kaip iki einamųjų metų birželio 1 dienos šiuos duomenis ir duomenis apie savo veiklą ir veiklos rezultatus už praėjusius kalendorinius metus pateikti šio <text:s/>įstatymo 14 straipsnio 2 dalyje nurodytai viešajai įstaigai.“</text:span></text:p>
        <text:p text:style-name="P42"/>
        <text:p text:style-name="P43"><text:span text:style-name="T44">2</text:span><text:span text:style-name="T45"><text:s/>straipsnis.<text:s/></text:span><text:span text:style-name="T46">14 straipsnio pakeitimas</text:span></text:p>
        <text:p text:style-name="P47"><text:span text:style-name="T48">Pakeisti 14 straipsnį ir jį išdėstyti taip:</text:span></text:p>
        <text:p text:style-name="P49"><text:span text:style-name="T50">„</text:span><text:span text:style-name="T51">14</text:span><text:span text:style-name="T52"><text:s/>straipsnis.<text:s/></text:span><text:span text:style-name="T53">Laisvųjų ekonominių zonų valstybinė priežiūra</text:span></text:p>
        <text:p text:style-name="P54"><text:span text:style-name="T55">1</text:span><text:span text:style-name="T56">. Laisvųjų ekonominių zonų valstybinę priežiūrą Lietuvos Respublikos Vyriausybės nustatyta tvarka at</text:span><text:span text:style-name="T57">lieka jos įgaliota valstybės institucija. Ši valstybės institucija, atsižvelgdama į zonų ir jų valdymo bendrovių veiklos rezultatus bei įvertinusi šio straipsnio 2 dalyje nurodytos viešosios įstaigos pasiūlymus,<text:s/></text:span><text:span text:style-name="T58">pagal kompetenciją priima sprendimus dėl<text:s/></text:span><text:span text:style-name="T59">esa</text:span><text:span text:style-name="T60">mų zonų plėtros bei jų veiklos skatinimo, teikia pasiūlymus<text:s/></text:span><text:span text:style-name="T61">Lietuvos Respublikos<text:s/></text:span><text:span text:style-name="T62">Vyriausybei dėl laisvųjų ekonominių zonų veiklos gerinimo ir naujų zonų kūrimo.</text:span><text:span text:style-name="T63"><text:s/>Ji taip pat sprendžia bendrus visoms zonoms steigimo, valdymo ir veiklos klausimus.</text:span></text:p>
        <text:p text:style-name="P64"><text:span text:style-name="T65">2</text:span><text:span text:style-name="T66">.</text:span><text:span text:style-name="T67"><text:s/></text:span><text:span text:style-name="T68">Liet</text:span><text:span text:style-name="T69">uvos Respublikos ūkio ministro įgaliota viešoji įstaiga, kurios savininko teises ir pareigas įgyvendina valstybė, vykdo Lietuvos Respublikoje veikiančių laisvųjų ekonominių zonų verslo planų įgyvendinimo, laisvosiose ekonominėse zonose veikiančių įmonių ir</text:span><text:span text:style-name="T70"><text:s/>zonų valdymo bendrovių veiklos rezultatų stebėseną Lietuvos Respublikos ūkio ministro nustatyta tvarka</text:span><text:span text:style-name="T71">.</text:span></text:p>
        <text:p text:style-name="P72"><text:span text:style-name="T73">3</text:span><text:span text:style-name="T74">. Šio straipsnio 2 dalyje nurodyta viešoji įstaiga:</text:span></text:p>
        <text:p text:style-name="P75"><text:span text:style-name="T76">1</text:span><text:span text:style-name="T77">) turi<text:s/></text:span><text:span text:style-name="T78">teisę iš zonų valdymo bendrovių bei valstybės ir savivaldybių institucijų ir įstaigų</text:span><text:span text:style-name="T79"><text:s/>gauti Lietuvos Respublikos Vyriausybės ar jos įgaliotos institucijos nustatytus duomenis apie zonų valdymo bendrovių ir zonų įmonių veiklą bei jų veiklos rezultatus; gavusi šiuos duomenis, stebi ir</text:span><text:span text:style-name="T80"><text:s/>analizuoja, kaip įgyvendinami<text:s/></text:span><text:span text:style-name="T81">Lietuvos Respublikoje veiki</text:span><text:span text:style-name="T82">ančių laisvųjų ekonominių zonų verslo planai,<text:s/></text:span><text:span text:style-name="T83"><text:s/>kaip<text:s/></text:span><text:span text:style-name="T84">zonų valdymo bendrovės<text:s/></text:span><text:span text:style-name="T85">laikosi joms nustatytų veiklos rezultatų ir rodiklių vykdymo reikalavimų;</text:span></text:p>
        <text:p text:style-name="P86"><text:span text:style-name="T87">2</text:span><text:span text:style-name="T88">) turi teisę neatlygintinai iš valstybės registrų ir informacinių sistemų gauti<text:s/></text:span><text:span text:style-name="T89">zonų įmonių ir zonų valdymo bendrovių veiklos rezultatų stebėsenai<text:s/></text:span><text:span text:style-name="T90">vykdyti reikalingus statistinius duomenis;</text:span></text:p>
        <text:p text:style-name="P91"><text:span text:style-name="T92">3</text:span><text:span text:style-name="T93">) kiekvienais metais rengia ir ne vėliau kaip per 3 mėnesius nuo šio įstatymo 12 straipsnio 2 dalies 8 punkte nurodytų duomenų gavimo Lietuvo</text:span><text:span text:style-name="T94">s Respublikos ūkio ministerijai pateikia apibendrinamąsias metines<text:s/></text:span><text:span text:style-name="T95">laisvųjų ekonominių zonų ir jų valdymo bendrovių veiklos rezultatų</text:span><text:span text:style-name="T96"><text:s/>ataskaitas;</text:span></text:p>
        <text:p text:style-name="P97"><text:span text:style-name="T98">4</text:span><text:span text:style-name="T99">) nuolat kaupia informaciją apie laisvųjų ekonominių zonų verslo planų įgyvendinimą, zonų įmonių ir zonų<text:s/></text:span><text:span text:style-name="T100">valdymo bendrovių veiklos rezultatus;</text:span></text:p>
        <text:p text:style-name="P101"><text:span text:style-name="T102">5</text:span><text:span text:style-name="T103">) stebi ir analizuoja zonų veiklos raidos tendencijas ir jų įtaką šalies ūkio rodikliams;</text:span></text:p>
        <text:p text:style-name="P104"><text:span text:style-name="T105">6</text:span><text:span text:style-name="T106">) analizuoja esamų zonų veiklos gerinimo, jų plėtros bei veiklos skatinimo ir naujų zonų kūrimo galimybes ir pagal kom</text:span><text:span text:style-name="T107">petenciją šiais klausimais teikia pasiūlymus<text:s/></text:span><text:span text:style-name="T108">laisvųjų ekonominių zonų valstybinę priežiūrą atliekančiai valstybės institucijai</text:span><text:span text:style-name="T109">.</text:span></text:p>
        <text:p text:style-name="P110"><text:span text:style-name="T111">4</text:span><text:span text:style-name="T112">.<text:s/></text:span><text:span text:style-name="T113">Lietuvos Respublikos ūkio ministro įgaliotos viešosios įstaigos</text:span><text:span text:style-name="T114"><text:s/>veikla atliekant šio straipsnio 3 dalyje nurodytas funk</text:span><text:span text:style-name="T115">cijas finansuojama iš Lietuvos Respublikos ūkio ministerijai skirtų valstybės biudžeto asignavimų ir (arba) kitų lėšų.“</text:span></text:p>
        <text:p text:style-name="P116"/>
        <text:p text:style-name="P117"><text:span text:style-name="T118">3</text:span><text:span text:style-name="T119"><text:s/>straipsnis.<text:s/></text:span><text:span text:style-name="T120">Įstatymo įsigaliojimas ir įgyvendinimas</text:span></text:p>
        <text:p text:style-name="P121"><text:span text:style-name="T122">1</text:span><text:span text:style-name="T123">. Šis įstatymas, išskyrus šio straipsnio 2 dalį, <text:s/>įsigalioja 201</text:span><text:span text:style-name="T124">8 m. sausio 1 d.</text:span></text:p>
        <text:p text:style-name="P125"><text:span text:style-name="T126">2</text:span><text:span text:style-name="T127">. Lietuvos Respublikos Vyriausybė ar jos įgaliota institucija iki 2017 m. gruodžio 31 d. priima šio įstatymo įgyvendinamuosius teisės aktus.</text:span></text:p>
        <text:p text:style-name="P128"/>
        <text:p text:style-name="P129"><text:span text:style-name="T130">Skelbiu šį Lietuvos Respublikos Seimo priimtą įstatymą.</text:span></text:p>
        <text:p text:style-name="P131"/>
        <text:p text:style-name="P132"/>
        <text:p text:style-name="P133"/>
        <text:p text:style-name="P134">Respublikos Prezidentė<text:span text:style-name="T135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1-03T09:09:00Z</meta:creation-date>
    <dc:date>2018-01-03T09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529" meta:character-count="4160" meta:row-count="115" meta:non-whitespace-character-count="3681"/>
  </office:meta>
</office:document-meta>
</file>