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fo:background-color="#FFFFFF"/>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background-color="#FFFFFF"/>
      <style:text-properties style:language-asian="lt" style:country-asian="LT"/>
    </style:style>
    <style:style style:name="P23" style:parent-style-name="Normal" style:family="paragraph">
      <style:paragraph-properties fo:text-align="center" fo:text-indent="0.5in" fo:background-color="#FFFFFF"/>
      <style:text-properties style:language-asian="lt" style:country-asian="LT"/>
    </style:style>
    <style:style style:name="P24" style:parent-style-name="Normal" style:family="paragraph">
      <style:paragraph-properties fo:text-align="justify" style:line-height-at-least="0.25in" fo:text-indent="0.5in"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line-height-at-least="0.2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ackground-color="#FFFFFF">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background-color="#FFFFFF">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background-color="#FFFFFF">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margin-right="-0.0013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5437in" fo:background-color="#FFFFFF"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437in" fo:background-color="#FFFFFF">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437in" fo:background-color="#FFFFFF">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437in" fo:background-color="#FFFFFF">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5437in" fo:background-color="#FFFFFF">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5437in" fo:background-color="#FFFFFF">
        <style:tab-stops/>
      </style:paragraph-properties>
      <style:text-properties fo:color="#000000" style:font-size-complex="12pt" style:language-asian="lt" style:country-asian="LT"/>
    </style:style>
    <style:style style:name="P70"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line-height="150%"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50%"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background-color="#FFFFFF"/>
    </style:style>
    <style:style style:name="P91" style:parent-style-name="Normal" style:family="paragraph">
      <style:paragraph-properties fo:text-align="center" fo:line-height="150%"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line-height="150%" fo:background-color="#FFFFFF"/>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background-color="#FFFFFF"/>
      <style:text-properties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fo:color="#000000" fo:language="en" fo:country="US" style:language-asian="lt" style:country-asian="LT"/>
    </style:style>
    <style:style style:name="T146" style:parent-style-name="DefaultParagraphFont" style:family="text">
      <style:text-properties fo:color="#000000" fo:language="en" fo:country="U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Segoe UI" style:font-name-complex="Segoe UI" fo:font-size="9pt" style:font-size-asian="9pt"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Segoe UI" style:font-name-complex="Segoe UI" fo:font-size="9pt" style:font-size-asian="9pt"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4923in" fo:background-color="#FFFFFF"/>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5in" fo:background-color="#FFFFFF"/>
      <style:text-properties fo:color="#000000" style:language-asian="lt" style:country-asian="L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5in" fo:background-color="#FFFFFF"/>
      <style:text-properties fo:color="#000000"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5in" fo:background-color="#FFFFFF"/>
    </style:style>
    <style:style style:name="P256" style:parent-style-name="Normal" style:family="paragraph">
      <style:paragraph-properties fo:keep-with-next="always" fo:text-align="center" fo:line-height="150%" fo:background-color="#FFFFFF"/>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fo:keep-with-next="always" fo:text-align="center" fo:line-height="150%" fo:background-color="#FFFFFF"/>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keep-with-next="always" fo:text-align="justify" fo:line-height="150%" fo:background-color="#FFFFFF"/>
      <style:text-properties fo:color="#000000" style:language-asian="lt" style:country-asian="LT"/>
    </style:style>
    <style:style style:name="P262" style:parent-style-name="Normal" style:family="paragraph">
      <style:paragraph-properties fo:keep-with-next="always" fo:text-align="justify" fo:line-height="150%" fo:text-indent="0.5in" fo:background-color="#FFFFFF"/>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5909in" fo:background-color="#FFFFFF"/>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background-color="#FFFFFF"/>
    </style:style>
    <style:style style:name="P282" style:parent-style-name="Normal" style:family="paragraph">
      <style:paragraph-properties fo:text-align="center" fo:line-height="150%" fo:background-color="#FFFFFF"/>
    </style:style>
    <style:style style:name="T28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rugsėjo 26 d. NUTARIMO Nr. 963 „DĖL</text:span><text:span text:style-name="T17"><text:s/>VAIKŲ IŠLAIKYMO IŠMOKŲ NUOSTATŲ PATVIRTINIMO</text:span><text:span text:style-name="T18">“ PAKEITIMO</text:span></text:p>
      <text:p text:style-name="P19"/>
      <text:p text:style-name="P20">2022 m. lapkričio 9 d.<text:s/><text:span text:style-name="T21">Nr. 1109</text:span></text:p>
      <text:p text:style-name="P22">Vilnius</text:p>
      <text:p text:style-name="P23"/>
      <text:p text:style-name="P24"><text:span text:style-name="T25">Lietuvos Respublikos Vyriausybė  n u t a r i a:</text:span></text:p>
      <text:p text:style-name="P26"><text:span text:style-name="T27">Pakeisti Lietuvos Respublikos Vyriausybės 2018 m. rugsėjo 26 d. nutarimą Nr. 963 „Dėl Vaikų išlaikymo išmokų nuostatų patvirtinimo“ ir jį išdėstyti nauja redakcija:</text:span></text:p>
      <text:p text:style-name="P28"><text:span text:style-name="T29">„</text:span><text:span text:style-name="T30">LIETUVOS RESPUBLIKOS VYRIAUSYBĖ</text:span></text:p>
      <text:p text:style-name="P31"/>
      <text:p text:style-name="P32">NUTARIMAS</text:p>
      <text:p text:style-name="P33">DĖL VAIKŲ IŠLAIKYMO IŠMOKŲ NUOSTATŲ PATVIRTINIMO</text:p>
      <text:p text:style-name="P34"/>
      <text:p text:style-name="P35"><text:span text:style-name="T36">Vadovaudamasi Lietuvos Respublikos vaikų išlaikymo išmokų įstatymo 8 straipsniu, 9</text:span><text:span text:style-name="T37"> </text:span><text:span text:style-name="T38">straipsnio 1 ir 4 dalimis bei Lietuvos Respublikos civilinio kodekso 3.204 straipsnio 2 dalimi, Lietuvos Respublikos Vyriausybė n u t a r i a:</text:span></text:p>
      <text:p text:style-name="P39"><text:span text:style-name="T40">Patvirtinti Vaikų išlaikymo išmokų nuostatus (pridedama).“</text:span></text:p>
      <text:p text:style-name="P41"/>
      <text:p text:style-name="P42"/>
      <text:p text:style-name="P43"/>
      <text:p text:style-name="P44"><text:span text:style-name="T45">Ministrė Pirmininkė</text:span><text:span text:style-name="T46"><text:tab/></text:span><text:span text:style-name="T47"><text:tab/><text:s text:c="19"/>Ingrida Šimonytė</text:span></text:p>
      <text:p text:style-name="P48"/>
      <text:p text:style-name="P49"/>
      <text:p text:style-name="P50"/>
      <text:p text:style-name="P51"><text:span text:style-name="T52">Socialinės apsaugos ir darbo ministrė</text:span><text:span text:style-name="T53"><text:tab/></text:span><text:span text:style-name="T54"><text:tab/><text:s text:c="15"/>Monika Navickienė</text:span></text:p>
      <text:soft-page-break/>
      <text:p text:style-name="P55">PATVIRTINTA</text:p>
      <text:p text:style-name="P63">Lietuvos Respublikos Vyriausybės</text:p>
      <text:p text:style-name="P64">2018 m. rugsėjo 26 d. nutarimu Nr. 963</text:p>
      <text:p text:style-name="P65">(Lietuvos Respublikos Vyriausybės</text:p>
      <text:p text:style-name="P66">2022 m. lapkričio 9 d.<text:s/><text:span text:style-name="T67">nutarimo Nr.</text:span><text:s/><text:span text:style-name="T68">1109</text:span></text:p>
      <text:p text:style-name="P69">redakcija)</text:p>
      <text:p text:style-name="P70"/>
      <text:p text:style-name="P71"><text:span text:style-name="T72">VAIKŲ IŠLAIKYMO IŠMOKŲ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Vaikų išlaikymo išmokų nuostatai (toliau – Nuostatai) nustato prašymų skirti ir mokėti išmokas (toliau – prašymas skirti išmoką), skirtas vaikams išlaikyti (toliau – išmokos), pateikimo, išmokų skyrimo, mokėjimo ir perskaičiavimo tvarką.</text:span></text:p>
      <text:p text:style-name="P84"><text:span text:style-name="T85">2</text:span><text:span text:style-name="T86">. Nuostatuose vartojamos sąvokos suprantamos taip, kaip jos apibrėžtos Lietuvos Respublikos vaikų išlaikymo išmokų įstatyme (toliau – Įstatymas) ir Lietuvos Respublikos valstybinio socialinio draudimo įstatyme.</text:span></text:p>
      <text:p text:style-name="P87"><text:span text:style-name="T88">3</text:span><text:span text:style-name="T89">. Valstybinio socialinio draudimo fondo valdyba prie Socialinės apsaugos ir darbo ministerijos (toliau – Fondo valdyba) teikia Lietuvos Respublikos socialinės apsaugos ir darbo ministerijai paraiškas skirti valstybės biudžeto lėšas išmokoms mokėti ir ataskaitas apie valstybės biudžeto išlaidų sąmatos vykdymą bei tikslingą valstybės biudžeto lėšų panaudojimą ir grąžina Socialinės apsaugos ir darbo ministerijai nepanaudotas valstybės biudžeto lėšas valstybės biudžeto lėšų pervedimo ir panaudojimo sutartyje nustatytais terminais.</text:span></text:p>
      <text:p text:style-name="P90"/>
      <text:p text:style-name="P91"><text:span text:style-name="T92">II</text:span><text:span text:style-name="T93"><text:s/>SKYRIUS</text:span></text:p>
      <text:p text:style-name="P94"><text:span text:style-name="T95">KREIPIMASIS DĖL IŠMOKOS SKYRIMO, IŠMOKOS SKYRIMAS, MOKĖJIMAS, PERSKAIČIAVIMAS IR MOKĖJIMO NUTRAUKIMAS<text:s/></text:span></text:p>
      <text:p text:style-name="P96"/>
      <text:p text:style-name="P97"><text:span text:style-name="T98">4</text:span><text:span text:style-name="T99">. Įstatymo 8 straipsnyje nurodyti dokumentai ir (ar) duomenys, trūkstami dokumentai ir (ar) duomenys, Nuostatų 16 ir 17 punktuose nurodyta informacija (dokumentai) Fondo valdybos paskirtai Valstybinio socialinio draudimo fondo administravimo įstaigai (toliau – Fondo valdybos paskirta įstaiga) pateikiami per Elektroninę gyventojų aptarnavimo sistemą (toliau – EGAS), per Nacionalinę elektroninių siuntų pristatymo, naudojant pašto tinklą, informacinę sistemą (toliau – E. pristatymo sistema), paštu arba atvykus į bet kurį Fondo valdybos teritorinį skyrių. Jeigu<text:s/></text:span><text:soft-page-break/><text:span text:style-name="T100">Įstatymo 8 straipsnyje nurodyti dokumentai ir (ar) duomenys, trūkstami dokumentai ir (ar) duomenys, Nuostatų 16 ir 17 punktuose nurodyta informacija (dokumentai) pateikiami ne Fondo valdybos paskirtai įstaigai, Fondo valdybos teritorinis skyrius Įstatymo 8</text:span><text:span text:style-name="T101"> </text:span><text:span text:style-name="T102">straipsnyje nurodytus dokumentus ir (ar) duomenis, trūkstamus dokumentus ir (ar) duomenis, Nuostatų 16 ir 17 punktuose nurodytą informaciją (dokumentus) per 3 darbo dienas nuo jų gavimo dienos persiunčia Fondo valdybos paskirtai įstaigai. Jei Įstatymo 8 straipsnyje nurodytus dokumentus ir (ar) duomenis pateikia atstovas, kartu su jo pateikiamais Įstatymo 8 straipsnyje nurodytais dokumentais ir (ar) duomenimis turi būti pateikiamas<text:s/></text:span><text:span text:style-name="T103">jo asmens tapatybę patvirtinantis dokumentas ir dokumentas</text:span><text:span text:style-name="T104">, patvirtinantis jo teisę atstovauti asmeniui.<text:s/></text:span></text:p>
      <text:p text:style-name="P105"><text:span text:style-name="T106">5</text:span><text:span text:style-name="T107">. Teikdamas prašymą skirti išmoką, pareiškėjas jame raštu patvirtina, kad vaikas<text:s/></text:span><text:span text:style-name="T108">ar<text:s/></text:span><text:span text:style-name="T109">vyresnis negu 18 metų asmuo, kuriam nustatytas 0–25 procentų darbingumo lygis ir kuriam iki 18 metų buvo nustatytas neįgalumas (toliau – vaikas),</text:span><text:span text:style-name="T110"><text:s/></text:span><text:span text:style-name="T111">ilgiau kaip mėnesį negauna vaiko išlaikymo lėšų ar gauna tik dalį vaiko išlaikymo lėšų<text:s/></text:span><text:span text:style-name="T112">ir (arba) kad vaikas negauna analogiškų išlaikymo išmokų iš kitų valstybių institucijų</text:span><text:span text:style-name="T113">. Prašyme skirti išmoką turi būti nurodomi skolininko (-ų) duomenys (vardas (-ai), pavardė (-ės), gimimo data (-os), taip pat faktinės gyvenamosios vietos ar deklaruotos gyvenamosios vietos adresas (-ai), elektroninio pašto adresas, jeigu jie pareiškėjui žinomi), sąskaita, į kurią turi būti pervedamos teismo sprendimu arba teismo patvirtinta vaiko išlaikymo<text:s/></text:span><text:soft-page-break/><text:span text:style-name="T114">sutartimi nustatytos vaiko išlaikymo lėšos, taip pat Nuostatų 13 punkte nustatytus reikalavimus atitinkanti sąskaita</text:span><text:span text:style-name="T115">, jei pareiškėjas prašo išmokas pervesti į kitą nei teismo sprendime arba teismo patvirtintoje išlaikymo sutartyje nurodytą sąskaitą.</text:span></text:p>
      <text:p text:style-name="P116"><text:span text:style-name="T117">6</text:span><text:span text:style-name="T118">. Jei išmokų administratorius, gavęs prašymą skirti išmoką ir patikrinęs registrus ar valstybės informacines sistemas, negauna Įstatymo 7 straipsnyje nurodytas sąlygas patvirtinančių dokumentų ir (ar) duomenų, jis Nuostatų 9 punkte nustatyta tvarka paprašo pareiškėjo pateikti šių dokumentų ir (ar) duomenų (jei prašymas skirti išmoką teikiamas tiesiogiai atvykus į Fondo valdybos teritorinį skyrių, padaromos dokumentų, išskyrus pareiškėjo asmens tapatybę patvirtinantį dokumentą, Lietuvos Respublikos ilgalaikio gyventojo leidimą gyventi Europos Sąjungoje arba pareiškėjo atstovo asmens tapatybę patvirtinantį dokumentą, kopijos ir jie grąžinami pareiškėjui) kopijas:</text:span></text:p>
      <text:p text:style-name="P119"><text:span text:style-name="T120">6.1</text:span><text:span text:style-name="T121">.<text:s/></text:span><text:span text:style-name="T122">Įstatymo 7 straipsnio 1 punkte nurodytai sąlygai patvirtinti – vaiko asmens tapatybę patvirtinančio dokumento (išskyrus atvejį, kai prašymas skirti išmoką teikiamas tiesiogiai atvykus į Fondo valdybos teritorinį skyrių, t. y. kai teikiamas vaiko asmens tapatybę patvirtinančio dokumento originalas, kuris, sutikrinus vaiko duomenis (vardas, pavardė, gimimo data) su prašyme skirti išmoką nurodytais vaiko duomenimis, grąžinamas pareiškėjui, kopijos nedaromos). Šio dokumento kopija, sutikrinus vaiko duomenis (vardas, pavardė, gimimo data) su prašyme skirti išmoką nurodytais vaiko duomenimis, ištrinama arba sunaikinama;</text:span></text:p>
      <text:p text:style-name="P123"><text:span text:style-name="T124">6.2</text:span><text:span text:style-name="T125">. Įstatymo 7 straipsnio 2 punkte nurodytai sąlygai patvirtinti:</text:span></text:p>
      <text:p text:style-name="P126"><text:span text:style-name="T127">6.2.1</text:span><text:span text:style-name="T128">. antstolio, likus ne mažiau kaip 10 darbo dienų iki prašymo skirti išmoką pateikimo dienos, išduotos nustatytos formos pažymos apie priteistų vaiko išlaikymo lėšų mokėjimą;</text:span></text:p>
      <text:p text:style-name="P129"><text:span text:style-name="T130">6.2.2</text:span><text:span text:style-name="T131">. skolininko (-ų) darbdavio, mokymo įstaigos ar kito lėšas skolininkui (-ams) išmokančio asmens išieškotojui išduotos pažymos apie išmokų administratoriaus nurodytu laikotarpiu padarytas išskaitas;</text:span></text:p>
      <text:p text:style-name="P132"><text:span text:style-name="T133">6.2.3</text:span><text:span text:style-name="T134">. kvito (pinigų perdavimo akto ir pan.), jeigu skolininkas vaiko išlaikymo lėšas moka grynaisiais;</text:span></text:p>
      <text:p text:style-name="P135"><text:span text:style-name="T136">6.2.4</text:span><text:span text:style-name="T137">.<text:s/></text:span><text:span text:style-name="T138">antstolio patvarkymo, kuriuo antstolis priėmė vykdyti vykdomąjį dokumentą arba atsisakė jį priimti vykdyti antstolio patvarkyme nurodytais pagrindais</text:span><text:span text:style-name="T139">;</text:span></text:p>
      <text:p text:style-name="P140"><text:span text:style-name="T141">6.2.5</text:span><text:span text:style-name="T142">. kitų dokumentų ar duomenų, kuriuose pateikiama informacija apie skolininko (</text:span><text:span text:style-name="T143">‑ų) vaiko išlaikymo lėšų mokėjimą (nemokėjimą);</text:span></text:p>
      <text:p text:style-name="P144"><text:span text:style-name="T145">6.2.6</text:span><text:span text:style-name="T146">.</text:span><text:span text:style-name="T147"><text:s/>užsienio valstybės teismo sprendimo dėl išlaikymo nustatymo vaikui ir Lietuvos apeliacinio teismo nutarties dėl užsienio valstybės teismo sprendimo pripažinimo;</text:span></text:p>
      <text:p text:style-name="P148"><text:span text:style-name="T149">6.3</text:span><text:span text:style-name="T150">. Įstatymo 7 straipsnio 3 punkte nurodytai aplinkybei patvirtinti – pareiškėjo asmens tapatybę patvirtinančio dokumento arba Lietuvos Respublikos ilgalaikio gyventojo leidimo gyventi Europos Sąjungoje, išskyrus atvejį, kai prašymas skirti išmoką teikiamas per EGAS. Šio<text:s/></text:span><text:soft-page-break/><text:span text:style-name="T151">dokumento kopija, sutikrinus pareiškėjo duomenis (vardas, pavardė, gimimo data) su prašyme skirti<text:s/></text:span><text:span text:style-name="T152">išmoką nurodytais pareiškėjo duomenimis, ištrinama arba sunaikinama. Jei</text:span><text:span text:style-name="T153"><text:s/>prašymas skirti išmoką teikiamas tiesiogiai atvykus į<text:s/></text:span><text:span text:style-name="T154">Fondo</text:span><text:span text:style-name="T155"><text:s/>valdybos teritorinį<text:s/></text:span><text:span text:style-name="T156">skyrių</text:span><text:span text:style-name="T157">, teikiami dokumentų originalai, kurie, įsitikinus pareiškėjo tapatybe, grąžinami pareiškėjui</text:span><text:span text:style-name="T158">;</text:span></text:p>
      <text:p text:style-name="P159"><text:span text:style-name="T160">6.4</text:span><text:span text:style-name="T161">. Įstatymo 7 straipsnio 4 punkte nurodytai aplinkybei patvirtinti – savivaldybės administracijos ar seniūnijos išduotos pažymos apie vaiko ir (ar) pareiškėjo deklaruotą gyvenamąją vietą, o jeigu vaikas ir (ar) pareiškėjas neturi gyvenamosios vietos, – apie savivaldybę, kurios teritorijoje jie gyvena;</text:span></text:p>
      <text:p text:style-name="P162"><text:span text:style-name="T163">6.5</text:span><text:span text:style-name="T164">. vaiko globėjo (rūpintojo) ir vaiko ryšiui nustatyti – įsiteisėjusio teismo sprendimo rezoliucinės dalies arba pažymos iš teismo, patvirtinančios, kad fizinis asmuo buvo paskirtas vaiko globėju (rūpintoju), arba savivaldybės administracijos direktoriaus įsakymo dėl pareiškėjo paskyrimo vaiko globėju (rūpintoju), jeigu pareiškėjas yra vaiko globėjas (rūpintojas);</text:span></text:p>
      <text:p text:style-name="P165"><text:span text:style-name="T166">6.6</text:span><text:span text:style-name="T167">. atstovavimo teisei</text:span><text:span text:style-name="T168"><text:s/>nustatyti – atstovo<text:s/></text:span><text:span text:style-name="T169">asmens tapatybę patvirtinančio dokumento<text:s/></text:span><text:span text:style-name="T170">(išskyrus atvejį, kai prašymas skirti išmoką teikiamas tiesiogiai atvykus į Fondo valdybos teritorinį skyrių, t. y. kai teikiamas atstovo asmens tapatybę patvirtinančio dokumento originalas, kuris, sutikrinus atstovo duomenis (vardas, pavardė, gimimo data) su dokumente, patvirtinančiame atstovo teisę atstovauti asmeniui, nurodytais atstovo duomenimis, grąžinamas atstovui, kopijos<text:s/></text:span><text:soft-page-break/><text:span text:style-name="T171">nedaromos)</text:span><text:span text:style-name="T172"><text:s/>ir dokumento, patvirtinančio jo teisę atstovauti asmeniui</text:span><text:span text:style-name="T173">.<text:s/></text:span><text:span text:style-name="T174">Šių dokumentų kopijos, sutikrinus atstovo duomenis (vardas, pavardė, gimimo data), ištrinamos arba sunaikinamos.</text:span></text:p>
      <text:p text:style-name="P175"><text:span text:style-name="T176">7</text:span><text:span text:style-name="T177">. Jeigu pareiškėjas kreipiasi dėl išmokos skyrimo dviem ar daugiau vaikų, Įstatymo 8 straipsnyje nurodyti dokumentai ir (ar) duomenys turi būti pateikti dėl kiekvieno vaiko atskirai.</text:span></text:p>
      <text:p text:style-name="P178"><text:span text:style-name="T179">8</text:span><text:span text:style-name="T180">. Prašymo skirti išmoką pateikimo data laikoma diena, kurią šis prašymas gautas bet kuriame Fondo valdybos teritoriniame skyriuje arba per EGAS ar per E. pristatymo sistemą pateiktas Fondo valdybos paskirtai įstaigai. Jeigu prašymas skirti išmoką siunčiamas paštu, prašymo pateikimo diena laikoma jo išsiuntimo diena, pažymėta vietos pašto spaude.</text:span></text:p>
      <text:p text:style-name="P181"><text:span text:style-name="T182">9</text:span><text:span text:style-name="T183">. Jeigu išmokų administratoriui pateikti ne visi Įstatymo 8 straipsnyje nurodyti dokumentai ir (ar) duomenys ir išmokų administratorius negali jų gauti iš registrų ar valstybės informacinių sistemų, Fondo valdybos paskirta įstaiga per 5 darbo dienas nuo prašymo skirti išmoką gavimo dienos turi pranešti pareiškėjui, kokie dokumentai ir (ar) duomenys turi būti pateikti. Pareiškėjas, prašymą skirti išmoką teikiantis bet kuriame Fondo valdybos teritoriniame skyriuje, apie trūkstamus dokumentus ir (ar) duomenis informuojamas prašymo skirti išmoką teikimo metu, nurodant, kokių dokumentų ir (ar) duomenų trūksta. Jei pareiškėjas prašymą skirti išmoką teikia paštu, per EGAS ar per E. pristatymo sistemą, jam tokiu pačiu būdu, kokiu jis pateikė prašymą skirti išmoką, išsiunčiama informacinė žinutė apie trūkstamus privalomus pateikti dokumentus ir<text:s/></text:span><text:soft-page-break/><text:span text:style-name="T184">(ar) duomenis. Pareiškėjas taip pat informuojamas, kad, jam per vieną mėnesį nuo pranešimo apie trūkstamus dokumentus ir (ar) duomenis gavimo dienos nepateikus visų trūkstamų dokumentų ir (ar) duomenų, vadovaujantis Įstatymo 9 straipsnio 5 dalimi, bus priimtas sprendimas neskirti išmokos.</text:span></text:p>
      <text:p text:style-name="P185"><text:span text:style-name="T186">Jei pareiškėjas per nustatytą terminą nepateikia visų trūkstamų dokumentų ir (ar) duomenų, priimamas sprendimas neskirti išmokos. Apie priimtą sprendimą pareiškėjas informuojamas Nuostatų 12 punkto antrojoje pastraipoje nustatyta tvarka.</text:span></text:p>
      <text:p text:style-name="P187"><text:span text:style-name="T188">10</text:span><text:span text:style-name="T189">. Fondo valdybos paskirta įstaiga, gavusi Įstatymo 8 straipsnyje nurodytus dokumentus ir (ar) duomenis, pagal duomenis, gaunamus iš Lietuvos Respublikos gyventojų registro, patikrina, ar vaikas atitinka Įstatymo 7 straipsnio 1 ir 4 punktuose, o pareiškėjas – Įstatymo 7 straipsnio 3 ir 4 punktuose nurodytas sąlygas. Įvertinus vaiko ir pareiškėjo atitiktį Įstatymo 7 straipsnio 1, 3 ir 4 punktuose nurodytoms sąlygoms, sprendimas dėl išmokų skyrimo / neskyrimo priimamas per Įstatymo 9 straipsnio 3 dalyje nustatytą terminą.</text:span></text:p>
      <text:p text:style-name="P190"><text:span text:style-name="T191">11</text:span><text:span text:style-name="T192">. Išmokos skiriamos nuo Įstatymo 9 straipsnio 1 dalyje nustatyto termino ir mokamos vieną kartą per kalendorinį mėnesį.</text:span></text:p>
      <text:p text:style-name="P193"><text:span text:style-name="T194">12</text:span><text:span text:style-name="T195">.</text:span><text:span text:style-name="T196"><text:s/>Fondo valdybos paskirta įstaiga, priėmusi sprendimą skirti išmoką, ne vėliau kaip kitą darbo dieną nuo sprendimo priėmimo dienos išsiunčia jį pareiškėjui per EGAS, o<text:s/></text:span><text:soft-page-break/><text:span text:style-name="T197">skolininkui (</text:span><text:span text:style-name="T198">‑ams) – per EGAS ir per<text:s/></text:span><text:span text:style-name="T199">E. pristatymo<text:s/></text:span><text:span text:style-name="T200">sistemą, jei prašyme skirti išmoką nurodytas elektroninio pašto adresas. Jeigu pareiškėjas prašymą skirti išmoką teikė ne per EGAS, sprendimas skirti išmoką per 3 darbo dienas nuo jo priėmimo dienos išsiunčiamas pareiškėjui per EGAS ir<text:s/></text:span><text:span text:style-name="T201">tokiu pačiu būdu, kokiu pareiškėjas pateikė prašymą skirti išmoką</text:span><text:span text:style-name="T202">. Pareiškėjas papildomai informuojamas<text:s/></text:span><text:span text:style-name="T203">apie Įstatymo 12 straipsnio 2–5 punktuose nustatytas pareiškėjo pareigas bei tai</text:span><text:span text:style-name="T204">, kad, išmokos mokėjimo metu pareiškėjui nepateikus informacijos, turinčios įtakos išmokų mokėjimui, jeigu dėl to valstybės biudžetui bus padaryta žala, ji iš pareiškėjo bus išieškoma Įstatymo<text:s/></text:span><text:span text:style-name="T205">14 straipsnyje<text:s/></text:span><text:span text:style-name="T206">nustatyta tvarka.<text:s/></text:span><text:span text:style-name="T207">Skolininkas (-ai) turi būti papildomai informuojamas (-i) apie Įstatymo 13 straipsnyje nustatytas skolininko pareigas bei tai, kad valstybė perėmė skolininko (-ų) pareigą mokėti vaiko išlaikymo lėšas ir Įstatymo numatytais būdais sieks iš skolininko (-ų) išsireikalauti vaikui išlaikyti išmokėtas sumas.</text:span></text:p>
      <text:p text:style-name="P208"><text:span text:style-name="T209">Pagal Įstatymo 9 straipsnio 5 dalį<text:s/></text:span><text:span text:style-name="T210">priėmusi sprendimą neskirti išmokos, Fondo valdybos paskirta įstaiga jį ne vėliau kaip kitą darbo dieną per EGAS išsiunčia pareiškėjui. Jeigu pareiškėjas prašymą skirti išmoką teikė ne per EGAS, sprendimas neskirti išmokos per 3 darbo dienas nuo jo priėmimo dienos išsiunčiamas pareiškėjui per EGAS ir<text:s/></text:span><text:span text:style-name="T211">tokiu pačiu būdu, kokiu pareiškėjas pateikė prašymą skirti išmoką</text:span><text:span text:style-name="T212">.<text:s/></text:span></text:p>
      <text:p text:style-name="P213"><text:span text:style-name="T214">13</text:span><text:span text:style-name="T215">. Fondo valdyba išmokas perveda į prašyme skirti išmoką nurodytą pareiškėjo ar vaiko asmeninę sąskaitą kredito, mokėjimo ir (arba) elektroninių pinigų įstaigose (ar jų filialuose), veikiančiose (įregistruotose) valstybėse, kuriose galioja 2012 m. kovo 14 d. Europos Parlamento ir Tarybos<text:s/></text:span><text:span text:style-name="T216">reglamentas (ES) Nr. 260/2012,<text:s/></text:span><text:span text:style-name="T217">kuriuo nustatomi kredito pervedimų ir tiesioginio debeto operacijų eurais techniniai ir komerciniai reikalavimai ir iš dalies keičiamas Reglamentas<text:s/></text:span><text:span text:style-name="T218">(EB) Nr. 924/2009</text:span><text:span text:style-name="T219">, su paskutiniais pakeitimais, padarytais 2014 m. vasario 26 d. Europos Parlamento ir Tarybos<text:s/></text:span><text:span text:style-name="T220">reglamentu<text:s/></text:span><text:span text:style-name="T221">(ES) Nr. 248/2014</text:span><text:span text:style-name="T222">.</text:span></text:p>
      <text:p text:style-name="P223"><text:span text:style-name="T224">14</text:span><text:span text:style-name="T225">. Jeigu išmokų mokėjimo laikotarpiu išmokų administratorius gauna duomenų, kad uždaryta pareiškėjo ar vaiko asmeninė sąskaita kredito, mokėjimo ir (arba) elektroninių pinigų įstaigoje, į kurią pervedamos išmokos, Fondo valdybos paskirta įstaiga pareiškėjui ne vėliau kaip kitą darbo dieną nuo minėtų duomenų gavimo dienos Nuostatų 12 punkte nurodytais informavimo būdais išsiunčia pranešimą dėl naujos sąskaitos numerio pateikimo. Pranešime nurodoma, jog pareiškėjas naujos savo ar vaiko asmeninės sąskaitos kredito, mokėjimo ir (arba) elektroninių pinigų įstaigoje numerį privalo pateikti Nuostatų 4 punkte nustatytais informavimo būdais per vieną mėnesį nuo pranešimo gavimo dienos, taip pat nurodoma, kad, pareiškėjui per prašomą terminą nepateikus naujos savo ar vaiko asmeninės sąskaitos numerio, išmokos mokėjimas bus nutrauktas vadovaujantis Įstatymo 10 straipsnio 1 dalies 10 punktu.</text:span></text:p>
      <text:p text:style-name="P226"><text:span text:style-name="T227">15</text:span><text:span text:style-name="T228">. Išmoka perskaičiuojama ir mokama atitinkamai didesnio (mažesnio) dydžio nuo to mėnesio, kurį atsirado Įstatymo 9 straipsnio 4 dalyje nurodytos aplinkybės, pirmos dienos. Fondo valdybos paskirta įstaiga priima sprendimą dėl išmokos perskaičiavimo ir jo nuorašą (išrašą) išsiunčia (įteikia) pareiškėjui bei skolininkui (-ams) Nuostatų 12 punkto pirmojoje pastraipoje nustatyta tvarka.</text:span></text:p>
      <text:p text:style-name="P229"><text:span text:style-name="T230">16</text:span><text:span text:style-name="T231">. Išmokos mokėjimo metu pareiškėjas Įstatymo 12 straipsnio 3 punkte nustatytais terminais privalo pateikti Fondo valdybos paskirtai įstaigai informaciją apie tai, kad skolininkas (-ai) (nurodomas vardas ir pavardė), skolininko darbdavys, antstolis, kiti asmenys ar valstybės institucijos, vykdančios išieškojimą iš skolininko, moka dalį teismo sprendimu arba teismo patvirtinta vaiko išlaikymo sutartimi nustatytų vaiko išlaikymo lėšų (tokiu atveju pareiškėjas turi pateikti informaciją apie kiekvieno skolininko sumokėtas vaiko išlaikymo lėšas) ar kad skolininkas (-ai) sumokėjo visas teismo sprendimu arba teismo patvirtinta vaiko išlaikymo sutartimi nustatytas vaiko išlaikymo lėšas.</text:span></text:p>
      <text:p text:style-name="P232">Teikdamas informaciją apie vaiko išlaikymo lėšas, gautas iš skolininko (-ų), pareiškėjas taip pat gali pateikti ją pagrindžiančius dokumentus: kredito, mokėjimo ar elektroninių pinigų įstaigos sąskaitos, į kurią skolininkas (-ai) moka vaiko išlaikymo lėšas, išrašus, kvitus (pinigų perdavimo aktus ir pan.), jeigu buvo sumokėta grynaisiais pinigais. Minėtuose dokumentuose turi būti<text:s/><text:soft-page-break/>nurodytas laikotarpis, už kurį skolininkas (-ai) sumokėjo vaiko išlaikymo lėšas. Jeigu pareiškėjui skolininkas (-ai) mokėjo kelių vaikų išlaikymo lėšas, Fondo valdybos paskirtai įstaigai teikiamuose dokumentuose turi būti pažymėta, kurio vaiko (nurodomas vardas ir pavardė, gimimo data) kokio dydžio išlaikymo lėšų suma sumokėta.</text:p>
      <text:p text:style-name="P233"><text:span text:style-name="T234">Jei pareiškėjas informaciją teikia be ją pagrindžiančių dokumentų arba jei dokumentuose nenurodyta, kurio vaiko (nurodomas vardas ir pavardė, gimimo data) (jeigu skolininkas (</text:span><text:span text:style-name="T235">‑ai) moka kelių vaikų išlaikymo lėšas) kokio dydžio išlaikymo lėšų suma ir už kokį laikotarpį sumokėta, jis minėtus duomenis turi nurodyti prašyme dėl papildomos informacijos (dokumentų) teikimo. Jei pareiškėjas minėtų duomenų nenurodė prašyme dėl papildomos informacijos (dokumentų) teikimo ir jei šių duomenų nepateikė ir skolininkas, Fondo valdybos paskirtoje įstaigoje gavus pareiškėjo pateiktą informaciją (dokumentus) apie skolininko (-ų) sumokėtas vaiko išlaikymo lėšų sumas, laikoma, kad vaiko išlaikymo lėšos buvo sumokėtos už einamąjį mėnesį, skolininko sumokėtą sumą paskirsčius proporcingai pagal kiekvienam vaikui teismo sprendimu arba teismo patvirtinta vaiko išlaikymo sutartimi nustatytas išlaikymo per mėnesį lėšas.</text:span></text:p>
      <text:p text:style-name="P236"><text:span text:style-name="T237">17</text:span><text:span text:style-name="T238">. Skolininkas (-ai), sumokėjęs (-ę) pareiškėjui visą teismo sprendimu arba teismo patvirtinta vaiko išlaikymo sutartimi nustatyto vaiko išlaikymo lėšų sumą ar dalį jos, Fondo valdybos paskirtai<text:s/></text:span><text:soft-page-break/><text:span text:style-name="T239">įstaigai privalo pateikti dokumentus ir (ar) duomenis, įrodančius atitinkamos išlaikymo lėšų sumos sumokėjimą.</text:span></text:p>
      <text:p text:style-name="P240">Dokumentai ir (ar) duomenys (sąskaitos, iš kurios skolininkas mokėjo vaiko išlaikymo lėšas, numeris, kredito, mokėjimo arba elektroninių pinigų įstaigos patvirtintas išrašas, kvitas (pinigų perdavimo aktas ir pan.) su pareiškėjo ir skolininko parašais, jeigu buvo sumokėta grynaisiais pinigais, ir kiti vaiko išlaikymo lėšų sumokėjimą įrodantys dokumentai ir (ar) duomenys) turi būti pateikti iki mėnesio, už kurį sumokėtos vaiko išlaikymo lėšos, paskutinės dienos. Jeigu skolininkas (-ai) mokėjo kelių vaikų išlaikymo lėšas, dokumentuose ir (ar) duomenyse turi būti pažymėta, kurio vaiko (nurodomas vardas ir pavardė, gimimo data) kokio dydžio išlaikymo lėšų suma sumokėta, ir nurodytas laikotarpis, už kurį skolininkas (-ai) sumokėjo vaiko išlaikymo lėšas.</text:p>
      <text:p text:style-name="P241"><text:span text:style-name="T242">Skolininkui (-ams) pateikus dokumentus be minėtų duomenų, Fondo valdybos paskirtoje įstaigoje gavus įrodymus apie sumokėtas išlaikymo lėšų sumas, laikoma, kad vaiko išlaikymo lėšos buvo sumokėtos už einamąjį mėnesį, sumą paskirsčius proporcingai pagal kiekvienam vaikui teismo sprendimu arba teismo patvirtinta vaiko išlaikymo sutartimi nustatytas išlaikymo per mėnesį lėšas.</text:span></text:p>
      <text:p text:style-name="P243"><text:span text:style-name="T244">18</text:span><text:span text:style-name="T245">. Jei Nuostatų 16 ir 17 punktuose nurodyta informacija (dokumentai) siunčiama (-i) paštu, laikoma, kad ji (jie) pateikta (-i) laiku, jeigu jos (jų) išsiuntimo diena, pažymėta vietos pašto spaude,<text:s/></text:span><text:soft-page-break/><text:span text:style-name="T246">yra ne vėlesnė nei paskutinė einamojo mėnesio diena. Jei pareiškėjas (skolininkas) informaciją (dokumentus) pateikia ne Fondo valdybos paskirtai įstaigai, ji (jie) per 3 darbo dienas nuo prašymo dėl papildomos informacijos (dokumentų) teikimo gavimo dienos persiunčiama Fondo valdybos paskirtai įstaigai.</text:span></text:p>
      <text:p text:style-name="P247"><text:span text:style-name="T248">19</text:span><text:span text:style-name="T249">. Pareiškėjas apie Įstatymo 10 straipsnio 1 dalies 1–4, 6 ir 8–11</text:span><text:span text:style-name="T250"><text:s/></text:span><text:span text:style-name="T251">punktuose nurodytas sąlygas per Įstatymo 12 straipsnio 2 punkte nustatytą terminą Nuostatų 4 punkte nurodytais būdais privalo pranešti išmokų administratoriui.</text:span></text:p>
      <text:p text:style-name="P252"><text:span text:style-name="T253">20</text:span><text:span text:style-name="T254">. Fondo valdybos paskirta įstaiga, priėmusi sprendimą nutraukti išmokos mokėjimą, jį išsiunčia pareiškėjui (išskyrus Įstatymo 10 straipsnio 1 dalies 7 punkte nustatytą atvejį) ir skolininkui (-ams) (išskyrus Įstatymo 10 straipsnio 1 dalies 9 punkte nustatytą atvejį) Nuostatų 12 punkte nustatyta tvarka.</text:span></text:p>
      <text:p text:style-name="P255"/>
      <text:p text:style-name="P256"><text:span text:style-name="T257">III</text:span><text:span text:style-name="T258"><text:s/>SKYRIUS</text:span></text:p>
      <text:p text:style-name="P259"><text:span text:style-name="T260">ASMENS DUOMENŲ TVARKYMAS IR DOKUMENTŲ SAUGOJIMAS</text:span></text:p>
      <text:p text:style-name="P261"/>
      <text:p text:style-name="P262"><text:span text:style-name="T263">21</text:span><text:span text:style-name="T264">.<text:s/></text:span><text:span text:style-name="T265">Asmens duomenų, gautų įgyvendinant Nuostatus, tvarkymo tikslas – asmens identifikavimas, išmokų skyrimas, mokėjimas, lėšų, skiriamų išmokoms mokėti, apskaita.<text:s/></text:span></text:p>
      <text:p text:style-name="P266"><text:span text:style-name="T267">22</text:span><text:span text:style-name="T268">. Įgyvendindami Nuostatus, duomenų valdytojai užtikrina, kad jų atliekamas asmens duomenų tvarkymas atitiktų 2016 m. balandžio 27 d. Europos Parlamento ir Tarybos reglamento<text:s/></text:span><text:span text:style-name="T269">(ES) 2016/679</text:span><text:span text:style-name="T270"><text:s/>dėl fizinių asmenų apsaugos tvarkant asmens duomenis ir dėl laisvo tokių duomenų judėjimo ir kuriuo panaikinama Direktyva<text:s/></text:span><text:span text:style-name="T271">95/46/EB</text:span><text:span text:style-name="T272"><text:s/>(Bendrasis duomenų apsaugos reglamentas), Lietuvos Respublikos asmens duomenų teisinės apsaugos įstatymo ir kitų teisės aktų, reglamentuojančių asmens duomenų apsaugą, nuostatas.</text:span></text:p>
      <text:p text:style-name="P273"><text:span text:style-name="T274">23</text:span><text:span text:style-name="T275">. Dokumentai saugomi Lietuvos Respublikos dokumentų ir archyvų įstatymo bei Lietuvos vyriausiojo archyvaro nustatyta tvarka.<text:s/></text:span></text:p>
      <text:p text:style-name="P276"><text:span text:style-name="T277">24</text:span><text:span text:style-name="T278">. Duomenų subjektų teisės įgyvendinamos duomenų valdytojo nustatyta tvarka, vadovaujantis Reglamentu<text:s/></text:span><text:span text:style-name="T279">(ES) 2016/679</text:span><text:span text:style-name="T280">.</text:span></text:p>
      <text:p text:style-name="P281"/>
      <text:p text:style-name="P282"><text:span text:style-name="T28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1T20:35:00Z</meta:creation-date>
    <dc:date>2022-11-11T20:35:00Z</dc:date>
    <meta:print-date>2017-07-10T06:31:00Z</meta:print-date>
    <meta:template xlink:href="Normal.dotm" xlink:type="simple"/>
    <meta:editing-cycles>2</meta:editing-cycles>
    <meta:editing-duration>PT0S</meta:editing-duration>
    <meta:user-defined meta:name="_NewReviewCycle"/>
    <meta:user-defined meta:name="_EmailSubject">GF nuostatai</meta:user-defined>
    <meta:user-defined meta:name="_AuthorEmail">Donata.Telisauskaite@socmin.lt</meta:user-defined>
    <meta:user-defined meta:name="_AuthorEmailDisplayName">Donata Telišauskaitė-Čekanavičė</meta:user-defined>
    <meta:user-defined meta:name="_ReviewingToolsShownOnce"/>
    <meta:document-statistic meta:page-count="17" meta:paragraph-count="181" meta:word-count="2476" meta:character-count="20745" meta:row-count="576" meta:non-whitespace-character-count="18450"/>
  </office:meta>
</office:document-meta>
</file>