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svg:font-family="Aptos" style:font-family-generic="swiss" style:font-pitch="variable"/>
    <style:font-face style:name="Malgun Gothic" svg:font-family="Malgun Gothic" style:font-family-generic="swiss" style:font-pitch="variable" svg:panose-1="2 11 5 3 2 0 0 2 0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vertical-align="baseline"/>
      <style:text-properties fo:color="#000000" fo:font-size="13.5pt" style:font-size-asian="13.5pt" style:font-size-complex="13.5pt"/>
    </style:style>
    <style:style style:name="P18" style:parent-style-name="Normal" style:family="paragraph">
      <style:paragraph-properties fo:text-align="center" style:vertical-align="baseline"/>
    </style:style>
    <style:style style:name="T19" style:parent-style-name="DefaultParagraphFont" style:family="text">
      <style:text-properties fo:color="#000000"/>
    </style:style>
    <style:style style:name="P20" style:parent-style-name="Normal" style:family="paragraph">
      <style:paragraph-properties fo:text-align="center" style:vertical-align="baseline"/>
      <style:text-properties fo:color="#000000" style:font-size-complex="12pt"/>
    </style:style>
    <style:style style:name="P21" style:parent-style-name="Normal" style:family="paragraph">
      <style:paragraph-properties fo:text-align="center" style:vertical-align="baseline"/>
      <style:text-properties fo:color="#000000" style:font-size-complex="12pt"/>
    </style:style>
    <style:style style:name="P22" style:parent-style-name="Normal" style:family="paragraph">
      <style:paragraph-properties fo:text-align="center" style:vertical-align="baseline"/>
      <style:text-properties fo:color="#000000"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fo:letter-spacing="0.048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margin-left="3.15in">
        <style:tab-stops/>
      </style:paragraph-properties>
    </style:style>
    <style:style style:name="P28" style:parent-style-name="Normal" style:master-page-name="MPF1" style:family="paragraph">
      <style:paragraph-properties fo:break-before="page" fo:margin-left="3.15in" style:page-number="1">
        <style:tab-stops/>
      </style:paragraph-properties>
      <style:text-properties fo:color="#000000" style:font-size-complex="12pt"/>
    </style:style>
    <style:style style:name="P35" style:parent-style-name="Normal" style:family="paragraph">
      <style:paragraph-properties fo:margin-left="3.15in">
        <style:tab-stops/>
      </style:paragraph-properties>
      <style:text-properties fo:color="#000000" style:font-size-complex="12pt"/>
    </style:style>
    <style:style style:name="P36" style:parent-style-name="Normal" style:family="paragraph">
      <style:paragraph-properties fo:margin-left="3.15in">
        <style:tab-stops/>
      </style:paragraph-properties>
      <style:text-properties fo:color="#000000" style:font-size-complex="12pt"/>
    </style:style>
    <style:style style:name="P37" style:parent-style-name="Normal" style:family="paragraph">
      <style:paragraph-properties fo:margin-left="3.15in">
        <style:tab-stops/>
      </style:paragraph-properties>
      <style:text-properties fo:color="#000000" style:font-size-complex="12pt"/>
    </style:style>
    <style:style style:name="P38" style:parent-style-name="Normal" style:family="paragraph">
      <style:paragraph-properties fo:margin-left="3.15in">
        <style:tab-stops/>
      </style:paragraph-properties>
    </style:style>
    <style:style style:name="T39" style:parent-style-name="DefaultParagraphFont" style:family="text">
      <style:text-properties style:font-name-asian="Calibri" fo:text-transform="uppercase" style:language-asian="lt" style:country-asian="LT"/>
    </style:style>
    <style:style style:name="T40" style:parent-style-name="DefaultParagraphFont" style:family="text">
      <style:text-properties fo:color="#000000"/>
    </style:style>
    <style:style style:name="P41" style:parent-style-name="Normal" style:family="paragraph">
      <style:paragraph-properties fo:margin-left="3.15in">
        <style:tab-stops/>
      </style:paragraph-properties>
      <style:text-properties fo:color="#000000" style:font-size-complex="12pt"/>
    </style:style>
    <style:style style:name="P42" style:parent-style-name="Normal" style:family="paragraph">
      <style:paragraph-properties fo:margin-left="3.15in">
        <style:tab-stops/>
      </style:paragraph-properties>
      <style:text-properties fo:color="#000000" style:font-size-complex="12pt"/>
    </style:style>
    <style:style style:name="P43"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44"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style:font-name-asian="Calibri" fo:font-weight="bold" style:font-weight-asian="bold" fo:text-transform="uppercase" style:language-asian="lt" style:country-asian="LT"/>
    </style:style>
    <style:style style:name="P48" style:parent-style-name="Normal" style:family="paragraph">
      <style:paragraph-properties fo:text-align="center"/>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tab-stops>
          <style:tab-stop style:type="left" style:position="0.9847in"/>
        </style:tab-stops>
      </style:paragraph-properties>
      <style:text-properties style:font-size-complex="12pt"/>
    </style:style>
    <style:style style:name="P55" style:parent-style-name="Normal" style:family="paragraph">
      <style:paragraph-properties fo:text-align="justify" style:vertical-align="baseline" fo:text-indent="0.7875in">
        <style:tab-stops>
          <style:tab-stop style:type="left" style:position="0.9847in"/>
        </style:tab-stops>
      </style:paragraph-properties>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fo:color="#0D0D0D" fo:background-color="#FFFFFF"/>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fo:color="#0D0D0D"/>
    </style:style>
    <style:style style:name="T63" style:parent-style-name="DefaultParagraphFont" style:family="text">
      <style:text-properties fo:color="#0D0D0D" fo:background-color="#FFFFFF"/>
    </style:style>
    <style:style style:name="T64" style:parent-style-name="DefaultParagraphFont" style:family="text">
      <style:text-properties style:font-name="Segoe UI" style:font-name-complex="Segoe UI" fo:color="#0D0D0D" fo:background-color="#FFFFFF"/>
    </style:style>
    <style:style style:name="P65"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name-asian="Calibri"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fo:color="#0D0D0D" fo:background-color="#FFFFFF"/>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Apto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text-transform="uppercase" style:language-asian="lt" style:country-asian="LT"/>
    </style:style>
    <style:style style:name="P86" style:parent-style-name="Normal" style:family="paragraph">
      <style:paragraph-properties fo:text-align="center"/>
      <style:text-properties style:font-name-asian="Calibri" style:font-size-complex="12pt"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center"/>
      <style:text-properties style:font-name-asian="Calibri" style:font-size-complex="12pt" style:language-asian="lt" style:country-asian="LT"/>
    </style:style>
    <style:style style:name="P1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1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1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name-asian="Calibri" fo:color="#000000" style:language-asian="lt" style:country-asian="LT"/>
    </style:style>
    <style:style style:name="P1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0" style:parent-style-name="DefaultParagraphFont" style:family="text">
      <style:text-properties style:font-name-asian="Calibri" fo:color="#000000" style:language-asian="lt" style:country-asian="LT"/>
    </style:style>
    <style:style style:name="T131" style:parent-style-name="DefaultParagraphFont" style:family="text">
      <style:text-properties style:font-name-asian="Calibri" fo:color="#000000" style:language-asian="lt" style:country-asian="LT"/>
    </style:style>
    <style:style style:name="P1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fo:color="#000000" style:language-asian="lt" style:country-asian="LT"/>
    </style:style>
    <style:style style:name="P13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name-asian="Calibri" fo:color="#000000" style:language-asian="lt" style:country-asian="LT"/>
    </style:style>
    <style:style style:name="T136" style:parent-style-name="DefaultParagraphFont" style:family="text">
      <style:text-properties style:font-name-asian="Calibri" fo:color="#000000" style:language-asian="lt" style:country-asian="LT"/>
    </style:style>
    <style:style style:name="P1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name-asian="Calibri" fo:color="#000000" style:language-asian="lt" style:country-asian="LT"/>
    </style:style>
    <style:style style:name="T139" style:parent-style-name="DefaultParagraphFont" style:family="text">
      <style:text-properties style:font-name-asian="Calibri" fo:color="#000000" style:language-asian="lt" style:country-asian="LT"/>
    </style:style>
    <style:style style:name="P14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name-asian="Calibri" fo:color="#000000" style:language-asian="lt" style:country-asian="LT"/>
    </style:style>
    <style:style style:name="T142" style:parent-style-name="DefaultParagraphFont" style:family="text">
      <style:text-properties style:font-name-asian="Calibri" fo:color="#000000" style:language-asian="lt" style:country-asian="LT"/>
    </style:style>
    <style:style style:name="P1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name-asian="Calibri" fo:color="#000000" style:language-asian="lt" style:country-asian="LT"/>
    </style:style>
    <style:style style:name="T145" style:parent-style-name="DefaultParagraphFont" style:family="text">
      <style:text-properties style:font-name-asian="Calibri" fo:color="#000000" style:language-asian="lt" style:country-asian="LT"/>
    </style:style>
    <style:style style:name="T146" style:parent-style-name="DefaultParagraphFont" style:family="text">
      <style:text-properties style:font-name-asian="Calibri" style:language-asian="lt" style:country-asian="LT"/>
    </style:style>
    <style:style style:name="P14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fo:color="#000000"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language-asian="lt" style:country-asian="LT"/>
    </style:style>
    <style:style style:name="P1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fo:color="#000000" style:language-asian="lt" style:country-asian="LT"/>
    </style:style>
    <style:style style:name="P15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name-asian="Calibri" fo:color="#000000" style:language-asian="lt" style:country-asian="LT"/>
    </style:style>
    <style:style style:name="T160" style:parent-style-name="DefaultParagraphFont" style:family="text">
      <style:text-properties style:font-name-asian="Calibri" fo:color="#000000" style:language-asian="lt" style:country-asian="LT"/>
    </style:style>
    <style:style style:name="P1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fo:color="#000000" style:language-asian="lt" style:country-asian="LT"/>
    </style:style>
    <style:style style:name="T163" style:parent-style-name="DefaultParagraphFont" style:family="text">
      <style:text-properties style:font-name-asian="Calibri" fo:color="#000000"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fo:letter-spacing="-0.0013in" style:language-asian="lt" style:country-asian="L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fo:letter-spacing="-0.0013in"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fo:letter-spacing="-0.0013in"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fo:letter-spacing="-0.0013in"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letter-spacing="-0.0013in" style:language-asian="lt" style:country-asian="LT"/>
    </style:style>
    <style:style style:name="T235" style:parent-style-name="DefaultParagraphFont" style:family="text">
      <style:text-properties style:font-name-asian="Calibri" fo:letter-spacing="-0.0013in" style:language-asian="lt" style:country-asian="LT"/>
    </style:style>
    <style:style style:name="T236" style:parent-style-name="DefaultParagraphFont" style:family="text">
      <style:text-properties style:font-name-asian="Calibri" style:language-asian="lt" style:country-asian="L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style:font-name-asian="Calibri" fo:letter-spacing="-0.0013in" style:language-asian="lt" style:country-asian="LT"/>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style:language-asian="lt" style:country-asian="L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font-name-asian="Calibri" style:language-asian="lt" style:country-asian="L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font-name-asian="Calibri" style:language-asian="lt" style:country-asian="L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P310" style:parent-style-name="Normal" style:family="paragraph">
      <style:paragraph-properties fo:text-align="justify" style:vertical-align="middle" fo:text-indent="0.4923in"/>
      <style:text-properties fo:hyphenate="false"/>
    </style:style>
    <style:style style:name="P311" style:parent-style-name="Normal" style:family="paragraph">
      <style:paragraph-properties fo:text-align="justify" style:vertical-align="middle" fo:text-indent="0.4923in"/>
      <style:text-properties fo:hyphenate="false"/>
    </style:style>
    <style:style style:name="P312" style:parent-style-name="Normal" style:family="paragraph">
      <style:paragraph-properties fo:text-align="justify" style:vertical-align="middle" fo:text-indent="0.4923in"/>
      <style:text-properties fo:hyphenate="false"/>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P329" style:parent-style-name="Normal" style:family="paragraph">
      <style:paragraph-properties fo:text-align="justify" style:vertical-align="baseline" fo:text-indent="0.4923in"/>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P332" style:parent-style-name="Normal" style:family="paragraph">
      <style:paragraph-properties fo:text-align="justify" style:vertical-align="baseline" fo:text-indent="0.4923in"/>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language-asian="lt" style:country-asian="LT"/>
    </style:style>
    <style:style style:name="P335" style:parent-style-name="Normal" style:family="paragraph">
      <style:paragraph-properties fo:text-align="justify" style:vertical-align="baseline" fo:text-indent="0.4923in"/>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P338" style:parent-style-name="Normal" style:family="paragraph">
      <style:paragraph-properties fo:text-align="justify" style:vertical-align="baseline" fo:text-indent="0.4923in"/>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language-asian="pl" style:country-asian="PL"/>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language-asian="lt" style:country-asian="LT"/>
    </style:style>
    <style:style style:name="P346" style:parent-style-name="Normal" style:family="paragraph">
      <style:paragraph-properties fo:text-align="justify" style:vertical-align="baseline" fo:text-indent="0.4923in"/>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style:language-asian="lt" style:country-asian="LT"/>
    </style:style>
    <style:style style:name="P350" style:parent-style-name="Normal" style:family="paragraph">
      <style:paragraph-properties fo:text-align="justify" style:vertical-align="baseline" fo:text-indent="0.4923in"/>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fo:letter-spacing="-0.0013in"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fo:letter-spacing="-0.0013in" style:language-asian="lt" style:country-asian="LT"/>
    </style:style>
    <style:style style:name="T356" style:parent-style-name="DefaultParagraphFont" style:family="text">
      <style:text-properties style:font-name-asian="Calibri"/>
    </style:style>
    <style:style style:name="P357" style:parent-style-name="Normal" style:family="paragraph">
      <style:paragraph-properties fo:text-align="justify" style:vertical-align="baseline" fo:text-indent="0.4923in"/>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P360" style:parent-style-name="Normal" style:family="paragraph">
      <style:paragraph-properties fo:text-align="justify" style:vertical-align="baseline" fo:text-indent="0.4923in"/>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P364" style:parent-style-name="Normal" style:family="paragraph">
      <style:paragraph-properties fo:text-align="justify" style:vertical-align="baseline" fo:text-indent="0.4923in"/>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P368" style:parent-style-name="Normal" style:family="paragraph">
      <style:paragraph-properties fo:text-align="justify" style:vertical-align="baseline" fo:text-indent="0.4923in"/>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name-asian="Calibri" fo:letter-spacing="-0.0013in"/>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P375" style:parent-style-name="Normal" style:family="paragraph">
      <style:paragraph-properties fo:text-align="justify" style:vertical-align="baseline" fo:text-indent="0.4923in"/>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language-asian="lt" style:country-asian="LT"/>
    </style:style>
    <style:style style:name="P378" style:parent-style-name="Normal" style:family="paragraph">
      <style:paragraph-properties fo:text-align="justify" style:vertical-align="baseline" fo:text-indent="0.4923in"/>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style:language-asian="lt" style:country-asian="LT"/>
    </style:style>
    <style:style style:name="P381" style:parent-style-name="Normal" style:family="paragraph">
      <style:paragraph-properties fo:text-align="justify" style:vertical-align="baseline" fo:text-indent="0.4923in"/>
    </style:style>
    <style:style style:name="P382" style:parent-style-name="Normal" style:family="paragraph">
      <style:paragraph-properties fo:line-height="107%" fo:margin-right="0.0479in" fo:text-indent="0.4923in">
        <style:tab-stops>
          <style:tab-stop style:type="left" style:position="0.1694in"/>
        </style:tab-stops>
      </style:paragraph-properties>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4923in"/>
    </style:style>
    <style:style style:name="P385" style:parent-style-name="Normal" style:family="paragraph">
      <style:paragraph-properties fo:text-align="justify" style:vertical-align="baseline" fo:text-indent="0.4923in"/>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P388" style:parent-style-name="Normal" style:family="paragraph">
      <style:paragraph-properties fo:text-align="justify" style:vertical-align="baseline" fo:text-indent="0.4923in"/>
    </style:style>
    <style:style style:name="T389" style:parent-style-name="DefaultParagraphFont" style:family="text">
      <style:text-properties style:font-name-asian="Calibri" style:language-asian="lt" style:country-asian="LT"/>
    </style:style>
    <style:style style:name="T390" style:parent-style-name="DefaultParagraphFont" style:family="text">
      <style:text-properties style:font-name-asian="Calibri" style:language-asian="lt" style:country-asian="LT"/>
    </style:style>
    <style:style style:name="P391" style:parent-style-name="Normal" style:family="paragraph">
      <style:paragraph-properties fo:text-align="justify" fo:line-height="107%" fo:margin-right="0.0479in" fo:text-indent="0.4923in">
        <style:tab-stops>
          <style:tab-stop style:type="left" style:position="0.1694in"/>
        </style:tab-stops>
      </style:paragraph-properties>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text-align="justify" style:vertical-align="baseline" fo:text-indent="0.4923in"/>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name-asian="Calibri" style:language-asian="lt" style:country-asian="LT"/>
    </style:style>
    <style:style style:name="P397" style:parent-style-name="Normal" style:family="paragraph">
      <style:paragraph-properties fo:text-align="justify" style:vertical-align="baseline" fo:text-indent="0.4923in"/>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style:language-asian="lt" style:country-asian="L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name-asian="Calibri" style:language-asian="lt" style:country-asian="LT"/>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fo:background-color="#F2F2F2" style:language-asian="lt" style:country-asian="LT"/>
    </style:style>
    <style:style style:name="T404" style:parent-style-name="DefaultParagraphFont" style:family="text">
      <style:text-properties style:font-name-asian="Calibri" style:language-asian="lt" style:country-asian="L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name-asian="Calibri" style:language-asian="lt" style:country-asian="L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fo:letter-spacing="-0.0027in" style:language-asian="lt" style:country-asian="LT"/>
    </style:style>
    <style:style style:name="T412" style:parent-style-name="DefaultParagraphFont" style:family="text">
      <style:text-properties style:font-name-asian="Calibri" style:language-asian="lt" style:country-asian="L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language-asian="lt" style:country-asian="L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P420" style:parent-style-name="Normal" style:family="paragraph">
      <style:paragraph-properties fo:text-align="justify" style:vertical-align="middle" fo:text-indent="0.4923in"/>
      <style:text-properties fo:hyphenate="false"/>
    </style:style>
    <style:style style:name="P421" style:parent-style-name="Normal" style:family="paragraph">
      <style:paragraph-properties fo:text-align="justify" style:vertical-align="middle" fo:text-indent="0.4923in"/>
      <style:text-properties fo:hyphenate="false"/>
    </style:style>
    <style:style style:name="P422" style:parent-style-name="Normal" style:family="paragraph">
      <style:paragraph-properties fo:text-align="justify" style:vertical-align="middle" fo:text-indent="0.4923in"/>
      <style:text-properties fo:hyphenate="false"/>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style:font-name-asian="Calibri" style:language-asian="lt" style:country-asian="L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P428" style:parent-style-name="Normal" style:family="paragraph">
      <style:paragraph-properties fo:text-align="justify" style:vertical-align="middle" fo:text-indent="0.4923in"/>
      <style:text-properties fo:hyphenate="false"/>
    </style:style>
    <style:style style:name="P429" style:parent-style-name="Normal" style:family="paragraph">
      <style:paragraph-properties fo:text-align="justify" style:vertical-align="middle" fo:text-indent="0.4923in"/>
      <style:text-properties fo:hyphenate="false"/>
    </style:style>
    <style:style style:name="P430" style:parent-style-name="Normal" style:family="paragraph">
      <style:paragraph-properties fo:text-align="justify" style:vertical-align="middle" fo:text-indent="0.4923in"/>
      <style:text-properties fo:hyphenate="false"/>
    </style:style>
    <style:style style:name="T431" style:parent-style-name="DefaultParagraphFont" style:family="text">
      <style:text-properties style:font-name-asian="Calibri" style:language-asian="lt" style:country-asian="LT"/>
    </style:style>
    <style:style style:name="T432" style:parent-style-name="DefaultParagraphFont" style:family="text">
      <style:text-properties style:font-name-asian="Calibri" style:language-asian="lt" style:country-asian="L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language-asian="lt" style:country-asian="L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P439" style:parent-style-name="Normal" style:family="paragraph">
      <style:paragraph-properties fo:text-align="justify" style:vertical-align="middle" fo:text-indent="0.4923in"/>
      <style:text-properties fo:hyphenate="false"/>
    </style:style>
    <style:style style:name="P440" style:parent-style-name="Normal" style:family="paragraph">
      <style:paragraph-properties fo:text-align="justify" style:vertical-align="middle" fo:text-indent="0.4923in"/>
      <style:text-properties fo:hyphenate="false"/>
    </style:style>
    <style:style style:name="P441" style:parent-style-name="Normal" style:family="paragraph">
      <style:paragraph-properties fo:text-align="justify" style:vertical-align="middle" fo:text-indent="0.4923in"/>
      <style:text-properties fo:hyphenate="false"/>
    </style:style>
    <style:style style:name="P442" style:parent-style-name="Normal" style:family="paragraph">
      <style:paragraph-properties fo:text-align="justify" style:vertical-align="middle" fo:text-indent="0.4923in"/>
      <style:text-properties fo:hyphenate="false"/>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language-asian="lt" style:country-asian="L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fo:background-color="#FFFFFF"/>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language-asian="lt" style:country-asian="LT"/>
    </style:style>
    <style:style style:name="T465" style:parent-style-name="DefaultParagraphFont" style:family="text">
      <style:text-properties style:font-name-asian="Calibri" style:language-asian="lt" style:country-asian="LT"/>
    </style:style>
    <style:style style:name="P466" style:parent-style-name="Normal" style:family="paragraph">
      <style:paragraph-properties fo:keep-together="always" fo:text-align="center" style:vertical-align="middle"/>
      <style:text-properties fo:hyphenate="false"/>
    </style:style>
    <style:style style:name="P467" style:parent-style-name="Normal" style:family="paragraph">
      <style:paragraph-properties fo:keep-together="always" fo:text-align="center" style:vertical-align="middle"/>
      <style:text-properties fo:hyphenate="false"/>
    </style:style>
    <style:style style:name="T4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70" style:parent-style-name="Normal" style:family="paragraph">
      <style:paragraph-properties fo:keep-together="always" fo:text-align="center" style:vertical-align="middle"/>
      <style:text-properties fo:hyphenate="false"/>
    </style:style>
    <style:style style:name="T471" style:parent-style-name="DefaultParagraphFont" style:family="text">
      <style:text-properties style:font-name-asian="Calibri" fo:font-weight="bold" style:font-weight-asian="bold" style:font-weight-complex="bold" fo:text-transform="uppercase" style:language-asian="lt" style:country-asian="L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language-asian="lt" style:country-asian="LT"/>
    </style:style>
    <style:style style:name="P478" style:parent-style-name="Normal" style:family="paragraph">
      <style:paragraph-properties fo:text-align="justify" style:vertical-align="middle" fo:text-indent="0.4923in"/>
      <style:text-properties fo:hyphenate="false"/>
    </style:style>
    <style:style style:name="T479" style:parent-style-name="DefaultParagraphFont" style:family="text">
      <style:text-properties style:font-name-asian="Calibri" style:language-asian="lt" style:country-asian="LT"/>
    </style:style>
    <style:style style:name="T480" style:parent-style-name="DefaultParagraphFont" style:family="text">
      <style:text-properties style:font-name-asian="Calibri" style:language-asian="lt" style:country-asian="LT"/>
    </style:style>
    <style:style style:name="P481" style:parent-style-name="Normal" style:family="paragraph">
      <style:paragraph-properties fo:text-align="justify" style:vertical-align="middle" fo:text-indent="0.4923in"/>
      <style:text-properties fo:hyphenate="false"/>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style:language-asian="lt" style:country-asian="L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style:font-name-asian="Calibri" style:language-asian="lt" style:country-asian="LT"/>
    </style:style>
    <style:style style:name="T486" style:parent-style-name="DefaultParagraphFont" style:family="text">
      <style:text-properties style:font-name-asian="Calibri" style:language-asian="lt" style:country-asian="LT"/>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language-asian="lt" style:country-asian="LT"/>
    </style:style>
    <style:style style:name="T492" style:parent-style-name="DefaultParagraphFont" style:family="text">
      <style:text-properties style:font-name-asian="Calibri"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font-name-asian="Calibri"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name-asian="Calibri"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font-name-asian="Calibri"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font-name-asian="Calibri"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font-name-asian="Calibri"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style:font-name-asian="Calibri"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font-name-asian="Calibri"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font-name-asian="Calibri"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font-name-asian="Calibri"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language-asian="lt" style:country-asian="LT"/>
    </style:style>
    <style:style style:name="T559" style:parent-style-name="DefaultParagraphFont" style:family="text">
      <style:text-properties style:font-name-asian="Calibri"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style:font-name-asian="Calibri"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P572" style:parent-style-name="Normal" style:family="paragraph">
      <style:paragraph-properties fo:text-align="justify" style:vertical-align="middle" fo:text-indent="0.4923in"/>
      <style:text-properties fo:hyphenate="false"/>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font-name-asian="Calibri" style:language-asian="lt" style:country-asian="LT"/>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style:font-name-asian="Calibri"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name-asian="Calibri"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language-asian="lt" style:country-asian="LT"/>
    </style:style>
    <style:style style:name="T596" style:parent-style-name="DefaultParagraphFont" style:family="text">
      <style:text-properties style:font-name-asian="Calibri"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font-name-asian="Calibri"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style:font-name-asian="Calibri"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language-asian="lt" style:country-asian="LT"/>
    </style:style>
    <style:style style:name="T608" style:parent-style-name="DefaultParagraphFont" style:family="text">
      <style:text-properties style:font-name-asian="Calibri"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name-asian="Calibri"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font-name-asian="Calibri"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language-asian="lt" style:country-asian="LT"/>
    </style:style>
    <style:style style:name="T626" style:parent-style-name="DefaultParagraphFont" style:family="text">
      <style:text-properties style:font-name-asian="Calibri"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name-asian="Calibri"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language-asian="lt" style:country-asian="LT"/>
    </style:style>
    <style:style style:name="T632" style:parent-style-name="DefaultParagraphFont" style:family="text">
      <style:text-properties style:font-name-asian="Calibri"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language-asian="lt" style:country-asian="LT"/>
    </style:style>
    <style:style style:name="T638" style:parent-style-name="DefaultParagraphFont" style:family="text">
      <style:text-properties style:font-name-asian="Calibri"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font-name-asian="Calibri"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style:font-name-asian="Calibri"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language-asian="lt" style:country-asian="LT"/>
    </style:style>
    <style:style style:name="T684" style:parent-style-name="DefaultParagraphFont" style:family="text">
      <style:text-properties style:font-name-asian="Calibri"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language-asian="lt" style:country-asian="LT"/>
    </style:style>
    <style:style style:name="T687" style:parent-style-name="DefaultParagraphFont" style:family="text">
      <style:text-properties style:font-name-asian="Calibri"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language-asian="lt" style:country-asian="LT"/>
    </style:style>
    <style:style style:name="P697" style:parent-style-name="Normal" style:family="paragraph">
      <style:paragraph-properties fo:keep-together="always" fo:text-align="center" style:vertical-align="middle"/>
      <style:text-properties fo:hyphenate="false"/>
    </style:style>
    <style:style style:name="P698" style:parent-style-name="Normal" style:family="paragraph">
      <style:paragraph-properties fo:keep-together="always" fo:text-align="center" style:vertical-align="middle"/>
      <style:text-properties fo:hyphenate="false"/>
    </style:style>
    <style:style style:name="T6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1" style:parent-style-name="Normal" style:family="paragraph">
      <style:paragraph-properties fo:keep-together="always" fo:text-align="center" style:vertical-align="middle"/>
      <style:text-properties fo:hyphenate="false"/>
    </style:style>
    <style:style style:name="T7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name-asian="Calibri" fo:color="#000000" style:language-asian="lt" style:country-asian="LT"/>
    </style:style>
    <style:style style:name="P708" style:parent-style-name="Normal" style:family="paragraph">
      <style:paragraph-properties fo:keep-together="always" fo:text-align="justify" style:vertical-align="middle" fo:text-indent="0.4923in"/>
      <style:text-properties fo:hyphenate="false"/>
    </style:style>
    <style:style style:name="T709" style:parent-style-name="DefaultParagraphFont" style:family="text">
      <style:text-properties fo:color="#467886" style:text-underline-type="single" style:text-underline-style="solid" style:text-underline-width="auto" style:text-underline-mode="continuous"/>
    </style:style>
    <style:style style:name="T710" style:parent-style-name="DefaultParagraphFont" style:family="text">
      <style:text-properties fo:color="#467886" style:text-underline-type="single" style:text-underline-style="solid" style:text-underline-width="auto" style:text-underline-mode="continuous"/>
    </style:style>
    <style:style style:name="P711" style:parent-style-name="Normal" style:family="paragraph">
      <style:paragraph-properties fo:keep-together="always" fo:text-align="justify" style:vertical-align="middle" fo:text-indent="0.4923in"/>
      <style:text-properties fo:hyphenate="false"/>
    </style:style>
    <style:style style:name="P712" style:parent-style-name="Normal" style:family="paragraph">
      <style:paragraph-properties fo:keep-together="always" fo:text-align="justify" style:vertical-align="middle" fo:text-indent="0.4923in"/>
      <style:text-properties fo:hyphenate="false"/>
    </style:style>
    <style:style style:name="P713" style:parent-style-name="Normal" style:family="paragraph">
      <style:paragraph-properties fo:text-align="center" fo:line-height="107%" fo:text-indent="0.4923in"/>
    </style:style>
    <style:style style:name="T714"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10"/>
      <text:p text:style-name="P11">LIETUVOS RESPUBLIKOS ŠVIETIMO, MOKSLO IR SPORTO<text:s/></text:p>
      <text:p text:style-name="P12">MINISTRAS</text:p>
      <text:p text:style-name="P13"/>
      <text:p text:style-name="P14">ĮSAKYMAS</text:p>
      <text:p text:style-name="P15"><text:span text:style-name="T16">DĖL ŠVIETIMO, MOKSLO IR SPORTO MINISTRO 2024 M. LAPKRIČIO 29 D. ĮSAKYMO NR. V-1345 „DĖL NACIONALINIŲ MOKINIŲ PASIEKIMŲ, PAGRINDINIO UGDYMO PASIEKIMŲ PATIKRINIMŲ IR VALSTYBINIŲ BRANDOS EGZAMINŲ PRITAIKYMO MOKINIAMS, TURINTIEMS SPECIALIŲJŲ UGDYMOSI POREIKIŲ, TVARKOS APRAŠO PATVIRTINIMO“ PAKEITIMO<text:s/></text:span></text:p>
      <text:p text:style-name="P17"/>
      <text:p text:style-name="P18"><text:span text:style-name="T19">2026 m. sausio 27 d. Nr.<text:s/></text:span>V-67</text:p>
      <text:p text:style-name="P20">Vilnius</text:p>
      <text:p text:style-name="P21"/>
      <text:p text:style-name="P22"/>
      <text:p text:style-name="P23"><text:span text:style-name="T24">Pakeičiu</text:span><text:s/>Nacionalinių mokinių pasiekimų, pagrindinio ugdymo pasiekimų patikrinimų ir valstybinių brandos egzaminų pritaikymo mokiniams, turintiems specialiųjų ugdymosi poreikių, tvarkos aprašą, p<text:span text:style-name="T25">atvirtintą L</text:span>ietuvos Respublikos švietimo, mokslo ir sporto ministro<text:s/><text:span text:style-name="T26">2024 m. lapkričio 29 d. įsakymu Nr. V-1345 „Dėl</text:span><text:s/>Nacionalinių mokinių pasiekimų, pagrindinio ugdymo pasiekimų patikrinimų ir valstybinių brandos egzaminų pritaikymo mokiniams, turintiems specialiųjų ugdymosi poreikių, tvarkos aprašo patvirtinimo“, ir jį išdėstau nauja redakcija (pridedama).</text:p>
      <text:p text:style-name="Normal"/>
      <text:p text:style-name="Normal"/>
      <text:p text:style-name="Normal"/>
      <text:p text:style-name="Normal">Švietimo, mokslo ir sporto ministrė<text:tab/><text:tab/><text:tab/>Raminta Popovienė</text:p>
      <text:p text:style-name="P27"/>
      <text:soft-page-break/>
      <text:p text:style-name="P28">PATVIRTINTA</text:p>
      <text:p text:style-name="P35">Lietuvos Respublikos švietimo, mokslo ir<text:s/></text:p>
      <text:p text:style-name="P36">sporto ministro 2024 m. lapkričio 29 d.</text:p>
      <text:p text:style-name="P37">įsakymu Nr. V-1345</text:p>
      <text:p text:style-name="P38"><text:span text:style-name="T39">(</text:span><text:span text:style-name="T40">Lietuvos Respublikos švietimo, mokslo ir<text:s/></text:span></text:p>
      <text:p text:style-name="P41">sporto ministro 2026 m. sausio 27 d.</text:p>
      <text:p text:style-name="P42">įsakymo Nr.<text:s/>V-67<text:s/>redakcija)</text:p>
      <text:p text:style-name="P43"/>
      <text:p text:style-name="P44"/>
      <text:p text:style-name="P45"><text:span text:style-name="T46">NACIONALINIŲ MOKINIŲ PASIEKIMŲ, PAGRINDINIO UGDYMO PASIEKIMŲ PATIKRINIMŲ IR VALSTYBINIŲ BRANDOS EGZAMINŲ PRITAIKYMO MOKINIAMS, TURINTIEMS SPECIALIŲJŲ UGDYMOSI POREIKIŲ, TVARKOS<text:s/></text:span><text:span text:style-name="T47">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Nacionalinių mokinių pasiekimų, pagrindinio ugdymo pasiekimų patikrinimų ir valstybinių brandos egzaminų pritaikymo mokiniams, turintiems specialiųjų ugdymosi poreikių, tvarkos<text:s/><text:span text:style-name="T59">aprašas (toliau – Aprašas) nustato<text:s/></text:span><text:span text:style-name="T60">nacionalinių mokinių pasiekimų patikrinimų (toliau – NMPP), pagrindinio ugdymo pasiekimų patikrinimų (toliau – PUPP) ir valstybinių brandos egzaminų (toliau – VBE)</text:span><text:span text:style-name="T61"><text:s/>dalių užduočių prieinamumo užtikrinimą, užduoties formos, vykdymo ir vertinimo instrukcijų pritaikym</text:span><text:span text:style-name="T62">us</text:span><text:span text:style-name="T63"><text:s/>(toliau – pritaikymas) mokiniams, turintiems specialiųjų ugdymosi poreikių</text:span><text:span text:style-name="T64">.</text:span></text:p>
      <text:p text:style-name="P65"><text:span text:style-name="T66">2</text:span><text:span text:style-name="T67">. Apraše vartojamos sąvokos suprantamos taip, kaip jos apibrėžtos Lietuvos Respublikos švietimo įstatyme.</text:span></text:p>
      <text:p text:style-name="P68"><text:span text:style-name="T69">3</text:span><text:span text:style-name="T70">. Mokiniui, turinčiam<text:s/></text:span><text:span text:style-name="T71">specialiųjų ugdymosi poreikių</text:span><text:span text:style-name="T72">, gali būti taikomas vienas arba keli NMPP, PUPP, VBE dalių pritaikymai, vadovaujantis pedagoginės psichologinės tarnybos<text:s/></text:span><text:span text:style-name="T73">Mokinių registre pateikta mokinio<text:s/></text:span><text:span text:style-name="T74">Specialiųjų ugdymosi poreikių vertinimo forma, parengta pagal Mokinio specialiųjų ugdymosi poreikių vertinimo, ugdymo pritaikymo ir (ar) reikalingos švietimo pagalbos skyrimo tvarkos aprašo, patvirtinto<text:s/></text:span><text:span text:style-name="T75">L</text:span>ietuvos Respublikos švietimo, mokslo ir sporto ministro<text:s/><text:span text:style-name="T76">2024 m. rugpjūčio 30 d. įsakymu Nr. V-928 „Dėl Mokinio specialiųjų ugdymosi poreikių vertinimo, ugdymo pritaikymo ir (ar) reikalingos švietimo pagalbos skyrimo tvarkos aprašo patvirtinimo“, 2 </text:span><text:span text:style-name="T77">priedą (toliau<text:s/></text:span><text:soft-page-break/><text:span text:style-name="T78">– PPT išrašas).<text:s/></text:span><text:span text:style-name="T79">Mokyklos vadovo įsakymu paskirtas asmuo, atsakingas už darbą su slaptažodžio apsaugota informacine sistema NECIS, Nacionalinės švietimo agentūros Nacionalinių egzaminų centralizuotoje informacinėje sistemoje NECIS pažymi reikiamus pritaikymus NMPP, PUPP ar VBE dalyje dalyvaujančiam mokiniui, remiantis PPT išrašu ir šiuo Aprašu.</text:span></text:p>
      <text:p text:style-name="P80"/>
      <text:p text:style-name="P81"><text:span text:style-name="T82">II</text:span><text:span text:style-name="T83"><text:s/>SKYRIUS</text:span></text:p>
      <text:p text:style-name="P84"><text:span text:style-name="T85">NMPP, PUPP ir VBE DALIES UŽDUOČIŲ PRIEINAMUMO UŽTIKRINIMAS</text:span></text:p>
      <text:p text:style-name="P86"/>
      <text:p text:style-name="P87">4. Mokymosi pasiekimų patikrinimus vykdant elektroniniu būdu, užduočių prieinamumas užtikrinamas taikant šias priemones ir būdus:</text:p>
      <text:p text:style-name="P88">4.1. NMPP užduotyse:</text:p>
      <text:p text:style-name="P89">4.1.1. užduotys pateikiamos „Arial“ šriftu;</text:p>
      <text:p text:style-name="P90">4.1.2. įvadinis užduoties tekstas pateikiamas aiškiai, nuosekliai, struktūruotai;</text:p>
      <text:p text:style-name="P91">4.1.3. kelios ekrane rodomos užduotys atskiriamos naudojant skyriklius, akcentavimo ar žymėjimo priemones;</text:p>
      <text:p text:style-name="P92">4.1.4. sistema, kurioje vykdomas patikrinimas, turi šrifto, jo dydžio ir spalvos, kontrastingumo pasirinkimo funkciją;</text:p>
      <text:p text:style-name="P93">4.1.5. užduočių tekstas pateikiamas laikantis kairiosios lygiavimo paraštės;</text:p>
      <text:p text:style-name="P94">4.1.6. pateikiama užduoties atlikimo instrukcija;</text:p>
      <text:p text:style-name="P95">4.1.7. nurodoma, kiek teisingų atsakymų turi užduotis ar klausimas;</text:p>
      <text:p text:style-name="P96">4.1.8. naudojamas vienodas teksto ar užduočių išdėstymas ekrane;</text:p>
      <text:p text:style-name="P97">4.1.9. paliekami tarpai tarp užduoties dalių, siekiant, kad jos tilptų ekrane;</text:p>
      <text:p text:style-name="P98">4.1.10. užduotis, kurios pritaikymas keistų jos turinį (pvz., perkeltinės reikšmės / stiliaus figūros / frazeologizmai / rečiau vartojami palyginimai / kalbos kultūros užduotys, svetimybės, kirčiavimas ir kt.) yra pažymėta sutartiniais ženklais;</text:p>
      <text:p text:style-name="P99">4.2. PUPP užduotyse:</text:p>
      <text:p text:style-name="P100">4.2.1. užduotys pateikiamos „Arial“ šriftu;</text:p>
      <text:p text:style-name="P101">4.2.2. įvadinis užduoties tekstas pateikiamas aiškiai, nuosekliai, struktūruotai;</text:p>
      <text:p text:style-name="P102">4.2.3. kelios ekrane rodomos užduotys atskiriamos naudojant skyriklius, akcentavimo ar žymėjimo priemones;</text:p>
      <text:p text:style-name="P103">4.2.4. sistema, kurioje vykdomas patikrinimas, turi šrifto, jo dydžio ir spalvos, kontrastingumo pasirinkimo funkciją;</text:p>
      <text:p text:style-name="P104">4.2.5. užduočių tekstas pateikiamas laikantis kairiosios lygiavimo paraštės;</text:p>
      <text:p text:style-name="P105">4.2.6. pateikiama užduoties atlikimo instrukcija;</text:p>
      <text:p text:style-name="P106">4.2.7. nurodoma, kiek teisingų atsakymų turi užduotis ar klausimas;</text:p>
      <text:p text:style-name="P107">4.2.8. naudojamas vienodas teksto ar užduočių išdėstymas ekrane;</text:p>
      <text:p text:style-name="P108">4.3. VBE pirmosios dalies užduotyse:</text:p>
      <text:p text:style-name="P109">4.3.1. užduotys pateikiamos „Arial“ šriftu;</text:p>
      <text:p text:style-name="P110">4.3.2. įvadinis užduoties tekstas pateikiamas aiškiai, nuosekliai, struktūruotai;</text:p>
      <text:p text:style-name="P111">4.3.3. kelios ekrane rodomos užduotys atskiriamos naudojant skyriklius, akcentavimo ar žymėjimo priemones;</text:p>
      <text:p text:style-name="P112">4.3.4. vykdymo sistema turi šrifto, jo dydžio ir spalvos, kontrastingumo pasirinkimo funkciją;</text:p>
      <text:p text:style-name="P113">4.3.5. užduočių tekstas pateikiamas laikantis kairiosios lygiavimo paraštės.</text:p>
      <text:p text:style-name="P114">5. VBE antrąją dalį, vykdant tradiciniu būdu, užduočių prieinamumas užtikrinamas, taikant šias priemones ir būdus:</text:p>
      <text:p text:style-name="P115">5.1.<text:span text:style-name="T116"><text:s/></text:span>spausdintos užduotys pateikiamos „Arial“ šriftu;</text:p>
      <text:p text:style-name="P117">5.2. užduočių tekstas pateikiamas laikantis kairiosios lygiavimo paraštės.</text:p>
      <text:p text:style-name="P118"/>
      <text:p text:style-name="P119"><text:span text:style-name="T120">III</text:span><text:span text:style-name="T121"><text:s/>SKYRIUS</text:span></text:p>
      <text:p text:style-name="P122"><text:span text:style-name="T123">UŽDUOTIES FORMOS PRITAIKYMAS</text:span></text:p>
      <text:p text:style-name="P124"/>
      <text:p text:style-name="P125">6. Užduoties forma, nekeičiant užduoties turinio, pobūdžio, struktūros, pasiekimų srities ir mokymo(si) turinio srities, pritaikoma mokiniams, turintiems:</text:p>
      <text:p text:style-name="P126">6.1. regos sutrikimą;</text:p>
      <text:p text:style-name="P127">6.2.<text:s/><text:span text:style-name="T128">klausos sutrikimą;</text:span></text:p>
      <text:p text:style-name="P129"><text:span text:style-name="T130">6.3</text:span><text:span text:style-name="T131">. kochlearinius implantus;</text:span></text:p>
      <text:p text:style-name="P132">6.4.<text:s/><text:span text:style-name="T133">įvairiapusių raidos sutrikimų;</text:span></text:p>
      <text:p text:style-name="P134"><text:span text:style-name="T135">6.5</text:span><text:span text:style-name="T136">. bendrųjų mokymosi sutrikimų;<text:s/></text:span></text:p>
      <text:p text:style-name="P137"><text:span text:style-name="T138">6.6</text:span><text:span text:style-name="T139">. specifinių mokymosi (rašymo) sutrikimų.</text:span></text:p>
      <text:p text:style-name="P140"><text:span text:style-name="T141">7</text:span><text:span text:style-name="T142">. Mokiniui, turinčiam regos sutrikimą:</text:span></text:p>
      <text:p text:style-name="P143"><text:span text:style-name="T144">7.1</text:span><text:span text:style-name="T145">. VBE antrosios dalies spausdintos užduotys<text:s/></text:span><text:span text:style-name="T146">pateikiamos PPT išraše nurodytu šriftu ir dydžiu bei tarpais tarp eilučių;</text:span></text:p>
      <text:p text:style-name="P147"><text:span text:style-name="T148">7.2</text:span><text:span text:style-name="T149">. rašančiam Brailio raštu, VBE antrosios dalies užduotys pateikiamos Brailio raštu</text:span><text:s/>pagal<text:s/><text:span text:style-name="T150">Lietuvos standarto LST ISO 17049:2017, LST ISO 17049:2017/NA:2019 „Prieinamas dizainas. Brailio rašto naudojimas ant ženklų, įrangos ir prietaisų“ redakciją lietuvių kalba ir nacionalinį (informacinį) priedą „Lietuvių kalbai pritaikyta Brailio rašto ženklų sistema“, pateikiami<text:s/></text:span><text:span text:style-name="T151">piešinių, nuotraukų apibūdinimai (p</text:span><text:span text:style-name="T152">ateikiami piešinių, nuotraukų išsamūs vaizdo aprašymai</text:span><text:span text:style-name="T153">) ar maketai. Kartu pateikiamos užduotys el. laikmenoje WORD formatu.</text:span></text:p>
      <text:p text:style-name="P154"><text:span text:style-name="T155">8</text:span><text:span text:style-name="T156">. Mokiniui, turinčiam klausos sutrikimą (išskyrus<text:s/></text:span><text:span text:style-name="T157">nežymų), kochlearinius implantus, įvairiapusių raidos, bendrųjų mokymosi ar (ir) specifinių mokymosi (rašymo) sutrikimų:</text:span></text:p>
      <text:p text:style-name="P158"><text:span text:style-name="T159">8.1</text:span><text:span text:style-name="T160">. PUPP lietuvių kalbos ir literatūros rašytinio teksto kūrimo užduotyse pateikiami <text:s/>nukreipiamieji klausimai;</text:span></text:p>
      <text:p text:style-name="P161"><text:span text:style-name="T162">8.2</text:span><text:span text:style-name="T163">. lietuvių kalbos ir literatūros (B) VBE antrosios dalies rašytinio teksto kūrimo užduotyse pateikiami nukreipiamieji klausimai.</text:span></text:p>
      <text:p text:style-name="P164"/>
      <text:p text:style-name="P165"><text:span text:style-name="T166">IV</text:span><text:span text:style-name="T167"><text:s/>SKYRIUS</text:span></text:p>
      <text:p text:style-name="P168"><text:span text:style-name="T169">VYKDYMO INSTRUKCIJOS PRITAIKYMAS</text:span></text:p>
      <text:p text:style-name="P170"/>
      <text:p text:style-name="P171"><text:span text:style-name="T172">9</text:span><text:span text:style-name="T173">. Vykdymo instrukcijos pritaikomos mokiniams, turintiems:</text:span></text:p>
      <text:p text:style-name="P174"><text:span text:style-name="T175">9.1</text:span><text:span text:style-name="T176">. regos sutrikimą;</text:span></text:p>
      <text:p text:style-name="P177"><text:span text:style-name="T178">9.2</text:span><text:span text:style-name="T179">. klausos sutrikimą;</text:span></text:p>
      <text:p text:style-name="P180"><text:span text:style-name="T181">9.3</text:span><text:span text:style-name="T182">. kochlearinius implantus;</text:span></text:p>
      <text:p text:style-name="P183"><text:span text:style-name="T184">9.4</text:span><text:span text:style-name="T185">. judesio ir padėties bei neurologinių sutrikimų;</text:span></text:p>
      <text:p text:style-name="P186"><text:span text:style-name="T187">9.5</text:span><text:span text:style-name="T188">. įvairiapusių raidos sutrikimų;</text:span></text:p>
      <text:p text:style-name="P189"><text:span text:style-name="T190">9.6</text:span><text:span text:style-name="T191">. mokymosi sutrikimų;</text:span></text:p>
      <text:p text:style-name="P192"><text:span text:style-name="T193">9.7</text:span><text:span text:style-name="T194">. elgesio ar (ir) emocijų sutrikimų;</text:span></text:p>
      <text:p text:style-name="P195"><text:span text:style-name="T196">9.8</text:span><text:span text:style-name="T197">. kalbėjimo ir kalbos sutrikimų.</text:span></text:p>
      <text:p text:style-name="P198"><text:span text:style-name="T199">10</text:span><text:span text:style-name="T200">.</text:span><text:s/><text:span text:style-name="T201">Mokykla, kurioje vykdomi NMPP, PUPP, VBE dalys, organizuoja vykdymo instrukcijų pritaikymo įgyvendinimą ir tinkamų sąlygų jos patalpose sudarymą.</text:span></text:p>
      <text:p text:style-name="P202"><text:span text:style-name="T203">11</text:span><text:span text:style-name="T204">. Vykdymo instrukcijos pritaikomos:</text:span></text:p>
      <text:p text:style-name="P205"><text:span text:style-name="T206">11.1</text:span><text:span text:style-name="T207">. pratęsiant laiką;</text:span></text:p>
      <text:p text:style-name="P208"><text:span text:style-name="T209">11.2</text:span><text:span text:style-name="T210">. skiriant pertraukas;</text:span></text:p>
      <text:p text:style-name="P211"><text:span text:style-name="T212">11.3</text:span><text:span text:style-name="T213">. parenkant vykdymo vietą (vienoje bendroje patalpoje gali būti ne daugiau kaip 5 mokiniai, turintys didelių ir labai didelių specialiųjų ugdymosi poreikių, ir ne daugiau kaip 7 mokiniai, turintys vidutinių specialiųjų ugdymosi poreikių, kuriems reikia panašių vykdymo instrukcijų pritaikymo; mokinių skaičius vienoje bendroje patalpoje nėra ribojamas šiame papunktyje nustatyta tvarka tose mokyklose, kuriose vykdomuose NMPP, PUPP, VBE dalyvauja tik mokiniai, turintys vidutinių, didelių ar labai didelių specialiųjų ugdymosi poreikių);</text:span></text:p>
      <text:p text:style-name="P214"><text:span text:style-name="T215">11.4</text:span><text:span text:style-name="T216">. vykdytoju skiriant švietimo pagalbos specialistą, specialiosios pagalbos teikėją (gestų kalbos vertėją, mokinio padėjėją);</text:span></text:p>
      <text:p text:style-name="P217"><text:span text:style-name="T218">11.5</text:span><text:span text:style-name="T219">. sudarant galimybes naudotis specialiosiomis ir techninėmis pagalbos priemonėmis bei technologijomis.</text:span></text:p>
      <text:p text:style-name="P220"><text:span text:style-name="T221">12</text:span><text:span text:style-name="T222">. Vykdymo instrukcijose numatytas laikas pratęsiamas:</text:span></text:p>
      <text:p text:style-name="P223"><text:span text:style-name="T224">12.1</text:span><text:span text:style-name="T225">. 25 procentais<text:s/></text:span><text:span text:style-name="T226">VBE</text:span><text:span text:style-name="T227"><text:s/>dalies</text:span><text:span text:style-name="T228"><text:s/></text:span><text:span text:style-name="T229">užduočiai (išskyrus lietuvių kalbos ir literatūros (A), lietuvių kalbos ir literatūros (B) VBE pirmąsias dalis, užsienio (anglų) kalbos, užsienio (prancūzų) kalbos, užsienio (vokiečių) kalbos VBE antrųjų dalių kalbėjimo dalis)<text:s/></text:span><text:span text:style-name="T230">atlik</text:span><text:span text:style-name="T231">ti mokiniui, turinčiam</text:span><text:span text:style-name="T232">:</text:span></text:p>
      <text:p text:style-name="P233"><text:span text:style-name="T234">12.1.1</text:span><text:span text:style-name="T235">.<text:s/></text:span><text:span text:style-name="T236">regos sutrikimą;</text:span></text:p>
      <text:p text:style-name="P237"><text:span text:style-name="T238">12</text:span><text:span text:style-name="T239">.1.2</text:span><text:span text:style-name="T240">. klausos sutrikimą;</text:span></text:p>
      <text:p text:style-name="P241"><text:span text:style-name="T242">12.1.3</text:span><text:span text:style-name="T243">. kochlearinius implantus;</text:span></text:p>
      <text:p text:style-name="P244"><text:span text:style-name="T245">12.1.4</text:span><text:span text:style-name="T246">. judesio ir padėties bei neurologinių sutrikimų;</text:span></text:p>
      <text:p text:style-name="P247"><text:span text:style-name="T248">12.1.5</text:span><text:span text:style-name="T249">. įvairiapusių raidos sutrikimų;</text:span></text:p>
      <text:p text:style-name="P250"><text:span text:style-name="T251">12.1.6</text:span><text:span text:style-name="T252">. mokymosi (bendrųjų, specifinių, neverbalinių) sutrikimų;</text:span><text:s/></text:p>
      <text:p text:style-name="P253"><text:span text:style-name="T254">12.1.7</text:span><text:span text:style-name="T255">. kalbėjimo ir kalbos sutrikimų (dizartriją);</text:span></text:p>
      <text:p text:style-name="P256"><text:span text:style-name="T257">12.1.8</text:span><text:span text:style-name="T258">. elgesio ar (ir) emocijų sutrikimų (nuotaikos spektro, aktyvumo ar (ir) dėmesio);</text:span></text:p>
      <text:p text:style-name="P259"><text:span text:style-name="T260">12.2</text:span><text:span text:style-name="T261">. 50 procentų NMPP ir PUPP užduočiai atlikti mokiniui, turinčiam:</text:span></text:p>
      <text:p text:style-name="P262"><text:span text:style-name="T263">12.2</text:span><text:span text:style-name="T264">.1</text:span><text:span text:style-name="T265">. regos sutrikimą;</text:span></text:p>
      <text:p text:style-name="P266"><text:span text:style-name="T267">12.</text:span><text:span text:style-name="T268">2.2</text:span><text:span text:style-name="T269">. klausos sutrikimą;</text:span></text:p>
      <text:p text:style-name="P270"><text:span text:style-name="T271">12.2.3</text:span><text:span text:style-name="T272">. kochlearinius implantus;</text:span></text:p>
      <text:p text:style-name="P273"><text:span text:style-name="T274">12.2</text:span><text:span text:style-name="T275">.4</text:span><text:span text:style-name="T276">. judesio ir padėties bei neurologinių sutrikimų;</text:span></text:p>
      <text:p text:style-name="P277"><text:span text:style-name="T278">12.2</text:span><text:span text:style-name="T279">.5</text:span><text:span text:style-name="T280">. įvairiapusių raidos sutrikimų;</text:span></text:p>
      <text:p text:style-name="P281"><text:span text:style-name="T282">12.2</text:span><text:span text:style-name="T283">.6</text:span><text:span text:style-name="T284">. mokymosi (bendrųjų, specifinių, neverbalinių) sutrikimų;</text:span></text:p>
      <text:p text:style-name="P285"><text:span text:style-name="T286">12.2</text:span><text:span text:style-name="T287">.7</text:span><text:span text:style-name="T288">. kalbos sutrikimą (dizartriją);</text:span></text:p>
      <text:p text:style-name="P289"><text:span text:style-name="T290">12.2</text:span><text:span text:style-name="T291">.8</text:span><text:span text:style-name="T292">. elgesio ar (ir) emocijų sutrikimų (nuotaikos spektro, nerimo spektro,<text:s/></text:span>aktyvumo ar (ir)<text:s/><text:span text:style-name="T293">dėmesio);</text:span></text:p>
      <text:p text:style-name="P294"><text:span text:style-name="T295">12.2.9</text:span><text:span text:style-name="T296">. kompleksinį sutrikimą ir kompleksinę negalią, į kurių sudėtį įeina 12.2.1–12.2.7 papunkčiuose minimi sutrikimai;</text:span></text:p>
      <text:p text:style-name="P297"><text:span text:style-name="T298">12.3</text:span><text:span text:style-name="T299">. 50 procentų VBE dalies užduočiai (išskyrus<text:s/></text:span>lietuvių kalbos ir literatūros (A), lietuvių kalbos ir literatūros (B) VBE pirmąsias dalis, užsienio (anglų) kalbos, užsienio (prancūzų) kalbos, užsienio (vokiečių) kalbos VBE antrųjų dalių kalbėjimo dalis)<text:span text:style-name="T300"><text:s/>atlikti mokiniui, turinčiam:</text:span></text:p>
      <text:p text:style-name="P301"><text:span text:style-name="T302">12.3.1</text:span><text:span text:style-name="T303">. regos sutrikimą (rašančiam Brailiu, naudojančiam įgarsinimo programėles, aklumą su regėjimo likučiu, praktišką aklumą, visišką aklumą);</text:span></text:p>
      <text:p text:style-name="P304"><text:span text:style-name="T305">12.3.2</text:span><text:span text:style-name="T306">. kompleksinę negalią, į kurios sudėtį įeina 12.1 papunktyje minimi sutrikimai;</text:span></text:p>
      <text:p text:style-name="P307"><text:span text:style-name="T308">12.3.3</text:span><text:span text:style-name="T309">. kompleksinį sutrikimą, į kurio sudėtį įeina 12.1 papunktyje minimi sutrikimai;</text:span></text:p>
      <text:p text:style-name="P310">12.4. 100 procentų lietuvių kalbos ir literatūros (A), lietuvių kalbos ir literatūros (B) VBE pirmųjų dalių, užsienio (anglų) kalbos, užsienio (prancūzų) kalbos ir užsienio (vokiečių) kalbos VBE antrųjų dalių kalbėjimo dalies užduočiai atlikti (nustatytą ir pratęstą laiką mokinys savo nuožiūra skiria pasiruošimui ir kalbėjimui) mokiniui, turinčiam:</text:p>
      <text:p text:style-name="P311">12.4.1. sklandaus kalbėjimo (ritmo) sutrikimų;</text:p>
      <text:p text:style-name="P312">12.4.2. įvairiapusių raidos sutrikimų;</text:p>
      <text:p text:style-name="P313"><text:span text:style-name="T314">12.4.3</text:span><text:span text:style-name="T315">. kalbėjimo sutrikimų (afaziją).</text:span></text:p>
      <text:p text:style-name="P316"><text:span text:style-name="T317">13</text:span><text:span text:style-name="T318">. NMPP, PUPP, VBE dalyse:</text:span></text:p>
      <text:p text:style-name="P319"><text:span text:style-name="T320">13.1</text:span><text:span text:style-name="T321">. papildomos fizinio aktyvumo pertraukos skiriamos mokiniui, turinčiam:</text:span></text:p>
      <text:p text:style-name="P322"><text:span text:style-name="T323">13.1.1</text:span><text:span text:style-name="T324">. sunkių judesio ir padėties bei neurologinių sutrikimų;</text:span></text:p>
      <text:p text:style-name="P325"><text:span text:style-name="T326">13.1.2</text:span><text:span text:style-name="T327">.<text:s/></text:span>aktyvumo ar (ir)<text:s/><text:span text:style-name="T328">dėmesio sutrikimą</text:span>;</text:p>
      <text:p text:style-name="P329"><text:span text:style-name="T330">13.2</text:span><text:span text:style-name="T331">. papildomos sensorinės pertraukos skiriamos mokiniui, turinčiam įvairiapusių raidos sutrikimų;</text:span></text:p>
      <text:p text:style-name="P332"><text:span text:style-name="T333">13.3</text:span><text:span text:style-name="T334">. skiriamų ne daugiau kaip dviejų papildomų pertraukų laikas yra įskaitomas į bendrą užduoties atlikimo laiką.</text:span></text:p>
      <text:p text:style-name="P335"><text:span text:style-name="T336">14</text:span><text:span text:style-name="T337">. Parenkant pasiekimų patikrinimų organizavimo vietą, siekiant vykdymo metu išvengti sensorinių ir kitokių trikdžių mokiniui, sumažinti vaizdinius ir (ar) garsinius dirgiklius, leidžiama:</text:span></text:p>
      <text:p text:style-name="P338">14.1. organizuoti atskiroje patalpoje NMPP, PUPP ir VBE dalį, kai mokinys<text:s/><text:span text:style-name="T339">naudoja papildomas informacines technologijas</text:span>,<text:s/><text:span text:style-name="T340">technines priemones,<text:s/></text:span><text:span text:style-name="T341">įgarsinimo priemones, programą (JAWS ar NVDA) (kompiuteryje<text:s/></text:span><text:span text:style-name="T342">neįdiegta teksto rašybos ir gramatikos tikrinimo programa),<text:s/></text:span>papildomą apšvietimą<text:s/><text:span text:style-name="T343">ar kai<text:s/></text:span>užduoties nurodymai turi būti perskaitomi vykdytojo<text:s/><text:span text:style-name="T344">arba išverčiami gestų kalbos vertėjo į lietuvių gestų kalbą</text:span>,<text:span text:style-name="T345"><text:s/>arba įgarsinami mokiniui, turinčiajam vidutinių, didelių ar labai didelių specialiųjų ugdymosi poreikių dėl</text:span>:</text:p>
      <text:p text:style-name="P346"><text:span text:style-name="T347">14.1.1</text:span><text:span text:style-name="T348">. klausos</text:span><text:s/>sutrikimų<text:span text:style-name="T349">;</text:span></text:p>
      <text:p text:style-name="P350"><text:span text:style-name="T351">14.1.2</text:span><text:span text:style-name="T352">.</text:span><text:s/>regos sutrikimų (<text:span text:style-name="T353">rašančiam Brailio rašto mašinėle</text:span><text:span text:style-name="T354">,</text:span><text:span text:style-name="T355"><text:s/></text:span><text:span text:style-name="T356">naudojančiam teksto didinimo priemones (optines ar elektronines);</text:span></text:p>
      <text:p text:style-name="P357"><text:span text:style-name="T358">14.1.3</text:span><text:span text:style-name="T359">. kochlearinius implantus;</text:span></text:p>
      <text:p text:style-name="P360"><text:span text:style-name="T361">14.1.4</text:span><text:span text:style-name="T362">. įvairiapusių raidos</text:span><text:s/>sutrikimų<text:span text:style-name="T363">;</text:span></text:p>
      <text:p text:style-name="P364"><text:span text:style-name="T365">14.1.5</text:span><text:span text:style-name="T366">. specifinių mokymosi (skaitymo)<text:s/></text:span>sutrikimų<text:span text:style-name="T367">;</text:span></text:p>
      <text:p text:style-name="P368">14.1.6<text:span text:style-name="T369">. bendrųjų mokymosi<text:s/></text:span>sutrikimų<text:span text:style-name="T370">;</text:span></text:p>
      <text:p text:style-name="P371">14.1.7.<text:span text:style-name="T372"><text:s/></text:span><text:span text:style-name="T373">judesio ir padėties<text:s/></text:span>sutrikimų<text:span text:style-name="T374"><text:s/>(vidutinių, sunkių, labai sunkių), naudojantiems kompiuterį su pritaikyta klaviatūra, pele, kuriems reikia specialiai pritaikyto stalo arba kitų priemonių);</text:span></text:p>
      <text:p text:style-name="P375">14.2. organizuoti<text:s/><text:span text:style-name="T376">VBE dalių laikymą</text:span><text:s/><text:span text:style-name="T377">įprastoje mokymosi aplinkoje savo mokykloje mokiniui,<text:s/></text:span>turinčiam:</text:p>
      <text:p text:style-name="P378">14.<text:span text:style-name="T379">2.1</text:span><text:span text:style-name="T380">.<text:s/></text:span>įvairiapusių raidos sutrikimų;</text:p>
      <text:p text:style-name="P381">14.2.2. nerimo spektro sutrikimą;</text:p>
      <text:p text:style-name="P382">14.2.3. klausos sutrikimų<text:s/><text:span text:style-name="T383">(išskyrus nežymų</text:span>);</text:p>
      <text:p text:style-name="P384">14.2.4. kochlearinius implantus;</text:p>
      <text:p text:style-name="P385"><text:span text:style-name="T386">14.2.5</text:span><text:span text:style-name="T387">. judesio ir padėties sutrikimų (sunkių, labai sunkių);</text:span></text:p>
      <text:p text:style-name="P388"><text:span text:style-name="T389">14.2.6</text:span><text:span text:style-name="T390">. regos sutrikimų (žymi silpnaregystė, aklumas);<text:s/></text:span></text:p>
      <text:p text:style-name="P391"><text:span text:style-name="T392">14.3</text:span><text:span text:style-name="T393">. parinkti vietą bendroje laikymo patalpoje, vengiant sensorinių trukdžių, pvz., kuri negauna tiesioginio saulės apšvietimo, yra toliau nuo vėdinimo sistemos (dėl ūžesio) ir pan., mokiniui, turinčiam:</text:span></text:p>
      <text:p text:style-name="P394"><text:span text:style-name="T395">14.3.1</text:span><text:span text:style-name="T396">. įvairiapusių raidos sutrikimų;</text:span></text:p>
      <text:p text:style-name="P397"><text:span text:style-name="T398">14.3.2</text:span><text:span text:style-name="T399">. aktyvumo ar (ir) dėmesio sutrikimą.</text:span></text:p>
      <text:p text:style-name="P400"><text:span text:style-name="T401">15</text:span><text:span text:style-name="T402">. NMPP, PUPP ir VBE dalies</text:span><text:span text:style-name="T403"><text:s/></text:span><text:span text:style-name="T404">vykdytoju skiriamas:</text:span></text:p>
      <text:p text:style-name="P405"><text:span text:style-name="T406">15.1</text:span><text:span text:style-name="T407">. gestų kalbos vertėjas – mokiniui, turinčiam klausos sutrikimą ir kalbančiam lietuvių gestų kalba;</text:span></text:p>
      <text:p text:style-name="P408"><text:span text:style-name="T409">15.2</text:span><text:span text:style-name="T410">.</text:span><text:span text:style-name="T411"><text:s/></text:span><text:span text:style-name="T412">mokinio padėjėjas, mokiniui, turinčiam:</text:span></text:p>
      <text:p text:style-name="P413"><text:span text:style-name="T414">15.2.1</text:span><text:span text:style-name="T415">. judesio ir padėties bei neurologinių sutrikimų;</text:span></text:p>
      <text:p text:style-name="P416"><text:span text:style-name="T417">15.2.2</text:span><text:span text:style-name="T418">.<text:s/></text:span>regos sutrikimą<text:s/><text:span text:style-name="T419">(aklumą su regėjimo likučiu, praktišką aklumą, visišką aklumą);</text:span></text:p>
      <text:p text:style-name="P420">15.3. švietimo pagalbos specialistas arba mokinio padėjėjas, mokiniui, turinčiam:</text:p>
      <text:p text:style-name="P421">15.3.1. įvairiapusių raidos sutrikimų;</text:p>
      <text:p text:style-name="P422">15.3.2. nerimo spektro sutrikimą;</text:p>
      <text:p text:style-name="P423">15.3.3.<text:span text:style-name="T424"><text:s/>klausos sutrikimą ar kochlearinius implantus ir nekalbančiam lietuvių gestų kalba;</text:span></text:p>
      <text:p text:style-name="P425">15.4.<text:span text:style-name="T426"><text:s/></text:span>lietuvių kalbos ir literatūros (A), lietuvių kalbos ir literatūros (B) VBE pirmosiose dalyse, užsienio (anglų) kalbos, užsienio (prancūzų) kalbos, užsienio (vokiečių) kalbos VBE antrųjų dalių kalbėjimo dalyje<text:s/><text:span text:style-name="T427">p</text:span>ašnekovu mokytojas ar švietimo pagalbos specialistas mokiniui, turinčiam:</text:p>
      <text:p text:style-name="P428">15.4.1. įvairiapusių raidos sutrikimų;</text:p>
      <text:p text:style-name="P429">15.4.2. sklandaus kalbėjimo (ritmo) sutrikimų;</text:p>
      <text:p text:style-name="P430"><text:span text:style-name="T431">15.5</text:span><text:span text:style-name="T432">. NMPP, PUPP ir VBE dalies užduotis perskaito vykdytojas ar ekrano skaitymo programa mokiniui, turinčiam:</text:span></text:p>
      <text:p text:style-name="P433"><text:span text:style-name="T434">15.5.1</text:span><text:span text:style-name="T435">. specifinių mokymosi (skaitymo) sutrikimų;</text:span></text:p>
      <text:p text:style-name="P436"><text:span text:style-name="T437">15.5.2</text:span><text:span text:style-name="T438">. bendrųjų<text:s/></text:span>mokymosi sutrikimų;</text:p>
      <text:p text:style-name="P439">15.5.3. įvairiapusių raidos sutrikimų;</text:p>
      <text:p text:style-name="P440">15.5.4. regos sutrikimų.</text:p>
      <text:p text:style-name="P441">16. NMPP, PUPP ar VBE dalyse naudotis specialiosiomis ir techninėmis priemonėmis gali:</text:p>
      <text:p text:style-name="P442">16.1. FM sistema – mokinys, turintis klausos sutrikimą, individualų klausos aparatą ar kochlearinį implantą, kad galėtų susipažinti su vykdymo instrukcija;</text:p>
      <text:p text:style-name="P443">16.2. Brailio rašto mašinėle, Brailio ekranu, teksto didinimo<text:span text:style-name="T444"><text:s/>priemone (optine ar elektronine), kompiuteriu su įgarsinimo<text:s/></text:span><text:span text:style-name="T445">programa (JAWS ar NVDA), bet kuriame neįdiegta teksto rašybos ir gramatikos tikrinimo programa, apšvietimą gerinančiomis priemonėmis – mokinys, turintis regos sutrikimą (išskyrus nežymų);</text:span></text:p>
      <text:p text:style-name="P446"><text:span text:style-name="T447">16.3</text:span><text:span text:style-name="T448">. mažinančiomis sensorinius trukdžius, pvz., širmomis, ausinukais ar specialiomis ausinėmis, pasunkintomis liemenėmis – mokinys, turintis įvairiapusių raidos, aktyvumo ar (ir) dėmesio<text:s/></text:span>arba (ir) nerimo spektro sutrikimų<text:span text:style-name="T449">.</text:span></text:p>
      <text:p text:style-name="P450"><text:span text:style-name="T451">17</text:span><text:span text:style-name="T452">. VBE antrojoje dalyje, išskyrus užsienio (anglų) kalbos, užsienio (prancūzų) kalbos ir užsienio (vokiečių) kalbos VBE antrųjų dalių kalbėjimo dalis, kompiuteriu (gali būti su pritaikyta klaviatūra, pele), kuriame neįdiegta teksto rašybos ir gramatikos tikrinimo programa, užduotis gali atlikti mokinys, kai neįskaitomas ar sunkiai įskaitomas raštas</text:span><text:s/>yra nulemtas,<text:span text:style-name="T453"><text:s/>turintis</text:span>:</text:p>
      <text:p text:style-name="P454">17.1.<text:s/><text:span text:style-name="T455">judesio ir padėties bei neurologinių sutrikimų;</text:span></text:p>
      <text:p text:style-name="P456"><text:span text:style-name="T457">17.2</text:span><text:span text:style-name="T458">.<text:s/></text:span><text:span text:style-name="T459">aktyvumo ar (ir) dėmesio sutrikimų;</text:span></text:p>
      <text:p text:style-name="P460">17.3.<text:span text:style-name="T461"><text:s/>specifinių</text:span><text:s/><text:span text:style-name="T462">mokymosi (rašymo) sutrikimų;</text:span></text:p>
      <text:p text:style-name="P463"><text:span text:style-name="T464">17.4</text:span><text:span text:style-name="T465">. įvairiapusių raidos sutrikimų.</text:span></text:p>
      <text:p text:style-name="P466"/>
      <text:p text:style-name="P467"><text:span text:style-name="T468">V</text:span><text:span text:style-name="T469"><text:s/>SKYRIUS</text:span></text:p>
      <text:p text:style-name="P470"><text:span text:style-name="T471">VERTINIMO INSTRUKCIJOS PRITAIKYMAS</text:span></text:p>
      <text:p text:style-name="P472"/>
      <text:p text:style-name="P473"><text:span text:style-name="T474">18</text:span><text:span text:style-name="T475">. Užduočių vertinimo instrukcijos<text:s/></text:span>pritaikomos mokiniui, turinčiam:</text:p>
      <text:p text:style-name="P476">18.1.<text:s/><text:span text:style-name="T477">regos sutrikimą;</text:span></text:p>
      <text:p text:style-name="P478">18<text:span text:style-name="T479">.2</text:span><text:span text:style-name="T480">. klausos sutrikimą;</text:span></text:p>
      <text:p text:style-name="P481">18<text:span text:style-name="T482">.3</text:span><text:span text:style-name="T483">. kochlearinius implantus;</text:span></text:p>
      <text:p text:style-name="P484">18<text:span text:style-name="T485">.4</text:span><text:span text:style-name="T486">. judesio ir padėties bei neurologinių sutrikimų;</text:span></text:p>
      <text:p text:style-name="P487">18<text:span text:style-name="T488">.5</text:span><text:span text:style-name="T489">. įvairiapusių raidos sutrikimų;</text:span></text:p>
      <text:p text:style-name="P490">18<text:span text:style-name="T491">.6</text:span><text:span text:style-name="T492">. mokymosi sutrikimų;</text:span></text:p>
      <text:p text:style-name="P493">18<text:span text:style-name="T494">.7</text:span><text:span text:style-name="T495">. elgesio ar (ir) emocijų sutrikimų;</text:span></text:p>
      <text:p text:style-name="P496">18<text:span text:style-name="T497">.8</text:span><text:span text:style-name="T498">. kalbėjimo ir kalbos sutrikimų.</text:span></text:p>
      <text:p text:style-name="P499">19. PUPP vertinimo instrukcijos pritaikymai:</text:p>
      <text:p text:style-name="P500">19.1.<text:s/><text:span text:style-name="T501">nustatoma užduoties dalies raštu vertinamo teksto apimtis – 150 žodžių, mokiniui, turinčiam:</text:span></text:p>
      <text:p text:style-name="P502"><text:span text:style-name="T503">19.1.1</text:span><text:span text:style-name="T504">. klausos sutrikimą;</text:span></text:p>
      <text:p text:style-name="P505"><text:span text:style-name="T506">19.1.2</text:span><text:span text:style-name="T507">. kochlearinius implantus;</text:span></text:p>
      <text:p text:style-name="P508"><text:span text:style-name="T509">19.1.3</text:span><text:span text:style-name="T510">. įvairiapusių raidos sutrikimų;</text:span></text:p>
      <text:p text:style-name="P511"><text:span text:style-name="T512">19.1.4</text:span><text:span text:style-name="T513">. bendrųjų mokymosi sutrikimų;</text:span></text:p>
      <text:p text:style-name="P514"><text:span text:style-name="T515">19.1.5</text:span><text:span text:style-name="T516">. specifinių mokymosi (rašymo) sutrikimų;</text:span></text:p>
      <text:p text:style-name="P517"><text:span text:style-name="T518">19.2</text:span><text:span text:style-name="T519">. nelaikoma klaidomis vertinant rašto darbus:</text:span></text:p>
      <text:p text:style-name="P520"><text:span text:style-name="T521">19.2.1</text:span><text:span text:style-name="T522">. Brailio rašto ir klaviatūros techninės klaidos mokiniams, turintiems regos sutrikimą (išskyrus nežymų regos sutrikimą);</text:span></text:p>
      <text:p text:style-name="P523"><text:span text:style-name="T524">19.2.2</text:span><text:span text:style-name="T525">. akustiškai panašias fonemas žyminčių raidžių, nurodytų PPT išraše, painiojimas;</text:span></text:p>
      <text:p text:style-name="P526"><text:span text:style-name="T527">19.2.3</text:span><text:span text:style-name="T528">. grafiškai panašių raidžių, nurodytų PPT išraše, painiojimas.</text:span></text:p>
      <text:p text:style-name="P529"><text:span text:style-name="T530">20</text:span><text:span text:style-name="T531">. NMPP, PUPP ir VBE dalies užduotis ar jos dalis nevertinama Nacionalinės švietimo agentūros direktoriaus sprendimu, priimtu vadovaujantis jo iš ne mažiau kaip 5 narių sudarytos komisijos, kurios narius deleguoja Lietuvos aklųjų ir silpnaregių ugdymo centras (ne mažiau kaip 1 narys), Lietuvos kurčiųjų ir neprigirdinčiųjų ugdymo centras (ne mažiau kaip 1 narys) ir Lietuvos įtraukties švietime centro Mokymosi sutrikimų grupė (ne mažiau kaip 1 narys), Autizmo spektro sutrikimų grupė (ne mažiau kaip 1 narys), Švietimo pagalbos plėtros grupė (ne mažiau kaip 1 narys) (toliau – Komisija), siūlymu, atitinkamai pritaikant vertinimą, t. y. nustatant surinktų taškų priskyrimą pasiekimų lygiams (NMPP), surinktų taškų atitiktį balams (PUPP) ar surinktų taškų konvertavimą į balus (VBE), kai:</text:span></text:p>
      <text:p text:style-name="P532"><text:span text:style-name="T533">20.1</text:span><text:span text:style-name="T534">. nepritaikyta užduotis ar jos dalis Brailio raštui, garsiniam vaizdavimui,<text:s/></text:span><text:span text:style-name="T535">ekrano skaitymo programai,</text:span><text:span text:style-name="T536"><text:s/>gestų kalbai ar subtitravimui;</text:span></text:p>
      <text:p text:style-name="P537"><text:span text:style-name="T538">20.2</text:span><text:span text:style-name="T539">. nepaaiškintos perkeltinės reikšmės užduoties ar jos dalies tekstuose, jei iš pateikto teksto galima tik numanyti reikšmę, mokiniams, turintiems klausos, įvairiapusių raidos sutrikimų, išskyrus atvejus,<text:s/></text:span><text:span text:style-name="T540">jeigu užduoties ar jos dalies tekste perkeltine prasme pavartoto ar retai vartojamo žodžio, frazių reikšmės paaiškinimas suponuotų atsakymą į atitinkamą užduoties klausimą;</text:span></text:p>
      <text:p text:style-name="P541"><text:span text:style-name="T542">20.3</text:span><text:span text:style-name="T543">. užduotis, skirta lietuvių kalbos ir literatūros kalbos pažinimo ir vartojimo gebėjimams patikrinti, leksinėms / stilistinėms ir retorinėms raiškos priemonėms pažinti ir (ar) tikslingam vartojimui įvertinti, mokinio, turinčio:</text:span></text:p>
      <text:p text:style-name="P544"><text:span text:style-name="T545">20.3.1</text:span><text:span text:style-name="T546">. klausos sutrikimą (išskyrus nežymų) ar kochlearinius implantus;</text:span></text:p>
      <text:p text:style-name="P547"><text:span text:style-name="T548">20.3.2</text:span><text:span text:style-name="T549">. įvairiapusių raidos sutrikimų.</text:span></text:p>
      <text:p text:style-name="P550"><text:span text:style-name="T551">21</text:span><text:span text:style-name="T552">. VBE dalies vertinimo pritaikymai:</text:span></text:p>
      <text:p text:style-name="P553"><text:span text:style-name="T554">21.1</text:span><text:span text:style-name="T555">. vertinant lietuvių kalbos ir literatūros (B),<text:s/></text:span><text:span text:style-name="T556">lenkų tautinės mažumos gimtosios kalbos ir literatūros, rusų tautinės mažumos gimtosios kalbos ir literatūros, baltarusių tautinės mažumos gimtosios kalbos ir literatūros, vokiečių tautinės mažumos gimtosios kalbos ir literatūros antrosios dalies rašto VBE užduoties atliktį, nustatoma vertinamo teksto apimtis – 250 žodžių mokiniui, turinčiam:</text:span></text:p>
      <text:p text:style-name="P557"><text:span text:style-name="T558">21.1.1</text:span><text:span text:style-name="T559">. klausos sutrikimą;</text:span></text:p>
      <text:p text:style-name="P560"><text:span text:style-name="T561">21.1.2</text:span><text:span text:style-name="T562">. kochlearinius implantus;</text:span></text:p>
      <text:p text:style-name="P563"><text:span text:style-name="T564">21.1.3</text:span><text:span text:style-name="T565">. įvairiapusių raidos sutrikimų;</text:span></text:p>
      <text:p text:style-name="P566"><text:span text:style-name="T567">21.1.4</text:span><text:span text:style-name="T568">. bendrųjų mokymosi sutrikimų;</text:span></text:p>
      <text:p text:style-name="P569"><text:span text:style-name="T570">21.1.5</text:span><text:span text:style-name="T571">. specifinių mokymosi (rašymo) sutrikimų;</text:span></text:p>
      <text:p text:style-name="P572"><text:span text:style-name="T573">21.2</text:span><text:span text:style-name="T574">. klaidomis nelaikoma:</text:span></text:p>
      <text:p text:style-name="P575"><text:span text:style-name="T576">21.2.1</text:span><text:span text:style-name="T577">. Brailio rašto ar klaviatūros techninės klaidos dėl regos sutrikimo;</text:span></text:p>
      <text:p text:style-name="P578"><text:span text:style-name="T579">21.2.2</text:span><text:span text:style-name="T580">.<text:s/></text:span>r<text:span text:style-name="T581">aidžių rašysenos netikslumai dėl regos, judesio ir padėties bei neurologinių sutrikimų;</text:span></text:p>
      <text:p text:style-name="P582"><text:span text:style-name="T583">21.2.3</text:span><text:span text:style-name="T584">. akustiškai panašias fonemas žyminčių raidžių, nurodytų PPT išraše, painiojimas, vertinant lietuvių kalbos ir literatūros (A), lietuvių kalbos ir literatūros (B) VBE antrosios dalies, lenkų tautinės mažumos gimtosios kalbos ir literatūros, rusų tautinės mažumos gimtosios kalbos ir literatūros, baltarusių tautinės mažumos gimtosios kalbos ir literatūros, vokiečių tautinės mažumos gimtosios kalbos ir literatūros VBE antrosios dalies užduoties atliktį, mokinio, turinčio:</text:span></text:p>
      <text:p text:style-name="P585"><text:span text:style-name="T586">21.2.3.1</text:span><text:span text:style-name="T587">. specifinių mokymosi (rašymo) sutrikimų;</text:span></text:p>
      <text:p text:style-name="P588"><text:span text:style-name="T589">21.2.3.2</text:span><text:span text:style-name="T590">. bendrųjų mokymosi sutrikimų;</text:span></text:p>
      <text:p text:style-name="P591"><text:span text:style-name="T592">21.2.3.3</text:span><text:span text:style-name="T593">. įvairiapusių raidos sutrikimų;</text:span></text:p>
      <text:p text:style-name="P594"><text:span text:style-name="T595">21.2.4</text:span><text:span text:style-name="T596">. grafiškai panašių raidžių, nurodytų PPT išraše, painiojimas, veidrodinis raidžių rašymas, vertinant lietuvių kalbos ir literatūros (A), lietuvių kalbos ir literatūros (B) VBE antrosios dalies, lenkų tautinės mažumos gimtosios kalbos ir literatūros, rusų tautinės mažumos gimtosios kalbos ir literatūros, baltarusių tautinės mažumos gimtosios kalbos ir literatūros, vokiečių tautinės mažumos gimtosios kalbos ir literatūros VBE antrosios dalies užduoties atliktį, turinčio:</text:span></text:p>
      <text:p text:style-name="P597"><text:span text:style-name="T598">21.2.4.1</text:span><text:span text:style-name="T599">. specifinių mokymosi (rašymo) sutrikimų;</text:span></text:p>
      <text:p text:style-name="P600"><text:span text:style-name="T601">21.2.4.2</text:span><text:span text:style-name="T602">. bendrųjų mokymosi sutrikimų;</text:span></text:p>
      <text:p text:style-name="P603"><text:span text:style-name="T604">21.2.4.3</text:span><text:span text:style-name="T605">. įvairiapusių raidos sutrikimų;</text:span></text:p>
      <text:p text:style-name="P606"><text:span text:style-name="T607">21.2.5</text:span><text:span text:style-name="T608">. kalbėjimo sklandumo trūkumai, vertinant lietuvių kalbos ir literatūros (A) ir lietuvių kalbos ir literatūros (B) VBE pirmąją dalį, užsienio (anglų) kalbos, užsienio (prancūzų) kalbos, užsienio (vokiečių) kalbos VBE antrosios dalies kalbėjimo dalį, mokinio, turinčio:</text:span></text:p>
      <text:p text:style-name="P609"><text:span text:style-name="T610">21.2.5.1</text:span><text:span text:style-name="T611">. kalbėjimo ir kalbos (dizartrijos) sutrikimų;</text:span></text:p>
      <text:p text:style-name="P612"><text:span text:style-name="T613">21.2.5.2</text:span><text:span text:style-name="T614"><text:s/>sklandaus kalbėjimo (ritmo) sutrikimų;</text:span></text:p>
      <text:p text:style-name="P615"><text:span text:style-name="T616">21.2.5.3</text:span><text:span text:style-name="T617">. įvairiapusių raidos sutrikimų;</text:span></text:p>
      <text:p text:style-name="P618"><text:span text:style-name="T619">21.2.5.4</text:span><text:span text:style-name="T620">. klausos sutrikimą;</text:span></text:p>
      <text:p text:style-name="P621"><text:span text:style-name="T622">21.2.5.5</text:span><text:span text:style-name="T623">. kochlearinius implantus;</text:span></text:p>
      <text:p text:style-name="P624"><text:span text:style-name="T625">21.3</text:span><text:span text:style-name="T626">. nevertinama tartis, kirčiavimas ir intonacija lietuvių kalbos ir literatūros (A) ir lietuvių kalbos ir literatūros (B) VBE pirmojoje dalyje mokinio, turinčio:</text:span></text:p>
      <text:p text:style-name="P627"><text:span text:style-name="T628">21.3.1</text:span><text:span text:style-name="T629">. kalbėjimo ir kalbos (dizartrijos) sutrikimų;</text:span></text:p>
      <text:p text:style-name="P630"><text:span text:style-name="T631">21.3.2</text:span><text:span text:style-name="T632">. sklandaus kalbėjimo (ritmo) sutrikimų;</text:span></text:p>
      <text:p text:style-name="P633"><text:span text:style-name="T634">21.3.3</text:span><text:span text:style-name="T635">. įvairiapusių raidos sutrikimų;</text:span></text:p>
      <text:p text:style-name="P636"><text:span text:style-name="T637">21.3.4</text:span><text:span text:style-name="T638">. klausos sutrikimą;</text:span></text:p>
      <text:p text:style-name="P639"><text:span text:style-name="T640">21.3.5</text:span><text:span text:style-name="T641">. kochlearinius implantus;</text:span></text:p>
      <text:p text:style-name="P642"><text:span text:style-name="T643">21.4</text:span><text:span text:style-name="T644">.<text:s/></text:span><text:span text:style-name="T645">nevertinama intonacija ir tartis,<text:s/></text:span>kalbos supratimo iš klausos klaidos<text:s/><text:span text:style-name="T646">nelaikomos klaidomis lietuvių kalbos ir literatūros (A), lietuvių kalbos ir literatūros (B) VBE pirmojoje dalyje, lenkų tautinės mažumos gimtosios kalbos ir literatūros, rusų tautinės mažumos gimtosios kalbos ir literatūros, baltarusių tautinės mažumos gimtosios kalbos ir literatūros, vokiečių tautinės mažumos gimtosios kalbos ir literatūros VBE antrojoje dalyje, užsienio (anglų) kalbos, užsienio (prancūzų) kalbos, užsienio (vokiečių) kalbos VBE pirmosios dalies klausymo dalyje ir užsienio (anglų) kalbos, užsienio (prancūzų) kalbos, užsienio (vokiečių) kalbos VBE antrosios dalies kalbėjimo dalyje mokiniams, turintiems:</text:span></text:p>
      <text:p text:style-name="P647"><text:span text:style-name="T648">21.4</text:span><text:span text:style-name="T649">.1</text:span><text:span text:style-name="T650">.</text:span><text:span text:style-name="T651"><text:s/></text:span><text:span text:style-name="T652">vidutinį, žymų, labai žymų ar gilų klausos sutrikimą (kurtumą);</text:span></text:p>
      <text:p text:style-name="P653"><text:span text:style-name="T654">21.4</text:span><text:span text:style-name="T655">.2</text:span><text:span text:style-name="T656">. kochlearinį implantą (esant vidutiniams, dideliems ar labai dideliems specialiesiems ugdymosi poreikiams);</text:span></text:p>
      <text:p text:style-name="P657"><text:span text:style-name="T658">21.4.</text:span><text:span text:style-name="T659">3</text:span><text:span text:style-name="T660">. sklandaus kalbėjimo (ritmo) sutrikimų;</text:span></text:p>
      <text:p text:style-name="P661"><text:span text:style-name="T662">21.4.4</text:span><text:span text:style-name="T663">. emocijų (nerimo spektro – selektyvaus mutizmo) sutrikimų;</text:span></text:p>
      <text:p text:style-name="P664"><text:span text:style-name="T665">21.4.5</text:span><text:span text:style-name="T666">. įvairiapusių raidos sutrikimų;</text:span></text:p>
      <text:p text:style-name="P667"><text:span text:style-name="T668">21.</text:span><text:span text:style-name="T669">5</text:span><text:span text:style-name="T670">. sklandaus kalbėjimo trūkumai nelaikomi klaidomis, vertinant<text:s/></text:span><text:span text:style-name="T671">lietuvių kalbos ir literatūros (A), lietuvių kalbos ir literatūros (B) VBE pirmąją dalį, užsienio (anglų) kalbos, užsienio (prancūzų) kalbos, užsienio (vokiečių) kalbos VBE antrosios dalies kalbėjimo dalį, dėl:</text:span></text:p>
      <text:p text:style-name="P672"><text:span text:style-name="T673">21.5</text:span><text:span text:style-name="T674">.1</text:span><text:span text:style-name="T675">. kalbėjimo ir kalbos (dizartrijos) sutrikimų;</text:span></text:p>
      <text:p text:style-name="P676"><text:span text:style-name="T677">21.5.</text:span><text:span text:style-name="T678">2</text:span><text:span text:style-name="T679">. sklandaus kalbėjimo (ritmo) sutrikimų;</text:span></text:p>
      <text:p text:style-name="P680"><text:span text:style-name="T681">21.5</text:span>.3. įvairiapusių raidos sutrikimų;</text:p>
      <text:p text:style-name="P682"><text:span text:style-name="T683">21.5.4</text:span><text:span text:style-name="T684">. klausos sutrikimą;</text:span></text:p>
      <text:p text:style-name="P685"><text:span text:style-name="T686">21.5.5</text:span><text:span text:style-name="T687">. kochlearinius implantus.</text:span></text:p>
      <text:p text:style-name="P688">22. Valstybinių brandos egzaminų organizavimo ir vykdymo tvarkos aprašo, patvirtino, Lietuvos Respublikos švietimo, mokslo ir sporto ministro 2023 m. rugsėjo 11 d. įsakymu Nr. V-1187 „Dėl Valstybinių brandos egzaminų organizavimo ir vykdymo tvarkos aprašo patvirtinimo“, 41 ir 42 punktuose nustatytais atvejais atleistam nuo atitinkamos VBE dalies<text:span text:style-name="T689"><text:s/>mokiniui Nacionalinės švietimo agentūros direktoriaus sprendimu, priimtu vadovaujantis Komisijos siūlymu, pritaikoma VBE vertinimo skalė.</text:span></text:p>
      <text:p text:style-name="P690"><text:span text:style-name="T691">23</text:span><text:span text:style-name="T692">. Mokiniui, turinčiam specialiųjų ugdymosi poreikių dėl regos, įvairiapusių raidos,</text:span><text:span text:style-name="T693"><text:s/></text:span><text:span text:style-name="T694">elgesio ar (ir) emocijų (aktyvumo ar (r) dėmesio, ar (ir) nerimo spektro) sutrikimų,<text:s/></text:span><text:span text:style-name="T695">VBE antrosios dalies<text:s/></text:span><text:span text:style-name="T696">metu neperkėlus atsakymų į atsakymų lapą, vertinami užduoties sąsiuvinyje pateikti atsakymai.</text:span></text:p>
      <text:p text:style-name="P697"/>
      <text:p text:style-name="P698"><text:span text:style-name="T699">VI</text:span><text:span text:style-name="T700"><text:s/>SKYRIUS</text:span></text:p>
      <text:p text:style-name="P701"><text:span text:style-name="T702">BAIGIAMOSIOS NUOSTATOS</text:span></text:p>
      <text:p text:style-name="P703"/>
      <text:p text:style-name="P704"><text:span text:style-name="T705">24</text:span><text:span text:style-name="T706">. Jei PPT išraše, išduotame iki 2026 m. sausio 1 d., yra nurodyta kitų nei Apraše numatytų pritaikymų, jie nėra<text:s/></text:span><text:span text:style-name="T707">taikomi. Šiuo atveju pilnametis mokinys ar mokinio tėvai (globėjai, rūpintojai) gali kreiptis į mokinio specialiuosius ugdymosi poreikius vertinusią pedagoginę psichologinę tarnybą dėl PPT išrašo patikslinimo.</text:span></text:p>
      <text:p text:style-name="P708">25. Asmens duomenys tvarkomi vadovaujantis 2016 m. balandžio 27 d. Europos Parlamento ir Tarybos reglamentu<text:s/><text:a xlink:href="http://eur-lex.europa.eu/legal-content/LIT/TXT/?uri=CELEX:32016R0679&amp;locale=lt" office:target-frame-name="_blank" xlink:show="new"><text:span text:style-name="T709">(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710">95/46/EB</text:span></text:a><text:s/>(Bendrasis duomenų apsaugos reglamentas), Lietuvos Respublikos asmens duomenų teisinės apsaugos įstatymu, Apraše nurodytų informacinių sistemų ir registrų veiklą reglamentuojančiais, duomenų valdytojų patvirtintais ir kitais teisės aktais, reglamentuojančiais asmens duomenų apsaugą ir tvarkymą. Duomenų subjektų teisės įgyvendinamos Bendrojo duomenų apsaugos reglamento ir duomenų valdytojo, į kurį kreipiamasi dėl duomenų subjekto teisių įgyvendinimo, nustatyta tvarka.</text:p>
      <text:p text:style-name="P711">26. Dokumentai saugomi vadovaujantis Lietuvos Respublikos dokumentų ir archyvų įstatymu ir Lietuvos vyriausiojo archyvaro nustatyta tvarka.</text:p>
      <text:p text:style-name="P712"/>
      <text:p text:style-name="P713"><text:span text:style-name="T714">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svg:font-family="Aptos" style:font-family-generic="swiss" style:font-pitch="variable"/>
    <style:font-face style:name="Malgun Gothic" svg:font-family="Malgun Gothic" style:font-family-generic="swiss" style:font-pitch="variable" svg:panose-1="2 11 5 3 2 0 0 2 0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8</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6-01-28T07:01:00Z</meta:creation-date>
    <dc:date>2026-01-28T07:01:00Z</dc:date>
    <meta:template xlink:href="Normal.dotm" xlink:type="simple"/>
    <meta:editing-cycles>2</meta:editing-cycles>
    <meta:editing-duration>PT0S</meta:editing-duration>
    <meta:document-statistic meta:page-count="3" meta:paragraph-count="247" meta:word-count="3032" meta:character-count="25774" meta:row-count="821" meta:non-whitespace-character-count="22989"/>
  </office:meta>
</office:document-meta>
</file>