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2018</text:span><text:span text:style-name="T8">–</text:span><text:span text:style-name="T9">2020 METŲ STRATEGINIO VEIKLOS PLANO PATVIRTINIMO</text:span></text:p>
      <text:p text:style-name="P10"/>
      <text:p text:style-name="P11">2018 m. vasario 27 d. Nr. T-768</text:p>
      <text:p text:style-name="P12">Radviliškis</text:p>
      <text:p text:style-name="P13"/>
      <text:p text:style-name="P14"/>
      <text:p text:style-name="P15"><text:span text:style-name="T16">Vadovaudamasi Lietuvos Respublikos vietos savivaldos įstatymo 16 straipsnio 2 dalies 40 punktu, Radviliškio rajono savivaldybės taryba<text:s/></text:span><text:span text:style-name="T17">nusprendži</text:span><text:span text:style-name="T18">a p</text:span><text:span text:style-name="T19">atvirtinti Radviliškio rajono savivaldybės 2018</text:span><text:span text:style-name="T20">–</text:span><text:span text:style-name="T21">2020 metų strateginį veiklos planą (pridedama).</text:span></text:p>
      <text:p text:style-name="P22"/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19-01-29T12:01:00Z</meta:creation-date>
    <dc:date>2019-01-29T12:01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6" meta:character-count="617" meta:row-count="26" meta:non-whitespace-character-count="552"/>
  </office:meta>
</office:document-meta>
</file>