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ĖS ĮMONIŲ ĮSTATYMO NR. I-722 10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8</text:span><text:span text:style-name="T23"><text:s/>d. Nr.<text:s/></text:span><text:span text:style-name="T24">XIV-163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2 dalį ir ją išdėstyti taip:</text:span></text:p>
        <text:p text:style-name="P36"><text:span text:style-name="T37">„</text:span><text:span text:style-name="T38">2</text:span><text:span text:style-name="T39">. Valdybos nariais turi būti skiriami:</text:span></text:p>
        <text:p text:style-name="P40"><text:span text:style-name="T41">1</text:span><text:span text:style-name="T42">) valstybės tarnautojai, atitinkantys<text:s/></text:span><text:span text:style-name="T43">Lietuvos Respublikos<text:s/></text:span><text:span text:style-name="T44">valstybės ir<text:s/></text:span><text:span text:style-name="T45">savivaldybių turto valdymo, naudojimo ir disponavimo juo įstatymo 23</text:span><text:span text:style-name="T46">1</text:span><text:span text:style-name="T47"><text:s/>straipsnio 5 dalyje nurodytus bendruosius reikalavimus ir<text:s/></text:span><text:span text:style-name="T48">įmonės savininko teises ir pareigas įgyvendinančios institucijos nustatytus specialiuosius reikalavimus</text:span><text:span text:style-name="T49">;</text:span></text:p>
        <text:p text:style-name="P50"><text:span text:style-name="T51">2</text:span><text:span text:style-name="T52">) kiti fiziniai as</text:span><text:span text:style-name="T53">menys (nepriklausomi nariai), kurių skaičius įmonėje turi sudaryti ne mažiau kaip 1/2 įmonės įstatuose nurodyto valdybos narių skaičiaus ir kurie<text:s/></text:span><text:span text:style-name="T54">mutatis mutandis</text:span><text:span text:style-name="T55"><text:s/>atitinka<text:s/></text:span><text:span text:style-name="T56">Valstybės ir savivaldybių turto valdymo, naudojimo ir disponavimo juo įstatymo 23</text:span><text:span text:style-name="T57">1</text:span><text:span text:style-name="T58"> s</text:span><text:span text:style-name="T59">traipsnio 5 ir 7 dalyse nurodytus bendruosius ir nepriklausomumo reikalavimus, taip pat<text:s/></text:span><text:span text:style-name="T60">įmonės savininko teises ir pareigas įgyvendinančios institucijos nustatytus specialiuosius reikalavimus</text:span><text:span text:style-name="T61">;</text:span></text:p>
        <text:p text:style-name="P62"><text:span text:style-name="T63">3</text:span><text:span text:style-name="T64">) darbuotojų atstovai,<text:s/></text:span><text:span text:style-name="T65">kurių skaičius įmonėje<text:s/></text:span><text:span text:style-name="T66">turi sudaryt</text:span><text:span text:style-name="T67">i ne mažiau kaip 1/5 įmonės įstatuose nurodyto valdybos narių skaičiaus, bet kurių turi būti ne mažiau kaip vienas ir kurie<text:s/></text:span><text:span text:style-name="T68">atitinka<text:s/></text:span><text:span text:style-name="T69">Valstybės ir savivaldybių turto valdymo, naudojimo ir disponavimo juo įstatymo 23</text:span><text:span text:style-name="T70">1</text:span><text:span text:style-name="T71"> straipsnio 5 dalyje nurodytus bendruosiu</text:span><text:span text:style-name="T72">s reikalavimus ir<text:s/></text:span><text:span text:style-name="T73">įmonės savininko teises ir pareigas įgyvendinančios institucijos nustatytus specialiuosius reikalavimus</text:span><text:span text:style-name="T74">.“</text:span></text:p>
        <text:p text:style-name="P75"><text:span text:style-name="T76">2</text:span><text:span text:style-name="T77">. Pripažinti netekusia galios 10 straipsnio 4 dalį.</text:span></text:p>
        <text:p text:style-name="P78"><text:span text:style-name="T79">3</text:span><text:span text:style-name="T80">.<text:s/></text:span><text:span text:style-name="T81">Pripažinti netekusia galios 10 straipsnio 5 dalį.</text:span></text:p>
        <text:p text:style-name="P82"><text:span text:style-name="T83">4</text:span><text:span text:style-name="T84">.<text:s/></text:span><text:span text:style-name="T85">Pripažinti netekusia galios 10 straipsnio 7 dalį.</text:span></text:p>
        <text:p text:style-name="P86"><text:span text:style-name="T87">5</text:span><text:span text:style-name="T88">. Pripažinti netekusia galios 10 straipsnio 8 dalį.</text:span></text:p>
        <text:p text:style-name="P89"><text:span text:style-name="T90">6</text:span><text:span text:style-name="T91">. Pakeisti 10 straipsnio 11 dalį ir ją išdėstyti taip:</text:span></text:p>
        <text:p text:style-name="P92"><text:span text:style-name="T93">„</text:span><text:span text:style-name="T94">11</text:span><text:span text:style-name="T95">. Paaiškėjus, kad valdybos narys neatitinka bendrųjų, specialiųjų ir (ar) nepriklaus</text:span><text:span text:style-name="T96">omumo reikalavimų, jis turi būti atšauktas iš valdybos.“</text:span></text:p>
        <text:p text:style-name="P97"/>
        <text:p text:style-name="P98"><text:span text:style-name="T99">2</text:span><text:span text:style-name="T100"><text:s/>straipsnis.<text:s/></text:span><text:span text:style-name="T101">Įstatymo įgyvendinimas ir taikymas</text:span><text:span text:style-name="T102"><text:s/></text:span></text:p>
        <text:p text:style-name="P103"><text:span text:style-name="T104">Šio įstatymo 1 straipsniu keičiamo Lietuvos Respublikos valstybės ir savivaldybės įmonių įstatymo 10 straipsnio nuostatos<text:s/></text:span><text:span text:style-name="T105">taikomos valstybės ir savivaldybės įmonėse sudarant naują valdybą ir skiriant pavienius jos narius.<text:s/></text:span><text:span text:style-name="T106">Valdybos narių atrankos, pradėtos iki šio įstatymo įsigaliojimo dienos, baigiamos atlikti taikant kandidatams į valdybos narius reikalavimus, kurie galiojo<text:s/></text:span><text:span text:style-name="T107">iki šio įstatymo įsigaliojimo dienos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1T20:04:00Z</meta:creation-date>
    <dc:date>2022-12-21T2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44" meta:character-count="2535" meta:row-count="92" meta:non-whitespace-character-count="2210"/>
  </office:meta>
</office:document-meta>
</file>