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font-size-complex="12pt"/>
    </style:style>
    <style:style style:name="TableColumn17" style:family="table-column">
      <style:table-column-properties style:column-width="6.8673in"/>
    </style:style>
    <style:style style:name="Table16" style:family="table">
      <style:table-properties style:width="6.8673in" fo:margin-left="0in" table:align="left"/>
    </style:style>
    <style:style style:name="TableRow18" style:family="table-row">
      <style:table-row-properties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TableColumn25" style:family="table-column">
      <style:table-column-properties style:column-width="6.8673in"/>
    </style:style>
    <style:style style:name="Table24" style:family="table">
      <style:table-properties style:width="6.8673in" fo:margin-left="0in" table:align="left"/>
    </style:style>
    <style:style style:name="TableRow26" style:family="table-row">
      <style:table-row-properties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4923in">
        <style:tab-stops>
          <style:tab-stop style:type="left" style:position="0.1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fo:background-color="#FFFFFF"/>
    </style:style>
    <style:style style:name="P65"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fo:background-color="#FFFFFF"/>
    </style:style>
    <style:style style:name="P66"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fo:background-color="#FFFFFF"/>
    </style:style>
    <style:style style:name="P67"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fo:background-color="#FFFFFF"/>
    </style:style>
    <style:style style:name="P68"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fo:background-color="#FFFFFF"/>
    </style:style>
    <style:style style:name="P69"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277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4.5284in"/>
        </style:tab-stops>
      </style:paragraph-properties>
      <style:text-properties style:font-size-complex="12pt"/>
    </style:style>
    <style:style style:name="P83" style:parent-style-name="Normal" style:family="paragraph">
      <style:paragraph-properties>
        <style:tab-stops>
          <style:tab-stop style:type="left" style:position="4.5284in"/>
        </style:tab-stops>
      </style:paragraph-properties>
      <style:text-properties style:font-size-complex="12pt"/>
    </style:style>
    <style:style style:name="P84" style:parent-style-name="Normal" style:family="paragraph">
      <style:paragraph-properties>
        <style:tab-stops>
          <style:tab-stop style:type="left" style:position="4.5284in"/>
        </style:tab-stops>
      </style:paragraph-properties>
    </style:style>
    <style:style style:name="P85" style:parent-style-name="Normal" style:family="paragraph">
      <style:paragraph-properties>
        <style:tab-stops>
          <style:tab-stop style:type="left" style:position="4.5284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4.5284in"/>
        </style:tab-stops>
      </style:paragraph-properties>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 žemės sklypo, esančio Pasvalio r. sav., JONIŠKĖLIO APYL. SEN., JONIŠKĖLIO K., LINKUVOS g. 12, formavimo</text:span><text:span text:style-name="T22"><text:s/>ir pertvarkymo projekto Patvirtinimo</text:span></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2021 m. birželio 3 d. Nr. DV-342</text:p>
            <text:p text:style-name="P29">Pasvalys</text:p>
          </table:table-cell>
        </table:table-row>
      </table:table>
      <text:p text:style-name="P30"/>
      <text:p text:style-name="P31"><text:span text:style-name="T32">Vadovaudamasis Lietuvos Respublikos vietos savivaldos įstatymo 29 straipsnio 8 dalies 2 ir 15 punktais, Lietuvos Respublikos žemės įstatymo 40 straipsnio 7 dalies 4 punktu, Lietuvos Respublikos specialiųjų žemės naudojimo sąlygų įstatymu, Žemės sklypų form</text:span><text:span text:style-name="T33">avimo ir pertvarkymo projektų rengimo taisyklių, patvirtintų Lietuvos Respublikos žemės ūkio ministro ir Lietuvos Respublikos aplinkos ministro 2004 m. spalio 4 d. įsakymu Nr. 3D-452/D1-513 „Dėl Žemės sklypų formavimo ir pertvarkymo projektų rengimo taisyk</text:span><text:span text:style-name="T34">lių patvirtinimo“ (Lietuvos Respublikos žemės ūkio ministro ir Lietuvos Respublikos aplinkos ministro 2014 m. sausio 2 d. įsakymo Nr. 3D-1/D1-1 redakcija) (su visais aktualiais pakeitimais), 5, 12, 67, 68 ir 72 punktais ir atsižvelgdamas į Nacionalinės žem</text:span><text:span text:style-name="T35">ės tarnybos prie Žemės ūkio ministerijos 2021 m. gegužės 24 d. Žemės valdos projekto patikrinimo aktą Nr.<text:s/></text:span><text:span text:style-name="T36">FPA-2850-(8.30):</text:span></text:p>
      <text:p text:style-name="P37"><text:span text:style-name="T38">1</text:span><text:span text:style-name="T39">.</text:span><text:span text:style-name="T40"><text:tab/></text:span><text:span text:style-name="T41">Tvirtinu</text:span><text:span text:style-name="T42"><text:s/>projekto rengėjo (</text:span><text:span text:style-name="T43">duomenys neskelbtini</text:span><text:span text:style-name="T44">) parengtą žemės sklypo, esančio Pasvalio r. sav., Joniškėlio apyl. sen., Joniškė</text:span><text:span text:style-name="T45">lio k., Linkuvos g. 12, formavimo ir pertvarkymo projektą. Planavimo organizatorius – Pasvalio rajono savivaldybės administracija, iniciatoriai – Fiziniai asmenys.</text:span></text:p>
      <text:p text:style-name="P46"><text:span text:style-name="T47">2</text:span><text:span text:style-name="T48">.</text:span><text:span text:style-name="T49"><text:tab/></text:span><text:span text:style-name="T50">Nustata</text:span><text:span text:style-name="T51">u <text:s/>žemės sklypo Nr. 1:<text:s/></text:span></text:p>
      <text:p text:style-name="P52"><text:span text:style-name="T53">Plotas –<text:s/></text:span><text:span text:style-name="T54">3810</text:span><text:span text:style-name="T55"><text:s/>m</text:span><text:span text:style-name="T56">2</text:span><text:span text:style-name="T57">.</text:span></text:p>
      <text:p text:style-name="P58">Naudojimo paskirtis – kitos<text:s/>paskirties žemė.</text:p>
      <text:p text:style-name="P59"><text:span text:style-name="T60">Naudojimo būdas –<text:s/></text:span><text:span text:style-name="T61">daugiabučių gyvenamųjų pastatų ir bendrabučių teritorijos</text:span><text:span text:style-name="T62">.</text:span></text:p>
      <text:p text:style-name="P63">Specialiosios žemės ir miško naudojimo sąlygos:</text:p>
      <text:p text:style-name="P64">102 – Kelių apsaugos zonos (III skyrius, antrasis skirsnis), plotas – 618 m²;</text:p>
      <text:p text:style-name="P65">149 – Vandens tiekimo ir nuotekų, paviršinių nuotekų tvarkymo infrastruktūros apsaugos zonos (III skyrius, dešimtasis skirsnis), plotas – 173 m²;</text:p>
      <text:p text:style-name="P66">149 – Vandens tiekimo ir nuotekų, paviršinių nuotekų tvarkymo infrastruktūros apsaugos zonos (III skyrius, dešimtasis skirsnis), plotas – 62 m²;<text:s/></text:p>
      <text:p text:style-name="P67">163 – Paviršinių vandens telkinių apsaugos zonos (VI skyrius, septintasis skirsnis), plotas – 51m²;</text:p>
      <text:p text:style-name="P68">106-Elektros tinklų apsaugos zonos (III skyrius, ketvirtasis skirsnis), plotas – 167 m².<text:s/></text:p>
      <text:p text:style-name="P69"><text:span text:style-name="T70">Suformuotame žemės sklype servitutų nėra.<text:s/></text:span></text:p>
      <text:p text:style-name="P71"><text:span text:style-name="T72">3</text:span><text:span text:style-name="T73">. Žemės sklypo for</text:span><text:span text:style-name="T74">mavimo ir pertvarkymo projektas įsigalioja kitą dieną po įsakymo dėl žemės sklypo formavimo ir pertvarkymo projekto patvirtinimo paskelbimo Pasvalio rajono savivaldybės interneto svetainėje dienos.</text:span></text:p>
      <text:p text:style-name="P75"><text:span text:style-name="T76">4</text:span><text:span text:style-name="T77">.</text:span><text:span text:style-name="T78"><text:tab/></text:span><text:span text:style-name="T79">Pavedu</text:span><text:span text:style-name="T80"><text:s/>Vietinio ūkio ir plėtros skyriaus vyriausiaj</text:span><text:span text:style-name="T81">ai specialistei (Savivaldybės vyriausiajai architektei) Zinai Masilionytei šio įsakymo vykdymo kontrolę.<text:s/></text:span></text:p>
      <text:p text:style-name="P82">Įsakymas gali būti skundžiamas Pasvalio rajono savivaldybės administracijos direktoriui (Vytauto Didžiojo a. 1, 39143 Pasvalys) arba Pasvalio rajono savivaldybės tarybai (Vytauto Didžiojo a. 1, 39143 Pasvalys) Lietuvos Respublikos viešojo administravimo įstatymo nustatyta<text:s/><text:soft-page-break/>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s/></text:p>
      <text:p text:style-name="P83"/>
      <text:p text:style-name="P84"/>
      <text:p text:style-name="P85"><text:span text:style-name="T86">Administracijos direktoriaus pavaduotojas,</text:span></text:p>
      <text:p text:style-name="P87">pavaduojantis Administracijos direktorių <text:s text:c="56"/>Paulius Petkevičiu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6-03T10:35:00Z</meta:creation-date>
    <dc:date>2021-06-03T10:35:00Z</dc:date>
    <meta:print-date>2018-04-10T08:54:00Z</meta:print-date>
    <meta:template xlink:href="Normal.dotm" xlink:type="simple"/>
    <meta:editing-cycles>2</meta:editing-cycles>
    <meta:editing-duration>PT0S</meta:editing-duration>
    <meta:document-statistic meta:page-count="2" meta:paragraph-count="26" meta:word-count="484" meta:character-count="3818" meta:row-count="112" meta:non-whitespace-character-count="3360"/>
  </office:meta>
</office:document-meta>
</file>