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TableColumn39" style:family="table-column">
      <style:table-column-properties style:column-width="5.2138in"/>
    </style:style>
    <style:style style:name="TableColumn40" style:family="table-column">
      <style:table-column-properties style:column-width="1.4722in"/>
    </style:style>
    <style:style style:name="Table38" style:family="table">
      <style:table-properties style:width="6.6861in" fo:margin-left="0in" table:align="center"/>
    </style:style>
    <style:style style:name="TableRow41" style:family="table-row">
      <style:table-row-properties style:min-row-height="0.4236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paragraph-properties fo:text-align="center"/>
    </style:style>
    <style:style style:name="T44" style:parent-style-name="DefaultParagraphFont" style:family="text">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text-indent="0.0395in"/>
    </style:style>
    <style:style style:name="T47" style:parent-style-name="DefaultParagraphFont" style:family="text">
      <style:text-properties style:font-weight-complex="bold" fo:font-size="11pt" style:font-size-asian="11pt"/>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text-align="center" fo:text-indent="0.0395in"/>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style>
    <style:style style:name="TableRow54" style:family="table-row">
      <style:table-row-properties style:min-row-height="0.4479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style>
    <style:style style:name="TableRow58" style:family="table-row">
      <style:table-row-properties style:min-row-height="0.2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395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1.4069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TableRow84" style:family="table-row">
      <style:table-row-properties style:min-row-height="0.190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font-size-complex="11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Row91" style:family="table-row">
      <style:table-row-properties style:min-row-height="0.190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end"/>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808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Valstybinės kainų ir energetikos kontrolės komisijos 2018 m. liepos 20 d. nutarimO Nr.<text:s/></text:span><text:span text:style-name="T9">O3E-230</text:span><text:span text:style-name="T10"><text:s/>„</text:span><text:span text:style-name="T11">DĖL AB „ENERGIJOS SKIRSTYMO OPERATORIUS“ ELEKTROS ENERGIJOS PERSIUNTIMO IR TIEKIMO NUTRAUKIMO, APRIBOJIMO, ATNAUJINIMO IR ELEKTROS APSKAITOS PRIETAISO RODMENŲ NUSKAITYMO ĮKAINIŲ DERINIMO“<text:s/></text:span><text:span text:style-name="T12">KOREKTŪROS klaidos ištaisymo</text:span></text:p>
      <text:p text:style-name="P13"/>
      <text:p text:style-name="P14">2018 m. liepos 26 d. Nr. O3E-235</text:p>
      <text:p text:style-name="P15">Vilnius</text:p>
      <text:p text:style-name="P16"/>
      <text:p text:style-name="P17"/>
      <text:p text:style-name="P18"><text:span text:style-name="T19">Vadovaudamasi Lietuvos Respublikos viešojo administravimo įstatymo 35 straipsnio 1 dalimi ir atsižvelgdama į Valstybinės kainų ir energetikos kontrolės komisijos (toliau – Komisija) Dujų ir elektros departamento Elektros skyriaus 2018 m. liepos 24 d. pažymą Nr.<text:s/></text:span><text:span text:style-name="T20">O5E-186</text:span><text:span text:style-name="T21"><text:s/>„Dėl<text:s/></text:span><text:span text:style-name="T22">Valstybinės kainų ir energetikos kontrolės komisijos 201</text:span><text:span text:style-name="T23">8</text:span><text:span text:style-name="T24"><text:s/>m. liepos 20 d. nutarimo Nr. O3E-230<text:s/></text:span><text:span text:style-name="T25">„Dėl AB „Energijos skirstymo operatorius“ elektros energijos persiuntimo ir tiekimo nutraukimo, apribojimo, atnaujinimo ir elektros apskaitos prietaiso rodmenų nuskaitymo įkainių derinimo</text:span><text:span text:style-name="T26">“</text:span><text:span text:style-name="T27"><text:s/>korektūros klaidos ištaisymo“, Komisija n u t a r i a:<text:s/></text:span></text:p>
      <text:p text:style-name="P28"><text:span text:style-name="T29">Ištaisyti Komisijos 2018 m. liepos 20 d. nutarimo Nr. O3E-230 „Dėl AB „Energijos skirstymo operatorius“ elektros energijos persiuntimo ir tiekimo nutraukimo, apribojimo,<text:s/></text:span><text:soft-page-break/><text:span text:style-name="T30">atnaujinimo ir elektros apskaitos prietaiso rodmenų nuskaitymo įkainių derinimo“ 1 punktą ir jį išdėstyti taip:</text:span></text:p>
      <text:p text:style-name="P31"><text:span text:style-name="T32">„</text:span><text:span text:style-name="T33">1</text:span><text:span text:style-name="T34">. Suderinti Operatoriaus teikiamų<text:s/></text:span><text:span text:style-name="T35">elektros energijos persiuntimo ir tiekimo nutraukimo, apribojimo, atnaujinimo ir elektros apskaitos prietaiso rodmenų nuskaitymo įkainius<text:s/></text:span><text:span text:style-name="T36">ir jų taikymo sąlyga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Paslaugų pavadinimai</text:span></text:p>
          </table:table-cell>
          <table:table-cell table:style-name="TableCell45">
            <text:p text:style-name="P46"><text:span text:style-name="T47">Fiksuotas įkainis be PVM</text:span></text:p>
          </table:table-cell>
        </table:table-row>
        <table:table-row table:style-name="TableRow48">
          <table:table-cell table:style-name="TableCell49">
            <text:p text:style-name="P50"/>
          </table:table-cell>
          <table:table-cell table:style-name="TableCell51">
            <text:p text:style-name="P52"><text:span text:style-name="T53">EUR</text:span></text:p>
          </table:table-cell>
        </table:table-row>
        <table:table-row table:style-name="TableRow54">
          <table:table-cell table:style-name="TableCell55" table:number-columns-spanned="2">
            <text:p text:style-name="P56"><text:span text:style-name="T57">1. Elektros energijos persiuntimo / tiekimo nutraukimas, apribojimas arba atnaujinimas vartotojui prašant arba apribojimas, nutraukimas dėl vartotojo kaltės:</text:span></text:p>
          </table:table-cell>
          <table:covered-table-cell/>
        </table:table-row>
        <table:table-row table:style-name="TableRow58">
          <table:table-cell table:style-name="TableCell59">
            <text:p text:style-name="P60"><text:span text:style-name="T61">1.1. Fiziniams ir juridiniams asmenims nuo skaitiklio</text:span></text:p>
          </table:table-cell>
          <table:table-cell table:style-name="TableCell62">
            <text:p text:style-name="P63">18,32</text:p>
          </table:table-cell>
        </table:table-row>
        <table:table-row table:style-name="TableRow64">
          <table:table-cell table:style-name="TableCell65">
            <text:p text:style-name="P66"><text:span text:style-name="T67">1.2. Fiziniams ir juridiniams asmenims, panaudojant automobilį su pakėlimo aikštele</text:span></text:p>
          </table:table-cell>
          <table:table-cell table:style-name="TableCell68">
            <text:p text:style-name="P69">86,49</text:p>
          </table:table-cell>
        </table:table-row>
        <table:table-row table:style-name="TableRow70">
          <table:table-cell table:style-name="TableCell71">
            <text:p text:style-name="P72"><text:span text:style-name="T73">1.3. Fiziniams ir juridiniams asmenims nuo tranzitinės dėžės arba transformatorinės arba atjungiant nuo atramos, nenaudojant automobilio su pakėlimo aikštele</text:span></text:p>
          </table:table-cell>
          <table:table-cell table:style-name="TableCell74">
            <text:p text:style-name="P75">51,29</text:p>
          </table:table-cell>
        </table:table-row>
        <table:table-row table:style-name="TableRow76">
          <table:table-cell table:style-name="TableCell77" table:number-columns-spanned="2">
            <text:p text:style-name="P78">Įkainis taikomas vartotojui:</text:p>
            <text:p text:style-name="P79">a) kuriam elektros energijos persiuntimas / tiekimas yra nutraukiamas / apribojamas dėl skolos už suvartotą elektros energiją arba dėl nesudarytos elektros energijos persiuntimo / tiekimo sutarties;</text:p>
            <text:p text:style-name="P80">b) atnaujinant elektros energijos persiuntimą / tiekimą, kuriam elektros energijos persiuntimas / tiekimas buvo nutraukiamas / apribojamas dėl skolos už suvartotą elektros energiją arba dėl nesudarytos elektros energijos persiuntimo / tiekimo sutarties;</text:p>
            <text:p text:style-name="P81">c) prašant nutraukti / apriboti / atnaujinti elektros energijos persiuntimą / tiekimą;</text:p>
            <text:p text:style-name="P82">d) siekiant užkirsti kelią neteisėtiems vartotojo veiksmams (neveikimui);</text:p>
            <text:p text:style-name="P83">e) atskirai tiek nutraukiant / apribojant, tiek atnaujinant elektros energijos persiuntimą / tiekimą;<text:line-break/>f) kiekvienam vartotojo objektui, nepriklausomai nuo objekte įrengtų elektros apskaitos prietaisų skaičiaus.</text:p>
          </table:table-cell>
          <table:covered-table-cell/>
        </table:table-row>
        <table:table-row table:style-name="TableRow84">
          <table:table-cell table:style-name="TableCell85">
            <text:p text:style-name="P86"><text:span text:style-name="T87">2.<text:s/></text:span><text:span text:style-name="T88">Elektros apskaitos prietaiso rodmenų nuskaitymas</text:span></text:p>
          </table:table-cell>
          <table:table-cell table:style-name="TableCell89">
            <text:p text:style-name="P90">17,98</text:p>
          </table:table-cell>
        </table:table-row>
        <table:table-row table:style-name="TableRow91">
          <table:table-cell table:style-name="TableCell92" table:number-columns-spanned="2">
            <text:p text:style-name="P93">Įkainis taikomas vartotojui:</text:p>
            <text:p text:style-name="P94">a) kiekvienam vartotojo (išskyrus buitinį) objektui, iki sutartyje nustatytos dienos nedeklaravusiam elektros apskaitos prietaisų rodmenų;</text:p>
            <text:p text:style-name="P95">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96">c) kiekvienam vartotojo objektui, nepriklausomai nuo objekte įrengtų elektros apskaitos prietaisų skaičiaus.</text:p>
          </table:table-cell>
          <table:covered-table-cell/>
        </table:table-row>
      </table:table>
      <text:soft-page-break/>
      <text:p text:style-name="P97"><text:span text:style-name="T98">“</text:span></text:p>
      <text:p text:style-name="P99"/>
      <text:p text:style-name="P100"/>
      <text:p text:style-name="P101"/>
      <text:p text:style-name="P102"><text:span text:style-name="T103">Komisijos pirmininkė</text:span><text:span text:style-name="T10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6-04-17T12:51:00Z</meta:creation-date>
    <dc:date>2026-04-17T12:51:00Z</dc:date>
    <meta:print-date>2018-07-24T05:32:00Z</meta:print-date>
    <meta:template xlink:href="Normal.dotm" xlink:type="simple"/>
    <meta:editing-cycles>2</meta:editing-cycles>
    <meta:editing-duration>PT0S</meta:editing-duration>
    <meta:document-statistic meta:page-count="3" meta:paragraph-count="34" meta:word-count="427" meta:character-count="3543" meta:row-count="98" meta:non-whitespace-character-count="3150"/>
  </office:meta>
</office:document-meta>
</file>