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fo:background-color="#FFFFFF">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letter-kerning="true" style:font-size-complex="12pt" fo:language="en" fo:country="GB"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indent="0.3937in"/>
      <style:text-properties fo:hyphenate="false"/>
    </style:style>
    <style:style style:name="P62" style:parent-style-name="Normal" style:family="paragraph">
      <style:paragraph-properties fo:text-indent="0.3937in"/>
      <style:text-properties style:language-asian="lt" style:country-asian="LT" fo:hyphenate="false"/>
    </style:style>
    <style:style style:name="P63" style:parent-style-name="Normal" style:family="paragraph">
      <style:paragraph-properties fo:text-indent="0.3937in"/>
      <style:text-properties style:language-asian="lt" style:country-asian="LT" fo:hyphenate="false"/>
    </style:style>
    <style:style style:name="P64" style:parent-style-name="Normal" style:family="paragraph">
      <style:paragraph-properties fo:margin-right="-1.4694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DĖL LIETUVOS RESPUBLIKOS APLINKOS MINISTRO 2024 M. RUGPJŪČIO 27 D. ĮSAKYMO NR. D1-283</text:p>
      <text:p text:style-name="P13">„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p>
      <text:p text:style-name="P14"><text:span text:style-name="T15">PAKEITIMO</text:span></text:p>
      <text:p text:style-name="P16"/>
      <text:p text:style-name="P17">2024 m. lapkričio 7 d. Nr. D1-377</text:p>
      <text:p text:style-name="P18">Vilnius<text:line-break/></text:p>
      <text:p text:style-name="P19"/>
      <text:section text:name="Sect1" text:style-name="S1">
        <text:p text:style-name="P20"><text:span text:style-name="T21">P a k e i č i u Lietuvos Respublikos aplinkos ministro 2024 m. rugpjūčio 27 d. įsakymą<text:s/></text:span><text:span text:style-name="T22"><text:line-break/>Nr. D1-283 „Dėl Lietuvos Respublikos aplinkos ministro 2016 m. gruodžio 12 d. įsakymo<text:s/></text:span><text:span text:style-name="T23"><text:line-break/>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s/></text:span></text:p>
        <text:p text:style-name="P24"><text:span text:style-name="T25">1</text:span><text:span text:style-name="T26">. Pakeičiu<text:s/></text:span><text:span text:style-name="T27">2.3 papunktį ir jį išdėstau taip:</text:span></text:p>
        <text:p text:style-name="P28"><text:span text:style-name="T29">„</text:span><text:span text:style-name="T30">2.3</text:span><text:span text:style-name="T31">.</text:span><text:span text:style-name="T32"><text:tab/></text:span><text:span text:style-name="T33">taikant Statybos įstatymo nuostatas, kai statinio projektavimas pradėtas iki 2024 m. lapkričio 1 d. ir:</text:span></text:p>
        <text:p text:style-name="P34"><text:span text:style-name="T35">2.3.1</text:span><text:span text:style-name="T36">.</text:span><text:span text:style-name="T37"><text:tab/></text:span><text:span text:style-name="T38"><text:s/>kai statytojas (užsakovas) ir statinio projektuotojas yra pasirašę techninio projekto arba techninio darbo projekto rengimo sutartį ir atliktos visuomenės informavimo ir dalyvavimo procedūros (kai jos privalomos, įskaitant 2.3.3 papunktyje nurodytą atvejį, ar kai iki 2024 m. lapkričio 1 d. pateiktas prašymas patvirtinti projektinius pasiūlymus), teikiant prašymą išduoti statybą leidžiantį dokumentą, vietoj projektinių pasiūlymų gali būti pateikiamas techninis projektas arba techninis darbo projektas, parengtas vadovaujantis iki 2024 m. lapkričio 1 d. galiojusia tvarka;</text:span></text:p>
        <text:p text:style-name="P39"><text:span text:style-name="T40">2.3.2</text:span><text:span text:style-name="T41">.</text:span><text:span text:style-name="T42"><text:tab/><text:s/>kai norint gauti statybą leidžiantį dokumentą pateiktas techninis projektas, pranešant apie statybos pradžią vietoj techninio darbo projekto gali būti pateikiamas darbo projektas (dalimis), techninio projekto ir darbo projekto ekspertizės (kai jos privalomos), parengti vadovaujantis<text:s/></text:span><text:span text:style-name="T43">iki 2024 m. lapkričio 1 d. galiojusia tvarka</text:span><text:span text:style-name="T44">;</text:span></text:p>
        <text:p text:style-name="P45"><text:span text:style-name="T46">2.3.3</text:span><text:span text:style-name="T47">.</text:span><text:span text:style-name="T48"><text:tab/><text:s/>kai savivaldybei pateiktas prašymas patvirtinti projektinių pasiūlymų užduotį, visuomenės informavimo ir dalyvavimo procedūros (kai jos privalomos) gali būti baigiamos iki 2024 m. lapkričio 1 d. galiojusia tvarka. Tokiu atveju procedūrų pabaiga laikoma visuomenės informavimo ir dalyvavimo procedūrų ataskaitos parengimas ir paviešinimas;“.</text:span></text:p>
        <text:p text:style-name="P49"><text:span text:style-name="T50">2</text:span><text:span text:style-name="T51">. Pakeičiu<text:s/></text:span><text:span text:style-name="T52">2.4 papunktį ir jį išdėstau taip:</text:span></text:p>
        <text:p text:style-name="P53"><text:span text:style-name="T54">„</text:span><text:span text:style-name="T55">2.4</text:span><text:span text:style-name="T56">.</text:span><text:span text:style-name="T57"><text:tab/>statinio statybos užbaigimo metu nustatant statinio kadastro duomenis, statinio kategorija nurodoma remiantis statinio kadastro duomenų nustatymo metu galiojančiais teisės aktais, kuriuose įtvirtinti konkrečiai statinių kategorijai priskiriamų statinių sąrašai, statinių kategorijai priskiriamų pastatų požymiai ir techniniai parametrai. Statinio statybos ir statybos užbaigimo procedūros atliekamos vadovaujantis statinio projekte nustatyta statinio kategorija arba pagal statybos darbų pradžioje galiojusius teisės aktus nustatyta statinio kategorija (kai statinio projektas neprivalomas).“</text:span></text:p>
        <text:p text:style-name="P58"><text:span text:style-name="T59">3</text:span><text:span text:style-name="T60">. Pripažįstu netekusiais galios 2.5 ir 2.6 papunkčius.</text:span></text:p>
        <text:p text:style-name="P61"/>
        <text:p text:style-name="P62"/>
        <text:p text:style-name="P63"/>
        <text:p text:style-name="P64"><text:span text:style-name="T65">Aplinkos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Simonas Gentvi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Sperauskas</meta:initial-creator>
    <dc:creator>adlibuser</dc:creator>
    <meta:creation-date>2024-11-07T20:13:00Z</meta:creation-date>
    <dc:date>2024-11-07T20:13:00Z</dc: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28" meta:word-count="407" meta:character-count="3315" meta:row-count="81" meta:non-whitespace-character-count="2936"/>
  </office:meta>
</office:document-meta>
</file>